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language="sh" fo:country="YU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language="sh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h" fo:country="YU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start" style:justify-single-word="false" style:writing-mode="lr-tb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use-window-font-color="true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start" style:justify-single-word="false" style:writing-mode="lr-tb">
        <style:tab-stops>
          <style:tab-stop style:position="2.54cm"/>
          <style:tab-stop style:position="4.595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559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3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7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style:font-name="Times New Roman" fo:font-size="12pt" fo:language="sr" fo:country="YU" fo:font-weight="normal" style:font-size-asian="12pt" style:font-weight-asian="normal" style:font-weight-complex="normal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sr" fo:country="YU" style:font-size-asian="12pt" style:font-size-complex="12pt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sr" fo:country="YU" style:font-size-asian="12pt" style:font-size-complex="12pt"/>
    </style:style>
    <style:style style:name="T29" style:family="text">
      <style:text-properties style:use-window-font-color="true" fo:language="zxx" fo:country="none"/>
    </style:style>
    <style:style style:name="T30" style:family="text">
      <style:text-properties style:use-window-font-color="true"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2">УПРАВНИ СУД</text:p>
      <text:p text:style-name="P12">Одељење у Новом Саду</text:p>
      <text:p text:style-name="P22"><text:span text:style-name="T11">III-</text:span><text:span text:style-name="T4">4</text:span><text:span text:style-name="T11"> </text:span><text:span text:style-name="T8">У. </text:span><text:span text:style-name="T4">4617</text:span><text:span text:style-name="T4">/16</text:span></text:p>
      <text:p text:style-name="P22"><text:span text:style-name="T8">Дана </text:span><text:span text:style-name="T4">27</text:span><text:span text:style-name="T4">.10.2017</text:span><text:span text:style-name="T11">.</text:span><text:span text:style-name="T8"> године</text:span></text:p>
      <text:p text:style-name="P13"><text:s text:c="7"/>Б е о г р а д</text:p>
      <text:p text:style-name="P9"/>
      <text:p text:style-name="P9">У ИМЕ НАРОДА</text:p>
      <text:p text:style-name="P4"><text:tab/><text:tab/></text:p>
      <text:p text:style-name="P14"><text:span text:style-name="T8"><text:tab/>Управни суд, у већу судија: Гордана Сукновић Бојаџија, председник већа, </text:span><text:span text:style-name="T4">др Владан Станојев и Нада Балешевић</text:span><text:span text:style-name="T8">, чланови већа, уз учешће судског саветника </text:span><text:span text:style-name="T4">Наташе Малинић</text:span><text:span text:style-name="T8">, као записничара, одлучујући у управном спору по тужби </text:span><text:span text:style-name="T4">тужиоца </text:span><text:span text:style-name="T4">А.А.</text:span><text:span text:style-name="T4"> Из ..., ..., ради поништаја решења туженог МИНИСТАРСТВА ФИНАНСИЈА РЕПУБЛИКЕ СРБИЈЕ</text:span><text:span text:style-name="T8">, </text:span><text:span text:style-name="T4">Сектора за имовинско-правне послове</text:span><text:span text:style-name="T8">, бр</text:span><text:span text:style-name="T4">ој</text:span><text:span text:style-name="T8"> 46-00-</text:span><text:span text:style-name="T4">00720/2015-13 од 08.02.2016. године</text:span><text:span text:style-name="T8">,</text:span><text:span text:style-name="T11"> </text:span><text:span text:style-name="T8">уз учешће </text:span><text:span text:style-name="T4">заинтересованог </text:span><text:span text:style-name="T8">лица</text:span><text:span text:style-name="T10"> Републике Србије, </text:span><text:span text:style-name="T7">чији је законски заступник</text:span><text:span text:style-name="T10"> Државно правобранилаштво Републике Србије, </text:span><text:span text:style-name="T7">Одељење у Новом Саду, </text:span><text:span text:style-name="T10">у </text:span><text:span text:style-name="T7">правној ствари</text:span><text:span text:style-name="T10"> враћања имовине,</text:span><text:span text:style-name="T8"> након одржане усмене јавне расправе дана </text:span><text:span text:style-name="T4">25.10.2017</text:span><text:span text:style-name="T8">. године, </text:span><text:span text:style-name="T11">у нејавној седници већа одржаној дана </text:span><text:span text:style-name="T4">27.10.2017</text:span><text:span text:style-name="T11">. године, </text:span><text:span text:style-name="T8">донео је</text:span></text:p>
      <text:p text:style-name="P5"/>
      <text:p text:style-name="P6"><text:span text:style-name="T1"><text:tab/><text:tab/><text:tab/><text:tab/> <text:s text:c="7"/></text:span><text:span text:style-name="T3"><text:s text:c="6"/>П Р Е С У Д У</text:span></text:p>
      <text:p text:style-name="P15"/>
      <text:p text:style-name="P14"><text:span text:style-name="T8"><text:tab/></text:span><text:span text:style-name="T8">Тужба </text:span><text:span text:style-name="T9">СЕ </text:span><text:span text:style-name="T14">ОДБИЈА.</text:span></text:p>
      <text:p text:style-name="P16"/>
      <text:p text:style-name="P14"><text:span text:style-name="T13"><text:s text:c="4"/><text:tab/></text:span><text:span text:style-name="T17">ОБАВЕЗУЈЕ</text:span><text:span text:style-name="T15"> СЕ</text:span><text:span text:style-name="T16"> </text:span><text:span text:style-name="T18">тужилац </text:span><text:span text:style-name="T18">Радивој</text:span><text:span text:style-name="T18"> Теофановић из </text:span><text:span text:style-name="T18">Инђије</text:span><text:span text:style-name="T18"> </text:span><text:span text:style-name="T16">да </text:span><text:span text:style-name="T18">заинтересованом лицу Републици</text:span><text:span text:style-name="T16"> Србиј</text:span><text:span text:style-name="T18">и</text:span><text:span text:style-name="T18"> на име накнаде трошкова управног спора исплати износ од <text:s/>6.000,00 динара, у року од 15 дана од дана пријема пресуде, </text:span><text:span text:style-name="T16">са законском затезном каматом од дана истека рока за добровољно извршење до коначне исплате.</text:span></text:p>
      <text:p text:style-name="P2"><text:tab/> <text:s text:c="37"/><text:span text:style-name="T3"><text:s/></text:span></text:p>
      <text:p text:style-name="P11"><text:tab/><text:tab/><text:tab/><text:tab/> <text:s text:c="7"/>О б р а з л о ж е њ е</text:p>
      <text:p text:style-name="P21"/>
      <text:p text:style-name="P14"><text:span text:style-name="T8"><text:tab/></text:span><text:span text:style-name="T12">Оспореним решењем </text:span><text:span text:style-name="T10">одбијена је, </text:span><text:span text:style-name="T7">као неоснована,</text:span><text:span text:style-name="T10"> жалба </text:span><text:span text:style-name="T7">тужиоца</text:span><text:span text:style-name="T10"> изјављена против решења Агенције за реституцију Републике Србије, Подручн</text:span><text:span text:style-name="T7">е</text:span><text:span text:style-name="T10"> јединица </text:span><text:span text:style-name="T7">Нови Сад</text:span><text:span text:style-name="T10">, бр. 46-</text:span><text:span text:style-name="T7">010065/2014 од 08.04.2015. године, </text:span><text:span text:style-name="T10">којим је одбијен, </text:span><text:span text:style-name="T7">као неоснован,</text:span><text:span text:style-name="T10"> </text:span><text:span text:style-name="T7">захтев тужиоца за враћање одузете имовине, односно обештећење поднет дана 13.02.2014. године, заведен под бројем 46-.../2014 и то за пољопривредно земљиште на кат. Парц. ... КО ..., иза бившег власника </text:span><text:span text:style-name="T7">Б.Б.</text:span><text:span text:style-name="T7">.</text:span></text:p>
      <text:p text:style-name="P2"/>
      <text:p text:style-name="P3"><text:span text:style-name="T1"><text:tab/></text:span><text:span text:style-name="T7">У тужби поднетој</text:span><text:span text:style-name="T1"> </text:span><text:span text:style-name="T7">Управном</text:span><text:span text:style-name="T1"> суду </text:span><text:span text:style-name="T7">дана </text:span><text:span text:style-name="T1"><text:s/></text:span><text:span text:style-name="T7">19.03.2016. године, коју је уредио <text:s/>поднеском од 18.04.2016. године</text:span><text:span text:style-name="T1">, </text:span><text:span text:style-name="T7">тужилац</text:span><text:span text:style-name="T1"> оспорава законитост решења туженог органа. </text:span><text:span text:style-name="T7">Наводи</text:span><text:span text:style-name="T6"> </text:span><text:span text:style-name="T7">да је </text:span><text:span text:style-name="T7">В.В.</text:span><text:span text:style-name="T7"> Из ...,узурпирала и принудно ушла у посед салаша од 24,5 јутра пољопривредног земљишта прве класе породице </text:span><text:span text:style-name="T7">Б.Б.</text:span><text:span text:style-name="T7">, са синовима </text:span><text:span text:style-name="T7">Г.</text:span><text:span text:style-name="T7"> и </text:span><text:span text:style-name="T7">Д.</text:span><text:span text:style-name="T7"> и ћерком </text:span><text:span text:style-name="T7">Ђ.</text:span><text:span text:style-name="T7">. Истиче да је 15.05.1963. године сачињен уговор између </text:span><text:span text:style-name="T7">Б.Б.</text:span><text:span text:style-name="T7">, чији је тужилац унук и наведене земљорадничке задруге, којим је </text:span><text:span text:style-name="T7">Б.</text:span><text:span text:style-name="T7"> дала 6,5 јутара наведеној задрузи </text:span><text:soft-page-break/><text:span text:style-name="T7">на коришћење, без могућности да се предомисли и указује да је по основу истог уговора исплаћена цена која не одговара купопродајној цени, већ цени закупа. На усменој јавној расправи одржаној дана 25.10.2017. године тужилац је изјавио да остаје у свему код навода тужбе и доказа приложених уз њу. Списима је прикључио и податке из катастра непокретности за предметну парцелу. </text:span><text:span text:style-name="T10">Предлаже да суд тужбу уважи, оспорено решење </text:span><text:span text:style-name="T7">поништи</text:span><text:span text:style-name="T10"> </text:span><text:span text:style-name="T7">и предмет врати туженом органу на поновно одлучивање. </text:span></text:p>
      <text:p text:style-name="P4"/>
      <text:p text:style-name="P3"><text:span text:style-name="T7"><text:s/></text:span><text:span text:style-name="T10"><text:s text:c="9"/></text:span><text:span text:style-name="T1">Тужени орган је у </text:span><text:span text:style-name="T7">писаном</text:span><text:span text:style-name="T1"> одговору на тужбу </text:span><text:span text:style-name="T7">остао при разлозима изнетим у </text:span><text:span text:style-name="T7">образложењу</text:span><text:span text:style-name="T7"> оспорено</text:span><text:span text:style-name="T7">г</text:span><text:span text:style-name="T7"> решењ</text:span><text:span text:style-name="T7">а</text:span><text:span text:style-name="T7"> и предложио да суд тужбу одбије као неосновану. </text:span><text:span text:style-name="T7">На усмену јавну расправу, иако уредно позван, тужени орган није приступио, изостанак није оправдао и није предложио да суд расправу одложи.</text:span><text:span text:style-name="T7"> <text:s text:c="2"/></text:span></text:p>
      <text:p text:style-name="P2"/>
      <text:p text:style-name="P14"><text:span text:style-name="T12"><text:tab/></text:span><text:span text:style-name="T7">Законски заступник заинтересованог лица Републике Србије, Државно правобранилаштво, Одељење у Новом Саду, је у писаном одговору на тужбу навело да истиче приговор неблаговремености тужбе, јер тужиља није доставила доказ о датуму пријема оспореног решења. У случају да суд приступи мериторном одлучивању, истиче да је тужба неоснована, јер је поступак спроведен у складу са важећим прописима и <text:s/>оспорено решење донето на основу правилно и потпуно утврђеног чињеничног стања и <text:s/>правилном применом материјалног права. Предлаже да суд тужбу одбаци као неодозвољену или неуредну, односно неблаговремену или да је одбије као неосновану, а тужи</text:span><text:span text:style-name="T7">оца</text:span><text:span text:style-name="T7"> обавеже да </text:span><text:span text:style-name="T7">заинтересованом лицу</text:span><text:span text:style-name="T7"> накнади трошкове спора и то за састав одговора на тужбу износ од 6.000,00 динара и за поштарину 50,00 динара, укупно "6.500,00" динара. На усмену јавну расправу законски заступник заинтересованог лица, који је уредно позван, није приступио, изостанак није оправдао, нити је предложио одлагање расправе.</text:span></text:p>
      <text:p text:style-name="P24"><text:s text:c="2"/></text:p>
      <text:p text:style-name="P32"><text:span text:style-name="T29"><text:tab/></text:span><text:span text:style-name="T24">Управни суд је </text:span><text:span text:style-name="T24">оценио</text:span><text:span text:style-name="T24"> да је приговор неблаговремености </text:span><text:span text:style-name="T24">тужбе</text:span><text:span text:style-name="T24"> неоснован, будући да се у списима предмета налази повратница </text:span><text:span text:style-name="T24">из које се види да је тужиоцу оспорено решење достављено дана 22.02.2016. године</text:span><text:span text:style-name="T24">, а тужб</text:span><text:span text:style-name="T24">у</text:span><text:span text:style-name="T24"> је подне</text:span><text:span text:style-name="T24">о</text:span><text:span text:style-name="T24"> </text:span><text:span text:style-name="T24">19</text:span><text:span text:style-name="T24">.</text:span><text:span text:style-name="T24">03</text:span><text:span text:style-name="T24">.201</text:span><text:span text:style-name="T24">6</text:span><text:span text:style-name="T24">. године, </text:span><text:span text:style-name="T24">дакле у законском року од 30 дана од дана достављања решења</text:span><text:span text:style-name="T24">. </text:span></text:p>
      <text:p text:style-name="P25"><text:tab/></text:p>
      <text:p text:style-name="P5"><text:span text:style-name="T30"><text:tab/>Оцењујући законитост оспореног решења у границама захтева из тужбе, у смислу одредбе члана 41. став 1. Закона о управним споровима (“Службени гласник РС”, бр. 111/09), ценећи наводе тужбе, одговора на тужбу, наводе тужи</text:span><text:span text:style-name="T30">оца</text:span><text:span text:style-name="T30"> <text:s/>на усменој јавној расправи и целокупне списе ове управне ствари, Управни суд је нашао да тужба није основана. </text:span></text:p>
      <text:p text:style-name="P3"/>
      <text:p text:style-name="P32"><text:span text:style-name="T8"><text:s text:c="5"/><text:tab/></text:span><text:span text:style-name="T7">Из списа предмета и</text:span><text:span text:style-name="T10"> образложењ</text:span><text:span text:style-name="T7">а</text:span><text:span text:style-name="T10"> оспореног решења </text:span><text:span text:style-name="T7">произлази</text:span><text:span text:style-name="T10"> да </text:span><text:span text:style-name="T7">је дана <text:s text:c="2"/>13.02.2014. године тужилац првостепеном органу поднео захтев за враћање одузете имовине, односно обештећење, за пољопривредно земљиште на катастарској парцели ..., иза бившег власника пок. Б.Б., чији је тужилац унук. Увидом у купопродајни уговор Ов. бр. .../1963 од 15.05.1963. године, закључен између Б.Б., као продавца и Е.Е., као купца, утврђено је да је тим уговором Б.Б. продала наведеној земљорадничкој задрузи пољопривредно земљиште кат. парцелу бр. ... К.О. ... . Увидом у решење Општинског суда у Инђији Дн. Број .../63 од ...1963. године утврђено је да се тим решењем дозвољава отпис парцеле бр. ... К.О. ..., власништва Б.Б. и <text:s/>пренос у друштвену својину, <text:s/>уз укњижбу права коришћења на овом земљишту у корист Е.Е.. На </text:span><text:soft-page-break/><text:span text:style-name="T7">основу утврђеног, првостепени орган је решењем број 46-010065/2014 од 08.04.2015. године одбио захтев тужиоца за враћање одузете имовине, односно обештећење. Тужени орган је оспореним решењем одбио жалбу тужиоца изјављену против првостепеног решења, налазећи да је правилно и на закону засновано. </text:span></text:p>
      <text:p text:style-name="P5"/>
      <text:p text:style-name="P14"><text:span text:style-name="T8"><text:s/></text:span><text:span text:style-name="T10"><text:s text:c="2"/></text:span><text:span text:style-name="T4"><text:tab/></text:span><text:span text:style-name="T27">Одредбом члана 1. став. 1. Закона о враћању одузете имовине и обештећењу („Службени гласник РС”, бр. 72/2011... 142/2014), прописано је да се овим 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. Одредбом члана 3 став 1. тачка 3) </text:span><text:span text:style-name="T27">З</text:span><text:span text:style-name="T27">акона прописано је да се под "актом о подржављењу" подразумева правни акт који је имао непосредно дејство, као што је пресуда, одлука, решење и други правни акт државног, односно другог надлежног органа, којим је извршено подржављење имовине. Одредбом члана 5 став 1. тачка 4) <text:s/></text:span><text:span text:style-name="T27">З</text:span><text:span text:style-name="T27">акона прописано је да право на враћање имовине или обештећење има физичко лице које је закључило уговор о купопродаји са државним органом у периоду од 1945. до 1958. године ако се у судском поступку утврди да је оштећено висином купопродајне цене има право искључиво на обештећење, у складу са овим законом, умањено за висину исплаћене купопродајне цене. </text:span><text:span text:style-name="T25">Одредбом члана 42. н</text:span><text:span text:style-name="T19">аведеног закона, прописано је да захтев за враћање имовине садржи податке о основу, времену и акту одузимања (став 3.4) за које се као докази уз захтев прилажу, у оригиналу или овереној фотокопији исправа о подржављењу имовине или назив, број и година службеног гласила у којем је објављен акт, уз конкретно навођење предмета одузимања и сл. (став 4.3), с тим да се докази из става 4. тачка 3) овог члана обавезно прилажу уз захтев (став 7).</text:span></text:p>
      <text:p text:style-name="P23"><text:span text:style-name="Strong_20_Emphasis"><text:span text:style-name="T22"/></text:span></text:p>
      <text:p text:style-name="P32"><text:tab/><text:span text:style-name="T4">Полазећи од наведеног чињеничног стања и цитираних законских прописа, правилно је</text:span><text:span text:style-name="T23">, по оцени Управног суда, тужени орган оспореним решењем </text:span><text:span text:style-name="T20">одбио </text:span><text:span text:style-name="T23">жалб</text:span><text:span text:style-name="T20">у</text:span><text:span text:style-name="T23"> тужиоца</text:span><text:span text:style-name="T20"> </text:span><text:span text:style-name="T23">изјављену против решења првостепеног органа, будући да је у поступку који је претходио доношењу оспореног и ожалбеног решења, правилно утврђено да <text:s/>земљиште које је предмет захтева у овом поступку није одузето на основу акта о подржављењу у смислу цитиране одредбе </text:span><text:span text:style-name="T27">члана 3. став 1. тачка 3) Закона о враћању одузете имовине и обештећењу, већ је на основу купопродајног уговора од 15.05.1963. године пренето у друштвену својину</text:span><text:span text:style-name="T23"> на основу решења Општинског суда у Инђији Дн. Број .../63 од ....1963. године, па тужилац нема право на враћање имовине или обештећење, односно не испуњава услове ни из цитиране одредбе члана 5. став 1. тачка 4. <text:s/>Закона о враћању </text:span><text:span text:style-name="T27">одузете </text:span><text:span text:style-name="T23">имовине и обештећењу.</text:span></text:p>
      <text:p text:style-name="P33"/>
      <text:p text:style-name="P28"><text:span text:style-name="T20"><text:s text:c="15"/></text:span><text:span text:style-name="T23">Суд је ценио наводе тужбе, али имајући у виду изнето, налази да су без утицаја на другачије одлучивање у овој управној ствари.</text:span><text:span text:style-name="T21"> </text:span><text:span text:style-name="T24">Тужилац</text:span><text:span text:style-name="T21"> није </text:span><text:span text:style-name="T24">навео</text:span><text:span text:style-name="T21"> ниједну нову околност, нити пружи</text:span><text:span text:style-name="T24">о</text:span><text:span text:style-name="T21"> нови доказ који није цењен у спроведеном управном поступку, а </text:span><text:span text:style-name="T21">који би могао </text:span><text:span text:style-name="T24">да буде</text:span><text:span text:style-name="T21"> од утицаја на </text:span><text:span text:style-name="T24">другачију</text:span><text:span text:style-name="T21"> одлуку.</text:span></text:p>
      <text:p text:style-name="P29"/>
      <text:p text:style-name="P28"><text:span text:style-name="T20"><text:tab/></text:span><text:span text:style-name="T23">На основу изнетог</text:span><text:span text:style-name="T23">, <text:s/></text:span><text:span text:style-name="T23">ценећи</text:span><text:span text:style-name="T23"> да оспореним решењем није повређен закон на штету <text:s/>тужиоца, Управни суд је, применом </text:span><text:span text:style-name="T23">одредбе</text:span><text:span text:style-name="T23"> члана 40. ст. 2. Закона о управним споровима (“Службени </text:span><text:span text:style-name="T20">гласник</text:span><text:span text:style-name="T23"> Р</text:span><text:span text:style-name="T20">С</text:span><text:span text:style-name="T23">” бр.111/09), одлучио као у </text:span><text:span text:style-name="T20">ставу 1. </text:span><text:span text:style-name="T23">диспозитив</text:span><text:span text:style-name="T20">а</text:span><text:span text:style-name="T23"> </text:span><text:soft-page-break/><text:span text:style-name="T23">пресуде.</text:span></text:p>
      <text:p text:style-name="P29"><text:s text:c="12"/></text:p>
      <text:p text:style-name="P30"><text:span text:style-name="T22"><text:s text:c="9"/></text:span><text:span text:style-name="T25">Имајући у виду да је тужба одбијена, суд је, п</text:span><text:span text:style-name="T26">рименом </text:span><text:span text:style-name="T25">одредби члана 66., члана 67. и члана 74. Закона о управним споровима <text:s/>и сходном применом</text:span><text:span text:style-name="T26"> одредби члана </text:span><text:span text:style-name="T25">153. став 1., члана</text:span><text:span text:style-name="T26"> 154. и </text:span><text:span text:style-name="T25">и члана</text:span><text:span text:style-name="T26"> 162. Закона о парничном поступку </text:span><text:span text:style-name="T25">(“Службени гласник РС”, бр. 72/11...55/14),</text:span><text:span text:style-name="T26"> обавезао тужи</text:span><text:span text:style-name="T25">оца</text:span><text:span text:style-name="T26"> да заинтересованом лицу на име накнаде трошкова управног спора исплати износ од 6.000,00 динара</text:span><text:span text:style-name="T22"> на име састава одговора на тужбу, сагласно </text:span><text:span text:style-name="T26">тарифном броју 43.</text:span><text:span text:style-name="T22"> Тариф</text:span><text:span text:style-name="T26">е</text:span><text:span text:style-name="T22"> о наградама и накнадама трошкова за рад адвоката ("Службени гласник РС", бр. 121/12) </text:span><text:span text:style-name="T26">и опредељеном захтеву законског заступника заинтересованог лица</text:span><text:span text:style-name="T22">, </text:span><text:span text:style-name="T28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29/78...57/89 и „Службени лист СРЈ“, бр. 31/93...44/99).</text:span><text:span text:style-name="T22"> </text:span><text:span text:style-name="T26">Суд је нашао да је захтев за накнаду трошкова поштарине неоснован, јер није у складу са наведеном тарифом.</text:span><text:span text:style-name="T22"> <text:s text:c="6"/></text:span></text:p>
      <text:p text:style-name="P4"><text:s text:c="11"/></text:p>
      <text:p text:style-name="P4"><text:tab/><text:tab/><text:tab/> <text:s text:c="5"/><text:span text:style-name="T3">ПРЕСУЂЕНО У УПРАВНОМ СУДУ</text:span></text:p>
      <text:p text:style-name="P20"><text:span text:style-name="T8">Дана </text:span><text:span text:style-name="T4">27.10.2017</text:span><text:span text:style-name="T8">. године, </text:span><text:span text:style-name="T11">III-</text:span><text:span text:style-name="T4">4</text:span><text:span text:style-name="T11"> </text:span><text:span text:style-name="T8">У. </text:span><text:span text:style-name="T4">4617</text:span><text:span text:style-name="T4">/1</text:span><text:span text:style-name="T4">6</text:span></text:p>
      <text:p text:style-name="P18"/>
      <text:p text:style-name="P10"><text:s text:c="8"/>Записничар<text:tab/><text:tab/><text:tab/><text:tab/><text:tab/> <text:s text:c="16"/>Председник већа-судија</text:p>
      <text:p text:style-name="P21"><text:span text:style-name="T11"><text:s text:c="5"/></text:span><text:span text:style-name="T4"><text:s text:c="2"/>Наташа Малинић,</text:span><text:span text:style-name="T4">с.р.</text:span><text:span text:style-name="T8"><text:tab/><text:tab/><text:tab/> <text:s text:c="5"/><text:tab/> <text:s text:c="6"/></text:span><text:span text:style-name="T4">Гордана Сукновић Бојаџија,</text:span><text:span text:style-name="T4">с.р.</text:span></text:p>
      <text:p text:style-name="P19"/>
      <text:p text:style-name="P36">За тачност отправка</text:p>
      <text:p text:style-name="P36">Управитељ писарнице</text:p>
      <text:p text:style-name="P31">Дејан Ђурић</text:p>
      <text:p text:style-name="P34"><text:span text:style-name="T5">НМ/</text:span><text:span text:style-name="T2">АМ</text:span></text:p>
      <text:p text:style-name="P35"/>
      <text:p text:style-name="P2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 <text:s/></text:span><text:span text:style-name="MT2">III-</text:span><text:span text:style-name="MT3">4</text:span><text:span text:style-name="MT2"> </text:span><text:span text:style-name="MT4">У. </text:span><text:span text:style-name="MT3">4617</text:span><text:span text:style-name="MT3">/1</text:span><text:span text:style-name="MT3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4T17:12:22.09</dc:date>
    <meta:editing-duration>P2DT13H24M11S</meta:editing-duration>
    <meta:editing-cycles>757</meta:editing-cycles>
    <meta:generator>OpenOffice/4.1.1$Win32 OpenOffice.org_project/411m6$Build-9775</meta:generator>
    <meta:print-date>2017-04-19T09:47:23.67</meta:print-date>
    <dc:creator>Mirela Kostadinović</dc:creator>
    <meta:printed-by>Korisnik Korisnik</meta:printed-by>
    <meta:document-statistic meta:table-count="0" meta:image-count="1" meta:object-count="0" meta:page-count="4" meta:paragraph-count="40" meta:word-count="1503" meta:character-count="10039"/>
  </office:meta>
</office:document-meta>
</file>