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sr" fo:country="YU"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14cm"/>
        </style:tab-stops>
      </style:paragraph-properties>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weight-complex="normal"/>
    </style:style>
    <style:style style:name="P13"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weight-complex="bold" style:text-scale="102%"/>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style:text-underline-style="none" fo:font-weight="normal" style:font-size-asian="12pt" style:font-weight-asian="normal" style:font-weight-complex="normal"/>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ab-stops>
          <style:tab-stop style:position="1.305cm"/>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color="#000000" style:font-name="Verdana" fo:font-size="10pt" style:font-name-asian="Verdana" style:font-size-asian="10pt" style:font-name-complex="Verdana" style:font-size-complex="10pt"/>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7"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28"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9" style:family="paragraph" style:parent-style-name="Standard">
      <style:paragraph-properties fo:line-height="100%" fo:text-align="justify" style:justify-single-word="false" style:writing-mode="lr-tb"/>
      <style:text-properties fo:language="sr" fo:country="YU"/>
    </style:style>
    <style:style style:name="P30" style:family="paragraph" style:parent-style-name="Standard">
      <style:paragraph-properties fo:line-height="100%" fo:text-align="start" style:justify-single-word="false" style:writing-mode="lr-tb"/>
      <style:text-properties fo:language="sr" fo:country="YU"/>
    </style:style>
    <style:style style:name="P3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3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33" style:family="paragraph" style:parent-style-name="Standard">
      <style:paragraph-properties fo:line-height="100%" fo:text-align="justify" style:justify-single-word="false" style:writing-mode="lr-tb"/>
      <style:text-properties fo:font-weight="bold" style:font-weight-asian="bold" style:font-weight-complex="bold"/>
    </style:style>
    <style:style style:name="P34" style:family="paragraph" style:parent-style-name="Standard">
      <style:paragraph-properties fo:line-height="100%" fo:text-align="justify" style:justify-single-word="false" style:writing-mode="lr-tb"/>
      <style:text-properties fo:language="sh" fo:country="YU"/>
    </style:style>
    <style:style style:name="P35"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36" style:family="paragraph" style:parent-style-name="Standard">
      <style:paragraph-properties fo:line-height="100%" fo:text-align="start" style:justify-single-word="false" style:writing-mode="lr-tb"/>
      <style:text-properties fo:font-size="12pt" fo:language="ru" fo:country="RU" fo:font-weight="normal"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writing-mode="lr-tb"/>
      <style:text-properties fo:language="zxx" fo:country="none"/>
    </style:style>
    <style:style style:name="P3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39" style:family="paragraph" style:parent-style-name="Standard">
      <style:paragraph-properties fo:line-height="100%" fo:text-align="start" style:justify-single-word="false" style:writing-mode="lr-tb">
        <style:tab-stops>
          <style:tab-stop style:position="2.54cm"/>
        </style:tab-stops>
      </style:paragraph-properties>
      <style:text-properties fo:color="#000000" fo:language="zxx" fo:country="none" fo:font-weight="bold" style:font-weight-asian="bold" style:font-weight-complex="bold"/>
    </style:style>
    <style:style style:name="P40"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style:font-name="Times New Roman" fo:font-size="12pt" fo:language="zxx" fo:country="none" fo:font-weight="normal" style:font-size-asian="12pt" style:font-weight-asian="normal"/>
    </style:style>
    <style:style style:name="T14" style:family="text">
      <style:text-properties style:font-name="Times New Roman" fo:font-size="12pt" fo:language="zxx" fo:country="none" fo:font-weight="normal" style:font-size-asian="12pt" style:font-weight-asian="normal" style:font-weight-complex="normal"/>
    </style:style>
    <style:style style:name="T15" style:family="text">
      <style:text-properties style:font-name="Times New Roman" fo:font-size="12pt" fo:language="zxx" fo:country="none" fo:font-weight="normal" style:font-size-asian="12pt" style:font-weight-asian="normal" style:font-weight-complex="normal" style:text-scale="102%"/>
    </style:style>
    <style:style style:name="T16" style:family="text">
      <style:text-properties style:font-name="Times New Roman" fo:font-size="12pt" fo:language="zxx" fo:country="none" fo:font-weight="normal" style:font-size-asian="12pt" style:font-weight-asian="normal" style:font-weight-complex="bold"/>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sr" fo:country="YU" fo:font-weight="normal" style:font-size-asian="12pt" style:font-weight-asian="normal" style:font-weight-complex="normal"/>
    </style:style>
    <style:style style:name="T19" style:family="text">
      <style:text-properties style:font-name="Times New Roman" fo:font-size="12pt" fo:language="sr" fo:country="YU" fo:font-weight="normal" style:font-size-asian="12pt" style:font-weight-asian="normal" style:font-size-complex="12pt" style:font-weight-complex="normal"/>
    </style:style>
    <style:style style:name="T20" style:family="text">
      <style:text-properties style:font-name="Times New Roman" fo:font-size="12pt" fo:font-weight="normal" style:font-size-asian="12pt" style:font-weight-asian="normal"/>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fo:language="zxx" fo:country="none" fo:font-style="normal" fo:font-weight="normal" style:font-style-asian="normal" style:font-weight-asian="normal" style:font-style-complex="normal" style:font-weight-complex="normal"/>
    </style:style>
    <style:style style:name="T25" style:family="text">
      <style:text-properties fo:color="#000000" style:font-name="Times New Roman" fo:font-size="12pt" fo:language="zxx" fo:country="none" style:font-name-asian="Verdana" style:font-size-asian="12pt" style:font-name-complex="Verdana" style:font-size-complex="12pt"/>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style>
    <style:style style:name="T28" style:family="text">
      <style:text-properties style:font-size-complex="12pt"/>
    </style:style>
    <style:style style:name="T29" style:family="text">
      <style:text-properties style:use-window-font-color="true" style:font-name="Times New Roman" fo:font-size="12pt" fo:font-weight="normal" style:font-size-asian="12pt" style:font-weight-asian="normal" style:font-weight-complex="normal"/>
    </style:style>
    <style:style style:name="T30" style:family="text">
      <style:text-properties style:use-window-font-color="true" style:font-name="Times New Roman" fo:font-size="12pt" fo:language="zxx" fo:country="none" fo:font-weight="normal" style:font-size-asian="12pt" style:font-weight-asian="normal" style:font-weight-complex="normal"/>
    </style:style>
    <style:style style:name="T31" style:family="text">
      <style:text-properties style:use-window-font-color="true" style:font-name="Times New Roman" fo:font-size="12pt" fo:language="zxx" fo:country="none" fo:font-weight="normal" style:font-size-asian="12pt" style:font-weight-asian="normal" style:font-weight-complex="bold"/>
    </style:style>
    <style:style style:name="T32" style:family="text">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style:use-window-font-color="true" style:font-name="Times New Roman" fo:font-size="12pt" fo:language="sr" fo:country="YU" fo:font-weight="normal" style:font-size-asian="12pt" style:font-weight-asian="normal"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7cm" svg:y="0.085cm" svg:width="2.388cm" svg:height="3.498cm" draw:z-index="0"><draw:image xlink:href="Pictures/20000008000025BE000037D1656C127C.svm" xlink:type="simple" xlink:show="embed" xlink:actuate="onLoad"/></draw:frame><text:span text:style-name="T3">Ре</text:span><text:span text:style-name="T6">публика Србија</text:span></text:p>
      <text:p text:style-name="P24">УПРАВНИ СУД</text:p>
      <text:p text:style-name="P24">Одељење у Новом Саду</text:p>
      <text:p text:style-name="P31"><text:span text:style-name="T8">III-</text:span><text:span text:style-name="T1">3</text:span><text:span text:style-name="T8"> </text:span><text:span text:style-name="T4">У. </text:span><text:span text:style-name="T1">11241</text:span><text:span text:style-name="T1">/15</text:span><text:span text:style-name="T4"> <text:s text:c="2"/></text:span></text:p>
      <text:p text:style-name="P31"><text:span text:style-name="T4">Дана </text:span><text:span text:style-name="T1">20.10</text:span><text:span text:style-name="T1">.2017.</text:span><text:span text:style-name="T4"> године</text:span></text:p>
      <text:p text:style-name="P26">Београд <text:s text:c="4"/></text:p>
      <text:p text:style-name="P26"><text:s text:c="14"/></text:p>
      <text:p text:style-name="P25">У ИМЕ НАРОДА</text:p>
      <text:p text:style-name="P25"/>
      <text:p text:style-name="P25"/>
      <text:p text:style-name="P10"><text:span text:style-name="T4"><text:tab/>Управни суд у већу судија: </text:span><text:span text:style-name="T5">Сузана Гудураш, председник већа, Станимирка Лаловић и </text:span><text:span text:style-name="T2">др Владан Станојев</text:span><text:span text:style-name="T5">, чланови већа, уз учешће </text:span><text:span text:style-name="T2">судског</text:span><text:span text:style-name="T5"> саветника</text:span><text:span text:style-name="T4"> </text:span><text:span text:style-name="T1">др Весне Билбија</text:span><text:span text:style-name="T4">, као записничара, </text:span><text:span text:style-name="T1">одлучујући у управном спору по тужби тужиоца </text:span><text:span text:style-name="T1">А.А.</text:span><text:span text:style-name="T1">из ..., кога заступа </text:span><text:span text:style-name="T1">Б.Б.</text:span><text:span text:style-name="T1">, из ..., ...,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ради поништаја решења број 200-47-04-0381/2014-</text:span><text:span text:style-name="T10">I</text:span><text:span text:style-name="T1">2001 од 30.06.2015. године, у пореском предмету, у нејавној седници већа одржаној дана 20.10.2017. године, донео је</text:span></text:p>
      <text:p text:style-name="P4"/>
      <text:p text:style-name="P4"/>
      <text:p text:style-name="P4"/>
      <text:p text:style-name="P5">П Р Е С У Д У </text:p>
      <text:p text:style-name="P5"/>
      <text:p text:style-name="P4"/>
      <text:p text:style-name="P4"><text:tab/>Тужба <text:span text:style-name="T11">СЕ ОДБИЈА.</text:span></text:p>
      <text:p text:style-name="P6"/>
      <text:p text:style-name="P4"><text:span text:style-name="T11"><text:tab/></text:span><text:span text:style-name="T3">ОДБИЈА СЕ</text:span><text:span text:style-name="T2"> захтев тужиоца за накнаду трошкова управног спора.</text:span></text:p>
      <text:p text:style-name="P8"/>
      <text:p text:style-name="P8"/>
      <text:p text:style-name="P8"/>
      <text:p text:style-name="P5">О б р а з л о ж е њ е</text:p>
      <text:p text:style-name="P5"/>
      <text:p text:style-name="P5"/>
      <text:p text:style-name="P3"><text:tab/>Оспореним решењем одбијена је жалба тужиоца изјављена против решења Министарства финансија, Пореске управе, Филијалe <text:span text:style-name="T1">Рума</text:span>, број 47-00<text:span text:style-name="T1">181</text:span>/20<text:span text:style-name="T1">13-0229-010</text:span> од <text:span text:style-name="T1">11.02</text:span>.20<text:span text:style-name="T1">14</text:span>. године, којим је тужиоцу, <text:span text:style-name="T1">ставом првим диспозитива, </text:span>у поступку теренске контроле у циљу отклањања неправилности, у тачки 1. диспозитива, утврђена непријављена обавеза <text:span text:style-name="T1">Накнада за приређивање посебних игара на срећу-клађење у </text:span>износу од <text:span text:style-name="T1">227.442,60</text:span> динара, камата за непријављену обавезу <text:span text:style-name="T1">Накнада за приређивање посебних игара на срећу-клађење</text:span> у износу од <text:span text:style-name="T1">18.064,55</text:span> динара обрачуната закључно са <text:span text:style-name="T1">24.12.2013</text:span>. године и наложена уплата утврђене обавезе и камате до дана уплате, на <text:soft-page-break/>означени рачун јавних прихода и са позивом на означени број. Тачком 2. диспозитива, утврђена непријављена обавеза <text:span text:style-name="T1">Накнада за приређивање посебних игара на срећу на аутоматима у </text:span>износу од <text:span text:style-name="T1">83.585,15</text:span> динара, камата за непријављену обавезу<text:span text:style-name="T1"> Накнада за приређивање посебних игара на срећу на аутоматима</text:span> у износу од <text:span text:style-name="T1">6.797,57</text:span> динара обрачуната закључно са <text:span text:style-name="T1">24.12.2013</text:span>. године и наложена уплата утврђене обавезе и камате до дана уплате, на означени рачун јавних прихода и са позивом на означени број. <text:s/>Тачком <text:span text:style-name="T1">3</text:span>. диспозитива наложено је пореском обвезнику да сам обрачуна и уплати камату од дана до када је у контроли обрачуната камата до дана уплате главног дуга у тачкама 1. до <text:span text:style-name="T1">2</text:span>. диспозитива <text:span text:style-name="T1">решења</text:span>, а у тачки <text:span text:style-name="T1">4</text:span>. диспозитива, одређено је да је <text:span text:style-name="T1">порески обвезник </text:span>дужан да утврђене обавезе у тачкама 1. до <text:span text:style-name="T1">2</text:span>. диспозитива решења прокњижи у пословним књигама и другим прописаним евиденцијама. <text:span text:style-name="T1">Ставом другим диспозитива утврђено је да р</text:span>ок за извршење решења износи 8 дана од дана пријема овог решења, а <text:span text:style-name="T1">ставом трећим да </text:span>жалба не одлаже извршење <text:span text:style-name="T1">решења</text:span>. <text:s/></text:p>
      <text:p text:style-name="P3"/>
      <text:p text:style-name="P3"><text:tab/>Тужбом поднетом Управном суду дана <text:span text:style-name="T1">27.07.2015</text:span>. године, тужилац оспорава законитост решења туженог органа, због непотпуног или нетачно утврђеног чињеничног стања, због тога што је из утврђених чињеница изведен неправилан закључак и због неправилне примене материјалног права. <text:span text:style-name="T1">Наводи</text:span> да <text:span text:style-name="T1">у две, од четири локације наведене у првостепеном решењу, тужилац није ни отпочео било какво приређивање било каквих игара на срећу, што је изнео у својој изјави, али да првостепени орган садржину његове изјаве не наводи, већ само помиње да је тужилац саслушаван у току поступка. Даље наводи да су у два објекта, на локацији у ул. ...и у ул..., припадници ПУ у Нишу прекинули приређивање игара на срећу, а да су објекти на друге две локације, у ул. ...и у ул. ..., били закључани, што значи да су припремани како би се отпочело са приређивањем игара на срећу, али да до тога никада није дошло. У прилог наведеном указује на Службену белешку о обавештењу примљеном од </text:span><text:span text:style-name="T1">Б.Б. </text:span><text:span text:style-name="T1">у својству грађана КУ-ПО-616/13 од 29.07.2015. године, те на Записник о саслушању тужиоца у својству осумњиченог од 18.10.2015. године, уз предлог да се на наведенe околности саслуша и инспектор ПУ у Нишу, </text:span><text:span text:style-name="T1">В.В.</text:span><text:span text:style-name="T1">. </text:span><text:s/>Предлаже да суд уважи тужбу и поништи оспорено решење, <text:span text:style-name="T1">те да обавеже тужени орган да тужиоцу надоканди трошкове поступка, и то износ од 16.500,00 даинара на име састава тужбе од стране адвоката и износ на име судске таксе по одлуци суда</text:span>. </text:p>
      <text:p text:style-name="P3"><text:tab/></text:p>
      <text:p text:style-name="P4"><text:span text:style-name="T12"><text:tab/></text:span><text:span text:style-name="T8">Тужени орган је у одговору на тужбу, остао у свему при разлозима </text:span><text:span text:style-name="T4">из </text:span><text:span text:style-name="T8">образложења оспореног решења </text:span>и пред<text:span text:style-name="T4">ла</text:span><text:span text:style-name="T8">ж</text:span><text:span text:style-name="T4">е </text:span><text:span text:style-name="T8">да суд тужбу одбије као неосновану.</text:span></text:p>
      <text:p text:style-name="P34"/>
      <text:p text:style-name="P34"><text:tab/>Управни суд је, у смислу члана 33. став 2. Закона о управним споровима („Службени гласник РС“, бр<text:span text:style-name="T4">ој</text:span>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p>
      <text:p text:style-name="P34"/>
      <text:p text:style-name="P34"><text:tab/> По оцени Управног суда, правилно је поступио тужени орган када је одбио жалбу <text:span text:style-name="T1">тужиоца</text:span>, налазећи да је оспорено решење правилно <text:span text:style-name="T1">и на закону засновано</text:span>. </text:p>
      <text:p text:style-name="Standard"/>
      <text:p text:style-name="P3"><text:tab/><text:span text:style-name="T21">Из списа предмета и образложења оспореног решења произлази да </text:span><text:span text:style-name="T14">су дана </text:span><text:soft-page-break/><text:span text:style-name="T14">31.07.2013. године, у поступку теренске контроле промета робе у смислу члана 130. и 131. Закона о пореском поступку и пореској администрацији, порески инспектори на захтев Министарства унутрашњих послова, Полицијске управе у Нишу ОКП-ОЗСПК број ПУ .../2013 од 29.07.2013. године и заједно са инспекторима наведене управе, извршили контролу код тужиоца, који је закупац пословних просторија у ..., улица ... број ..., улица ..., улица ... и улица ..., о чему су сачинили Записник број 47-00181/2013-229-001 од 24.12.2013. године. Наведеним записником је констатовано да </text:span><text:span text:style-name="T21">је тужилац у пословним објектима у ... закупац пословних просторија, да поседује апарате за игре на срећу </text:span><text:span text:style-name="T29">(приликом извршене теренске контроле </text:span><text:span text:style-name="T30">затечено је укупно</text:span><text:span text:style-name="T29"> 21 апарат за игре на срећу</text:span><text:span text:style-name="T30">) </text:span><text:span text:style-name="T29">и да обавља делатност организовања игара на срећу кладионица и посебних игара на срећу путем апарата</text:span><text:span text:style-name="T30">. Истим записником је констатовано да су </text:span><text:span text:style-name="T29">у наведеним објектима затекли В.</text:span><text:span text:style-name="T30">В. <text:s/></text:span><text:span text:style-name="T29">који је изјавио да је само</text:span><text:span text:style-name="T14"> техничка подршка између тужиоца и осталих радника у кладионицама, да је тужилац </text:span><text:span text:style-name="T21">са фирмом "</text:span><text:span text:style-name="T14">Г.Г.</text:span><text:span text:style-name="T21">", улица ...број ..., </text:span><text:span text:style-name="T14">склопио Уговор о подзакупу пословног простора, као и Уговор о пословно техничкој сарадњи за организовање посебних игара на срећу и клађење, те да је наведена фирма носилац решења за приређивање посебних игара на срећу и клађење издато од стране Министарства за финансије и привреду, Управе за игру на срећу број 424-01-82/2011-02, као и да је поднео захтев за отварање новог уплатног места у ... улица ... број ..., са почетком рада 01.08.2013. године. </text:span><text:span text:style-name="T21">Како уговором о пословно техничкој сарадњи није предвиђено организовање посебних игара на срећу преко аутомата, а у поступку контроле су у просторијама у ... улица ... број ..., улица ... улица ... и улица ..., затечени апарати за игре на срећу дана 31.07.2013. године за које тужилац није презентовао решење Управе за игре на срећу, нити доказе да су аутомати регистровани фискализовани код Пореске управе, </text:span><text:span text:style-name="T14">порески </text:span><text:span text:style-name="T21">инспектори су у присуству тужиоца извршили привремено одузимање наведених аутомата о чему су сачинили записник о утврђивању чињеничног стања у </text:span><text:span text:style-name="T14">поступку</text:span><text:span text:style-name="T21"> привременог одузимања робе дана </text:span><text:span text:style-name="T29">број 47-00181/2013-0229-000 од 01.08.2013. годин</text:span><text:span text:style-name="T21">е, </text:span><text:span text:style-name="T14">а од</text:span><text:span text:style-name="T21"> тужиоца су узете писане изјаве којимa се изјаснио на наведене околности и рекао да су 13 аутомата његово власништво, а 8 су власништво фирме </text:span><text:span text:style-name="T14">Г.Г.</text:span><text:span text:style-name="T21">, те да су аутомати радили 20-ак дана. </text:span><text:span text:style-name="T14">Порески инспектори су, у смислу члана 96. Закона о играма на срећу, извршили обрачун накнаде за приређивање посебних игара на срећу на аутоматима и накнаде за приређивање посебних игара на срећу-клађење, па како тужилац није извршио уплату накнаде дана 05.08.2013. године, извршили су и обрачун камате до дана сачињавања записника, 24.12.2013. године, те одлучили као у диспозитиву решења, </text:span><text:span text:style-name="T20">број 47-00181/2013-0229-010 од 11.02.2014. године. </text:span><text:span text:style-name="T13">У поступку по жалби, т</text:span><text:span text:style-name="T22">ужени орган је, </text:span><text:span text:style-name="T17">налазећи да је правилно и на закону засновано, применом одредби</text:span><text:span text:style-name="T22"> члана 151. Закона о пореском поступку и пореској администрацији </text:span><text:span text:style-name="T19">(„</text:span><text:span text:style-name="T22">Службени гласник РС”, број 80/02...108/13), одбио жалбу тужиоца и одлучио као у оспореном решењу од </text:span><text:span text:style-name="T17">03.06.</text:span><text:span text:style-name="T22">2015. године. </text:span></text:p>
      <text:p text:style-name="P13"/>
      <text:p text:style-name="P17"><text:span text:style-name="T23"><text:s text:c="8"/></text:span><text:span text:style-name="T24"><text:s/></text:span><text:span text:style-name="T27">Одредбом члана 81. став 1. Закона о играма на срећу („Службени гласник РС” број 88/11... 93/12) прописано је да приређивач плаћа накнаду за приређивање игара на </text:span><text:span text:style-name="T27">срећу на аутоматима, у висини од 5% на основицу коју чини разлика између укупно </text:span><text:span text:style-name="T27">остварених уплата и укупно остварених исплата, с тим што износ накнаде не може </text:span><text:span text:style-name="T27">бити мањи од 35 евра месечно у динарској противвредности, по аутомату, а ставом 2. истог члана закона да се накнада из става 1. уплаћује на одговарајући рачун за уплату јавних прихода, најкасније до петог у месецу за претходни месец.</text:span></text:p>
      <text:p text:style-name="P18"/>
      <text:p text:style-name="P19"><text:soft-page-break/><text:tab/>Одредбом члана 96. став 1. наведеног Закона, прописано је да приређивач плаћа накнаду за приређивање игара на срећу - клађење у висини од 15% на основицу коју чини разлика између укупно остварених уплата и укупно остварених исплата, с тим што износ накнаде не може бити мањи од динарске противвредности 500 евра месечно, по кладионици, а ставом 2. истог члана закона, да се накнада из става 1. овог члана уплаћује се на одговарајући рачун јавних прихода, најкасније до петог у месецу за претходни месец. </text:p>
      <text:p text:style-name="P20"/>
      <text:p text:style-name="P11"><text:span text:style-name="T14"><text:s text:c="9"/>К</text:span><text:span text:style-name="T30">од оваквог чињеничног и правног стања ствари, Управни суд налази да је тужени орган, у поступку, у коме није било повреде правила поступка, оспореним решењем <text:s/>правилно одбио жалбу тужиоца, изјављену против решења првостепеног органа, налазећи да је првостепени орган правилно поступио када је решењем од </text:span><text:span text:style-name="T31">11.02.2014. године</text:span><text:span text:style-name="T30"> тужиоцу утврдио непријављену обавезу-</text:span><text:span text:style-name="T31">накнада за приређивање посебних игара на срећу-клађење у износу од 227.442,60 динара, те камату за исту у износу од 18.064,55 динара обрачуната закључно са 24.12.2013. године, као и непријављену обавезу-накнада за приређивање посебних игара на срећу на аутоматима у износу од 83.585,15 динара и камату на исту у износу од 6.797,57 динара обрачуната закључно са 24.12.2013. године </text:span><text:span text:style-name="T30">и наложио плаћање истих. Ово стога, што је </text:span><text:span text:style-name="T33">у </text:span><text:span text:style-name="T30">спроведеном</text:span><text:span text:style-name="T33"> поступк</text:span><text:span text:style-name="T30">у</text:span><text:span text:style-name="T33"> утврђено да </text:span><text:span text:style-name="T30">тужилац поседује и користи 21 апарат игре на срећу и да обавља делатност игара на срећу-кладионица и посебних игара путем аутомата, </text:span><text:span text:style-name="T30">без решења Управе за игре на срећу и доказа да су исти фискализовани од стране пореске управе, услед</text:span><text:span text:style-name="T30"> чега подлеже обавези плаћања </text:span><text:span text:style-name="T32">накнаде за приређивање игара на срећу на аутоматима и накнаде за приређивање игара на срећу – клађење, у смислу цитираних одредби </text:span><text:span text:style-name="T26">чланова 81. и 96. Закона о играма на срећу („Службени гласник РС” број 88/11... 93/12) </text:span><text:span text:style-name="T32">.</text:span></text:p>
      <text:p text:style-name="P14"/>
      <text:p text:style-name="P11"><text:span text:style-name="T15"><text:s text:c="10"/>На правилност оспореног решења не утичу </text:span><text:span text:style-name="T18">наводи тужбе</text:span><text:span text:style-name="T14"> који су истицани и у жалби, </text:span><text:span text:style-name="T16">да су у објектима на локацији у ул. ... и у ул. ..., припадници ПУ у Нишу прекинули приређивање игара на срећу, а да су објекти на друге две локације, у ул. ... и у ул. ... били закључани, односно да су припремани како би се отпочело са приређивањем игара на срећу, али да до тога никада није дошло, будући да су, како је то правилно образложио тужени орган, неспорно утврђено да се опрема за обављање делатности, тачније аутомати налазе у наведеним обејктима, а приређивач је обвезник плаћања наведених накнада без обзира на стање објекта и његово радно време.</text:span></text:p>
      <text:p text:style-name="P16"/>
      <text:p text:style-name="P12"><text:s text:c="14"/><text:span text:style-name="T28">Тужилац није</text:span><text:span text:style-name="T9"> </text:span><text:span text:style-name="T28">навео</text:span><text:span text:style-name="T9"> </text:span><text:span text:style-name="T28">ниједну нову </text:span><text:span text:style-name="T9">околност</text:span><text:span text:style-name="T7">,</text:span><text:span text:style-name="T9"> </text:span><text:span text:style-name="T28">н</text:span><text:span text:style-name="T9">и</text:span><text:span text:style-name="T28">ти пружио нови</text:span><text:span text:style-name="T9"> доказ који </text:span><text:span text:style-name="T28">није </text:span><text:span text:style-name="T9">цењен у </text:span><text:span text:style-name="T28">спроведеном </text:span><text:span text:style-name="T7">управном</text:span><text:span text:style-name="T9"> поступку, а </text:span><text:span text:style-name="T28">који би могао бити</text:span><text:span text:style-name="T9"> од утицаја на </text:span><text:span text:style-name="T28">одлуку у овој</text:span><text:span text:style-name="T9"> управн</text:span><text:span text:style-name="T28">ој ствари</text:span><text:span text:style-name="T9">.</text:span></text:p>
      <text:p text:style-name="P29"/>
      <text:p text:style-name="P29"><text:span text:style-name="Default_20_Paragraph_20_Font"><text:span text:style-name="T25"><text:tab/></text:span></text:span>С<text:span text:style-name="T8">а изнетих разлога, ценећи да оспореним решењем није повређен закон на штету </text:span><text:span text:style-name="T1">тужиоца</text:span><text:span text:style-name="T8">, Управни суд је применом одредбе члана 40. став 1. </text:span>Закона о управним споровима <text:span text:style-name="T8">(„Службени гласник РС“, бр. 111/09)</text:span>, <text:span text:style-name="T8">одлучио као </text:span><text:span text:style-name="T1">у </text:span><text:span text:style-name="T1">ставу 1. </text:span><text:span text:style-name="T8">диспозитив</text:span><text:span text:style-name="T1">а</text:span><text:span text:style-name="T8"> пресуде.</text:span></text:p>
      <text:p text:style-name="P34"/>
      <text:p text:style-name="P37"><text:span text:style-name="T34"><text:tab/>Суд је, с обзиром да је тужбу одбио, одбио и захтев </text:span><text:span text:style-name="T35">тужиоца</text:span><text:span text:style-name="T34"> за накнаду трошкова управног спора, па је, на основу одредаба чл. 66., 67. и 74. Закона о управним споровима, сходном применом одредаба чл. 150., 153. <text:s/>и 154. Закона о парничном </text:span><text:soft-page-break/><text:span text:style-name="T34">поступку (“Службени гласник РС”, бр. 72/11...55/14), одлучио као у ставу 2. диспозитива пресуде. </text:span></text:p>
      <text:p text:style-name="P35"/>
      <text:p text:style-name="P15"><text:tab/> <text:s text:c="16"/><text:span text:style-name="T11">ПРЕСУЂЕНО У УПРАВНОМ СУДУ</text:span></text:p>
      <text:p text:style-name="P32"><text:span text:style-name="T4">Дана </text:span><text:span text:style-name="T1">20.10</text:span><text:span text:style-name="T1">.</text:span><text:span text:style-name="T8">2017</text:span><text:span text:style-name="T4">. године, </text:span><text:span text:style-name="T8">III</text:span><text:span text:style-name="T4">-</text:span><text:span text:style-name="T1">3</text:span><text:span text:style-name="T8"> </text:span><text:span text:style-name="T4">У. </text:span><text:span text:style-name="T1">11241</text:span><text:span text:style-name="T4">/1</text:span><text:span text:style-name="T1">5</text:span></text:p>
      <text:p text:style-name="P27"/>
      <text:p text:style-name="P28"><text:s text:c="2"/><text:span text:style-name="T11">Записничар<text:tab/><text:tab/><text:tab/><text:tab/><text:tab/><text:tab/> <text:s text:c="20"/>Председник већа-судија</text:span></text:p>
      <text:p text:style-name="P33"><text:span text:style-name="T1">др Весна Билбија,</text:span><text:span text:style-name="T1">с.р.</text:span><text:span text:style-name="T4"><text:tab/><text:tab/><text:tab/><text:tab/> <text:s text:c="5"/><text:tab/><text:tab/> <text:s/></text:span><text:span text:style-name="T1">Сузана Гудураш,</text:span><text:span text:style-name="T1">с.р.</text:span></text:p>
      <text:p text:style-name="P38"/>
      <text:p text:style-name="P38"/>
      <text:p text:style-name="P9">За тачност отправка</text:p>
      <text:p text:style-name="P9">Управитељ писарнице</text:p>
      <text:p text:style-name="P7">Дејан Ђурић</text:p>
      <text:p text:style-name="P21"><text:span text:style-name="T1">ВБ/</text:span>АМ</text:p>
      <text:p text:style-name="P22"/>
      <text:p text:style-name="P23"/>
      <text:p text:style-name="P23"/>
      <text:p text:style-name="P39"/>
      <text:p text:style-name="P30"/>
      <text:p text:style-name="P30"/>
      <text:p text:style-name="P30"/>
      <text:p text:style-name="P30"/>
      <text:p text:style-name="P30"/>
      <text:p text:style-name="P30"/>
      <text:p text:style-name="P3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text:span text:style-name="MT2"> У. </text:span><text:span text:style-name="MT1">11241</text:span><text:span text:style-name="MT1">/15</text:span><text:span text:style-name="MT2">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19T16:25:53.92</dc:date>
    <meta:editing-duration>P15DT21H2M25S</meta:editing-duration>
    <meta:editing-cycles>2531</meta:editing-cycles>
    <meta:generator>OpenOffice/4.1.1$Win32 OpenOffice.org_project/411m6$Build-9775</meta:generator>
    <meta:print-date>2017-10-04T12:30:35.93</meta:print-date>
    <dc:creator>Milka Babić</dc:creator>
    <meta:printed-by>Korisnik Korisnik</meta:printed-by>
    <meta:document-statistic meta:table-count="0" meta:image-count="1" meta:object-count="0" meta:page-count="5" meta:paragraph-count="37" meta:word-count="1866" meta:character-count="12044"/>
  </office:meta>
</office:document-meta>
</file>