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1" svg:font-family="'Times New Roman'"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writing-mode="lr-tb"/>
      <style:text-properties fo:language="sh" fo:country="YU" fo:font-weight="bold" style:font-weight-asian="bold" style:font-weight-complex="bold"/>
    </style:style>
    <style:style style:name="P2"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3"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5" style:family="paragraph" style:parent-style-name="Standard">
      <style:paragraph-properties fo:line-height="100%" fo:text-align="center" style:justify-single-word="false" style:writing-mode="lr-tb"/>
      <style:text-properties fo:language="sr" fo:country="YU" fo:font-weight="normal" style:font-weight-asian="normal" style:font-weight-complex="normal"/>
    </style:style>
    <style:style style:name="P6" style:family="paragraph" style:parent-style-name="Standard">
      <style:paragraph-properties fo:line-height="100%" fo:text-align="start" style:justify-single-word="false" style:writing-mode="lr-tb"/>
      <style:text-properties fo:font-weight="bold" style:font-weight-asian="bold" style:font-weight-complex="bold"/>
    </style:style>
    <style:style style:name="P7" style:family="paragraph" style:parent-style-name="Standard">
      <style:paragraph-properties fo:line-height="100%" fo:text-align="justify" style:justify-single-word="false" style:writing-mode="lr-tb"/>
    </style:style>
    <style:style style:name="P8" style:family="paragraph" style:parent-style-name="Standard">
      <style:paragraph-properties fo:line-height="100%" fo:text-align="justify" style:justify-single-word="false" style:writing-mode="lr-tb"/>
      <style:text-properties fo:font-size="12pt" fo:language="sr" fo:country="YU"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writing-mode="lr-tb"/>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line-height="100%" fo:text-align="center" style:justify-single-word="false" style:writing-mode="lr-tb"/>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start" style:justify-single-word="false" style:writing-mode="lr-tb"/>
      <style:text-properties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writing-mode="lr-tb"/>
      <style:text-properties style:font-name="Times New Roman" fo:font-size="12pt" fo:language="sr" fo:country="YU"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writing-mode="lr-tb"/>
      <style:text-properties style:font-name="Times New Roman" fo:font-size="12pt" fo:language="sr" fo:country="YU" style:text-underline-style="solid" style:text-underline-width="auto" style:text-underline-color="font-color"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writing-mode="lr-tb"/>
      <style:text-properties style:font-name="Times New Roman" fo:font-size="12pt" fo:language="sr" fo:country="YU" style:text-underline-style="solid" style:text-underline-width="auto" style:text-underline-color="font-color" fo:font-weight="normal" style:font-size-asian="12pt" style:font-weight-asian="normal" style:font-size-complex="12pt" style:font-weight-complex="normal"/>
    </style:style>
    <style:style style:name="P15" style:family="paragraph" style:parent-style-name="Standard">
      <style:paragraph-properties fo:line-height="100%" fo:text-align="center" style:justify-single-word="false" style:writing-mode="lr-tb"/>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writing-mode="lr-tb"/>
      <style:text-properties style:font-name="Times New Roman" fo:font-size="12pt"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writing-mode="lr-tb">
        <style:tab-stops>
          <style:tab-stop style:position="1.984cm"/>
          <style:tab-stop style:position="3.81cm"/>
        </style:tab-stops>
      </style:paragraph-properties>
      <style:text-properties fo:color="#000000" style:font-name="Times New Roman" fo:font-size="12pt" style:font-name-asian="Verdana" style:font-size-asian="12pt" style:font-name-complex="Verdana" style:font-size-complex="12pt"/>
    </style:style>
    <style:style style:name="P18" style:family="paragraph" style:parent-style-name="Header">
      <style:paragraph-properties fo:text-align="center"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center" style:justify-single-word="false"/>
      <style:text-properties fo:font-weight="bold" style:font-weight-asian="bold"/>
    </style:style>
    <style:style style:name="P21" style:family="paragraph" style:parent-style-name="Standard">
      <style:paragraph-properties fo:text-align="justify" style:justify-single-word="false"/>
      <style:text-properties fo:font-weight="bold" style:font-weight-asian="bold" style:font-weight-complex="bold"/>
    </style:style>
    <style:style style:name="P22" style:family="paragraph" style:parent-style-name="Standard">
      <style:paragraph-properties fo:text-align="justify" style:justify-single-word="false"/>
      <style:text-properties fo:language="sr" fo:country="YU"/>
    </style:style>
    <style:style style:name="P23" style:family="paragraph" style:parent-style-name="Standard">
      <style:paragraph-properties fo:line-height="100%" fo:text-align="justify" style:justify-single-word="false">
        <style:tab-stops>
          <style:tab-stop style:position="1.559cm"/>
        </style:tab-stops>
      </style:paragraph-properties>
    </style:style>
    <style:style style:name="P24" style:family="paragraph" style:parent-style-name="Standard">
      <style:paragraph-properties fo:line-height="100%" fo:text-align="justify" style:justify-single-word="false">
        <style:tab-stops>
          <style:tab-stop style:position="1.559cm"/>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25" style:family="paragraph" style:parent-style-name="Standard">
      <style:paragraph-properties fo:line-height="100%" fo:text-align="justify" style:justify-single-word="false">
        <style:tab-stops>
          <style:tab-stop style:position="2.514cm"/>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26"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7" style:family="paragraph" style:parent-style-name="Standard">
      <style:paragraph-properties fo:text-align="justify" style:justify-single-word="false"/>
      <style:text-properties style:font-name="Times New Roman" fo:font-size="12pt" style:font-size-asian="12pt" style:font-size-complex="12pt"/>
    </style:style>
    <style:style style:name="P28" style:family="paragraph" style:parent-style-name="Standard">
      <style:paragraph-properties fo:line-height="100%" fo:text-align="justify" style:justify-single-word="false">
        <style:tab-stops>
          <style:tab-stop style:position="1.559cm"/>
        </style:tab-stops>
      </style:paragraph-properties>
      <style:text-properties style:font-name="Times New Roman" fo:font-size="12pt" style:font-size-asian="12pt" style:font-size-complex="12pt"/>
    </style:style>
    <style:style style:name="P29" style:family="paragraph" style:parent-style-name="Standard">
      <style:paragraph-properties fo:line-height="100%" fo:text-align="justify" style:justify-single-word="false">
        <style:tab-stops>
          <style:tab-stop style:position="1.559cm"/>
        </style:tab-stops>
      </style:paragraph-properties>
      <style:text-properties style:font-name="Times New Roman" fo:font-size="12pt" fo:language="sr" fo:country="YU" fo:font-weight="normal" style:font-size-asian="12pt" style:font-weight-asian="normal" style:font-size-complex="12pt" style:font-weight-complex="normal"/>
    </style:style>
    <style:style style:name="P30" style:family="paragraph" style:parent-style-name="Standard">
      <style:paragraph-properties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31" style:family="paragraph" style:parent-style-name="Standard">
      <style:paragraph-properties fo:text-align="justify" style:justify-single-word="false"/>
      <style:text-properties fo:color="#000000" style:font-name="Times New Roman" fo:font-size="12pt" fo:language="zxx" fo:country="none" fo:font-weight="normal" fo:background-color="transparent" style:font-name-asian="Verdana" style:font-size-asian="12pt" style:font-weight-asian="normal" style:font-name-complex="Verdana" style:font-size-complex="12pt" style:font-weight-complex="normal"/>
    </style:style>
    <style:style style:name="P32" style:family="paragraph" style:parent-style-name="Standard">
      <style:paragraph-properties fo:text-align="justify" style:justify-single-word="false"/>
      <style:text-properties fo:color="#000000" style:font-name="Times New Roman" fo:font-size="12pt" style:font-name-asian="Verdana" style:font-size-asian="12pt" style:font-name-complex="Verdana" style:font-size-complex="12pt"/>
    </style:style>
    <style:style style:name="P33" style:family="paragraph" style:parent-style-name="Standard">
      <style:paragraph-properties fo:text-align="center" style:justify-single-word="false"/>
      <style:text-properties fo:language="zxx" fo:country="none" fo:font-weight="bold" style:font-weight-asian="bold"/>
    </style:style>
    <style:style style:name="P34"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35"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36"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fo:font-style="italic" fo:font-weight="bold" style:font-name-asian="Verdana" style:font-size-asian="12pt" style:font-style-asian="italic" style:font-weight-asian="bold" style:font-name-complex="Verdana" style:font-size-complex="12pt" style:font-style-complex="italic" style:font-weight-complex="bold"/>
    </style:style>
    <style:style style:name="P37" style:family="paragraph" style:parent-style-name="Standard">
      <style:paragraph-properties fo:margin-left="0cm" fo:margin-right="0cm" fo:margin-top="0cm" fo:margin-bottom="0cm" fo:text-align="start"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38"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style:font-size-asian="12pt" style:font-size-complex="12pt"/>
    </style:style>
    <style:style style:name="P39" style:family="paragraph" style:parent-style-name="Standard">
      <style:paragraph-properties fo:line-height="100%" fo:text-align="justify"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40" style:family="paragraph" style:parent-style-name="Standard">
      <style:paragraph-properties fo:line-height="100%" fo:text-align="justify" style:justify-single-word="false" style:writing-mode="lr-tb"/>
      <style:text-properties style:font-name="Times New Roman" fo:font-size="12pt" fo:language="zxx" fo:country="none" style:text-underline-style="none" fo:font-weight="bold" style:font-size-asian="12pt" style:font-weight-asian="bold" style:font-size-complex="12pt" style:font-weight-complex="bold"/>
    </style:style>
    <style:style style:name="P41" style:family="paragraph" style:parent-style-name="Standard">
      <style:paragraph-properties fo:line-height="100%" fo:text-align="justify" style:justify-single-word="false" style:writing-mode="lr-tb"/>
      <style:text-properties style:font-name="Times New Roman" fo:font-size="12pt" fo:language="ru" fo:country="RU" fo:font-weight="bold" style:font-size-asian="12pt" style:font-weight-asian="bold" style:font-size-complex="12pt" style:font-weight-complex="bold"/>
    </style:style>
    <style:style style:name="P42"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text-properties fo:language="sr" fo:country="YU"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normal" style:font-weight-asian="normal" style:font-weight-complex="normal"/>
    </style:style>
    <style:style style:name="T4" style:family="text">
      <style:text-properties fo:language="zxx" fo:country="none" fo:font-style="normal" fo:font-weight="bold" style:font-style-asian="normal" style:font-weight-asian="bold" style:font-style-complex="normal" style:font-weight-complex="bold"/>
    </style:style>
    <style:style style:name="T5" style:family="text">
      <style:text-properties fo:language="zxx" fo:country="none" fo:font-style="normal" style:font-style-asian="normal" style:font-style-complex="normal"/>
    </style:style>
    <style:style style:name="T6" style:family="text">
      <style:text-properties fo:language="zxx" fo:country="none" style:font-weight-complex="bold"/>
    </style:style>
    <style:style style:name="T7" style:family="text">
      <style:text-properties fo:language="sr" fo:country="YU"/>
    </style:style>
    <style:style style:name="T8" style:family="text">
      <style:text-properties fo:language="sr" fo:country="YU" fo:font-weight="normal" style:font-weight-asian="normal" style:font-weight-complex="normal"/>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language="sh" fo:country="YU"/>
    </style:style>
    <style:style style:name="T12" style:family="text">
      <style:text-properties fo:language="sr" fo:country="RS"/>
    </style:style>
    <style:style style:name="T13" style:family="text">
      <style:text-properties fo:language="sr" fo:country="RS" style:font-weight-complex="bold"/>
    </style:style>
    <style:style style:name="T14" style:family="text">
      <style:text-properties fo:color="#000000" style:font-name="Times New Roman" fo:font-size="12pt" fo:language="zxx" fo:country="none" fo:font-style="normal" fo:font-weight="normal" style:font-name-asian="Times New Roman" style:font-size-asian="12pt" style:language-asian="sr" style:country-asian="YU" style:font-style-asian="normal" style:font-weight-asian="normal" style:font-name-complex="Arial" style:font-size-complex="12pt" style:font-style-complex="normal" style:font-weight-complex="normal"/>
    </style:style>
    <style:style style:name="T1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6"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17" style:family="text">
      <style:text-properties fo:color="#000000" style:font-name="Times New Roman" fo:font-size="12pt" fo:language="sh"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8" style:family="text">
      <style:text-properties fo:color="#000000" style:font-name="Times New Roman" fo:font-size="12pt" fo:language="sr" fo:country="YU" fo:font-style="normal" fo:font-weight="normal" style:font-name-asian="Times New Roman" style:font-size-asian="12pt" style:language-asian="sr" style:country-asian="YU" style:font-style-asian="normal" style:font-weight-asian="normal" style:font-name-complex="Arial" style:font-size-complex="12pt" style:font-style-complex="normal" style:font-weight-complex="normal"/>
    </style:style>
    <style:style style:name="T19" style:family="text">
      <style:text-properties fo:color="#000000" style:font-name="Times New Roman" fo:font-size="12pt" fo:language="none" fo:country="none" fo:font-style="normal" fo:font-weight="normal" style:font-name-asian="Times New Roman" style:font-size-asian="12pt" style:language-asian="sr" style:country-asian="YU" style:font-style-asian="normal" style:font-weight-asian="normal" style:font-name-complex="Arial" style:font-size-complex="12pt" style:font-style-complex="normal" style:font-weight-complex="normal"/>
    </style:style>
    <style:style style:name="T20" style:family="text">
      <style:text-properties fo:color="#000000" style:font-name="Times New Roman" fo:font-size="12pt" fo:language="none"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1" style:family="text">
      <style:text-properties fo:color="#000000" style:font-name="Times New Roman" fo:language="zxx" fo:country="none" fo:font-weight="normal" fo:background-color="transparent" style:font-name-asian="Verdana" style:font-weight-asian="normal" style:font-name-complex="Verdana" style:font-weight-complex="normal"/>
    </style:style>
    <style:style style:name="T22" style:family="text">
      <style:text-properties fo:color="#000000" style:font-name="Times New Roman" fo:language="sr" fo:country="YU" fo:font-weight="normal" fo:background-color="transparent" style:font-name-asian="Verdana" style:font-weight-asian="normal" style:font-name-complex="Verdana" style:font-weight-complex="normal"/>
    </style:style>
    <style:style style:name="T23" style:family="text">
      <style:text-properties fo:color="#000000" fo:language="zxx" fo:country="none" fo:font-weight="normal" fo:background-color="transparent" style:font-name-asian="Verdana" style:font-weight-asian="normal" style:font-name-complex="Verdana" style:font-weight-complex="normal"/>
    </style:style>
    <style:style style:name="T24" style:family="text">
      <style:text-properties fo:color="#000000" fo:language="zxx" fo:country="none" fo:font-weight="normal" style:font-name-asian="Verdana" style:font-weight-asian="normal" style:font-name-complex="Verdana" style:font-weight-complex="normal"/>
    </style:style>
    <style:style style:name="T25" style:family="text">
      <style:text-properties fo:color="#000000" fo:language="zxx" fo:country="none" fo:font-style="normal" fo:font-weight="normal" fo:background-color="transparent" style:font-name-asian="Times New Roman" style:language-asian="sr" style:country-asian="YU" style:font-style-asian="normal" style:font-weight-asian="normal" style:font-name-complex="Arial" style:font-style-complex="normal" style:font-weight-complex="normal"/>
    </style:style>
    <style:style style:name="T26" style:family="text">
      <style:text-properties fo:color="#000000" fo:language="sr" fo:country="YU" fo:font-weight="normal" fo:background-color="transparent" style:font-name-asian="Verdana" style:font-weight-asian="normal" style:font-name-complex="Verdana" style:font-weight-complex="normal"/>
    </style:style>
    <style:style style:name="T27" style:family="text">
      <style:text-properties fo:color="#000000" fo:language="none" fo:country="none" fo:font-style="normal" fo:font-weight="normal" fo:background-color="transparent" style:font-name-asian="Times New Roman" style:language-asian="sr" style:country-asian="YU" style:font-style-asian="normal" style:font-weight-asian="normal" style:font-name-complex="Arial" style:font-style-complex="normal" style:font-weight-complex="normal"/>
    </style:style>
    <style:style style:name="T28" style:family="text">
      <style:text-properties style:font-name="Times New Roman" fo:font-size="12pt" fo:language="zxx" fo:country="none" fo:font-weight="normal" style:font-size-asian="12pt" style:font-weight-asian="normal" style:font-size-complex="12pt" style:font-weight-complex="normal"/>
    </style:style>
    <style:style style:name="T29" style:family="text">
      <style:text-properties style:font-name="Times New Roman" fo:font-size="12pt" fo:language="zxx" fo:country="none" style:font-size-asian="12pt" style:font-size-complex="12pt"/>
    </style:style>
    <style:style style:name="T30" style:family="text">
      <style:text-properties style:font-name="Times New Roman" fo:font-size="12pt" fo:language="sr" fo:country="YU" fo:font-weight="normal" style:font-size-asian="12pt" style:font-weight-asian="normal" style:font-size-complex="12pt" style:font-weight-complex="normal"/>
    </style:style>
    <style:style style:name="T31" style:family="text">
      <style:text-properties style:font-name="Times New Roman" fo:font-size="12pt" fo:language="en" fo:country="US" fo:font-weight="normal" style:font-size-asian="12pt" style:font-weight-asian="normal" style:font-size-complex="12pt" style:font-weight-complex="normal"/>
    </style:style>
    <style:style style:name="T32" style:family="text">
      <style:text-properties fo:language="en" fo:country="US"/>
    </style:style>
    <style:style style:name="T33" style:family="text">
      <style:text-properties fo:font-style="normal" fo:font-weight="bold" style:font-style-asian="normal" style:font-weight-asian="bold" style:font-style-complex="normal" style:font-weight-complex="bold"/>
    </style:style>
    <style:style style:name="T34" style:family="text">
      <style:text-properties fo:font-style="normal" style:font-style-asian="normal" style:font-style-complex="normal"/>
    </style:style>
    <style:style style:name="T35" style:family="text">
      <style:text-properties fo:color="#800000" style:font-name="Times New Roman" fo:font-size="12pt" fo:language="zxx" fo:country="none" fo:font-style="normal" fo:font-weight="normal" style:font-name-asian="Times New Roman" style:font-size-asian="12pt" style:language-asian="sr" style:country-asian="YU" style:font-style-asian="normal" style:font-weight-asian="normal" style:font-name-complex="Arial" style:font-size-complex="12pt" style:font-style-complex="normal" style:font-weight-complex="normal"/>
    </style:style>
    <style:style style:name="T36" style:family="text">
      <style:text-properties style:use-window-font-color="true" fo:language="zxx" fo:country="none"/>
    </style:style>
    <style:style style:name="T37" style:family="text">
      <style:text-properties style:use-window-font-color="true" fo:language="zxx" fo:country="none" fo:font-style="normal" fo:font-weight="normal" fo:background-color="transparent" style:font-name-asian="Times New Roman" style:language-asian="sr" style:country-asian="YU" style:font-style-asian="normal" style:font-weight-asian="normal" style:font-name-complex="Arial" style:font-style-complex="normal" style:font-weight-complex="normal"/>
    </style:style>
    <style:style style:name="T38" style:family="text">
      <style:text-properties style:use-window-font-color="true" style:font-name="Times New Roman" fo:font-size="12pt" fo:language="zxx" fo:country="none" fo:font-style="normal" fo:font-weight="normal" style:font-name-asian="Times New Roman" style:font-size-asian="12pt" style:language-asian="sr" style:country-asian="YU" style:font-style-asian="normal" style:font-weight-asian="normal" style:font-name-complex="Arial" style:font-size-complex="12pt" style:font-style-complex="normal" style:font-weight-complex="normal"/>
    </style:style>
    <style:style style:name="T39" style:family="text">
      <style:text-properties style:use-window-font-color="true" style:font-name="Times New Roman" fo:font-size="12pt" fo:language="en" fo:country="US" fo:font-style="normal" fo:font-weight="normal" style:font-name-asian="Times New Roman" style:font-size-asian="12pt" style:language-asian="sr" style:country-asian="YU" style:font-style-asian="normal" style:font-weight-asian="normal" style:font-name-complex="Arial" style:font-size-complex="12pt" style:font-style-complex="normal" style:font-weight-complex="normal"/>
    </style:style>
    <style:style style:name="T40" style:family="text">
      <style:text-properties style:use-window-font-color="true" style:font-name="Times New Roman" fo:font-size="12pt" fo:language="none" fo:country="none" fo:font-style="normal" fo:font-weight="normal" style:font-name-asian="Times New Roman" style:font-size-asian="12pt" style:language-asian="sr" style:country-asian="YU" style:font-style-asian="normal" style:font-weight-asian="normal" style:font-name-complex="Arial" style:font-size-complex="12pt" style:font-style-complex="normal" style:font-weight-complex="normal"/>
    </style:style>
    <style:style style:name="T41" style:family="text">
      <style:text-properties style:use-window-font-color="true" style:font-name="Times New Roman1" fo:font-size="12pt" fo:language="zxx" fo:country="none" fo:font-style="normal" fo:font-weight="normal" style:font-name-asian="Times New Roman" style:font-size-asian="12pt" style:language-asian="sr" style:country-asian="YU" style:font-style-asian="normal" style:font-weight-asian="normal" style:font-name-complex="Arial" style:font-size-complex="12pt" style:font-style-complex="normal" style:font-weight-complex="normal"/>
    </style:style>
    <style:style style:name="T42" style:family="text">
      <style:text-properties style:use-window-font-color="true" fo:language="en" fo:country="US" fo:font-style="normal" fo:font-weight="normal" fo:background-color="transparent" style:font-name-asian="Times New Roman" style:language-asian="sr" style:country-asian="YU" style:font-style-asian="normal" style:font-weight-asian="normal" style:font-name-complex="Arial" style:font-style-complex="normal" style:font-weight-complex="normal"/>
    </style:style>
    <style:style style:name="T43" style:family="text">
      <style:text-properties style:use-window-font-color="true" fo:language="none" fo:country="none"/>
    </style:style>
    <style:style style:name="T44" style:family="text">
      <style:text-properties style:use-window-font-color="true" fo:language="none" fo:country="none" fo:font-style="normal" fo:font-weight="normal" fo:background-color="transparent" style:font-name-asian="Times New Roman" style:language-asian="sr" style:country-asian="YU" style:font-style-asian="normal" style:font-weight-asian="normal" style:font-name-complex="Arial" style:font-style-complex="normal" style:font-weight-complex="normal"/>
    </style:style>
    <style:style style:name="T45"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graphics1" text:anchor-type="paragraph" svg:x="0.007cm" svg:y="0.085cm" svg:width="2.579cm" svg:height="4.027cm" draw:z-index="0"><draw:image xlink:href="Pictures/20000008000025BE000037D1656C127C.svm" xlink:type="simple" xlink:show="embed" xlink:actuate="onLoad"/></draw:frame>Република Србија</text:p>
      <text:p text:style-name="P2">УПРАВНИ СУД</text:p>
      <text:p text:style-name="P2">Одељење у Новом Саду</text:p>
      <text:p text:style-name="P6"><text:span text:style-name="T11">III-</text:span><text:span text:style-name="T1">1</text:span><text:span text:style-name="T11"> </text:span><text:span text:style-name="T7">У. </text:span><text:span text:style-name="T1">17609</text:span><text:span text:style-name="T1">/16</text:span></text:p>
      <text:p text:style-name="P6"><text:span text:style-name="T7">Дана </text:span><text:span text:style-name="T1">20.10.2017. </text:span><text:span text:style-name="T7">године</text:span></text:p>
      <text:p text:style-name="P4">Београд</text:p>
      <text:p text:style-name="P4"/>
      <text:p text:style-name="P3">У ИМЕ НАРОДА</text:p>
      <text:p text:style-name="P5"/>
      <text:p text:style-name="P5"/>
      <text:p text:style-name="P7"><text:span text:style-name="T8"><text:tab/></text:span><text:span text:style-name="T7">Управни суд у већу судија: </text:span><text:span text:style-name="T8">Сузана Гудураш, председник већа, Станимирка Лаловић и </text:span><text:span text:style-name="T3">Нада Балешевић</text:span><text:span text:style-name="T8">, чланови већа, уз учешће </text:span><text:span text:style-name="T3">судског</text:span><text:span text:style-name="T8"> саветника</text:span><text:span text:style-name="T7"> </text:span><text:span text:style-name="T1">др Весне Билбија</text:span><text:span text:style-name="T7">, као записничара, </text:span><text:span text:style-name="T1">одлучујући у управном спору по тужби тужиоца ГРАД НОВИ САД, </text:span>кога заступа <text:span text:style-name="T1">П</text:span>равобранилаштво <text:span text:style-name="T1">Гр</text:span>ада <text:span text:style-name="T1">Новог Сада</text:span>, ради поништаја решења туженог МИНИСТАРСТВА ФИНАНСИЈА РЕПУБЛИКЕ СРБИЈЕ, Сектора за имовинско-правне послове број 46-00-0<text:span text:style-name="T1">1556</text:span>/201<text:span text:style-name="T1">6</text:span>-13 од <text:span text:style-name="T1">03.11.2016</text:span>. године, уз учешће заинтересованих лица: <text:span text:style-name="T45">А.А.</text:span><text:span text:style-name="T1"> из ..., ..., </text:span><text:span text:style-name="T45">Б.Б.</text:span><text:span text:style-name="T1"> из ..., ... и </text:span>Републике Србије, коју заступа Државно правобранилаштво Републике Србије, <text:span text:style-name="T1">О</text:span>дељење у <text:span text:style-name="T1">Новом Саду, </text:span>у <text:span text:style-name="T1">правној ствари</text:span> враћања имовине, након одржане усмене јавне расправе дан <text:span text:style-name="T1">19.10</text:span>.2017. године, у нејавној седници већа, одржаној <text:span text:style-name="T1">20.10.2017</text:span>. године, донео је</text:p>
      <text:p text:style-name="P19"/>
      <text:p text:style-name="P19"/>
      <text:p text:style-name="P20">П Р Е С У Д У</text:p>
      <text:p text:style-name="P20"/>
      <text:p text:style-name="P20"/>
      <text:p text:style-name="P19"><text:tab/>Тужба<text:span text:style-name="Default_20_Paragraph_20_Font"><text:span text:style-name="T10"> </text:span></text:span><text:span text:style-name="Default_20_Paragraph_20_Font"><text:span text:style-name="T9">СЕ </text:span></text:span><text:span text:style-name="Default_20_Paragraph_20_Font"><text:span text:style-name="T2">ОДБИЈА</text:span></text:span>.</text:p>
      <text:p text:style-name="P19"/>
      <text:p text:style-name="P19"><text:tab/><text:span text:style-name="Default_20_Paragraph_20_Font"><text:span text:style-name="T2">ОДБИЈА</text:span></text:span><text:span text:style-name="Default_20_Paragraph_20_Font"><text:span text:style-name="T9"> СЕ</text:span></text:span> <text:span text:style-name="T1">захтев тужиоца за накнаду</text:span> трошкова управног спора.</text:p>
      <text:p text:style-name="P21"/>
      <text:p text:style-name="P8"><text:span text:style-name="T4"><text:tab/>ОБАВЕЗУЈЕ</text:span><text:span text:style-name="T33"> СЕ</text:span><text:span text:style-name="T34"> </text:span><text:span text:style-name="T5">тужилац Град Нови Сад, </text:span><text:span text:style-name="T34">да </text:span><text:span text:style-name="T5">заинтересованом лицу Републици Србији, </text:span><text:span text:style-name="T34">на име трошкова управног спора исплати износ од </text:span><text:span text:style-name="T5">16.500,00</text:span><text:span text:style-name="T34"> динара, </text:span><text:span text:style-name="T5">у року од 15 дана од дана пријема пресуде, са законском затезном каматом од дана истека рока за добровољно извршење до коначне исплате.</text:span></text:p>
      <text:p text:style-name="P9"/>
      <text:p text:style-name="P9"/>
      <text:p text:style-name="P20">О б р а з л о ж е њ е</text:p>
      <text:p text:style-name="P20"/>
      <text:p text:style-name="P19"><text:tab/>Оспореним решењем одбијена је, као неоснована, жалба <text:span text:style-name="T1">тужиоца</text:span> изјављена против <text:span text:style-name="T1">делимичног </text:span>решења Агенције за реституцију Републике Србије, Подручн<text:span text:style-name="T1">е</text:span> јединице Нови Сад, бр. 46-0<text:span text:style-name="Default_20_Paragraph_20_Font"><text:span text:style-name="T12">10</text:span></text:span><text:span text:style-name="Default_20_Paragraph_20_Font"><text:span text:style-name="T1">466</text:span></text:span>/201<text:span text:style-name="T1">2</text:span> од <text:span text:style-name="T1">26.08.2016</text:span>. године.</text:p>
      <text:p text:style-name="P19"/>
      <text:p text:style-name="P19"><text:tab/><text:span text:style-name="T1">Делимичним решењем Агенције за реституцију Републике Србије, Подручне </text:span><text:soft-page-break/><text:span text:style-name="T1">јединице Нови Сад, бр. 46-0</text:span><text:span text:style-name="Default_20_Paragraph_20_Font"><text:span text:style-name="T12">10</text:span></text:span><text:span text:style-name="Default_20_Paragraph_20_Font"><text:span text:style-name="T1">466</text:span></text:span><text:span text:style-name="T1">/2012 од 26.08.2016. године, тачком 1. диспозитива, одлучено је: усваја се захтев, враћа се имовина и утврђује право својине законским наследницима бившег власника пок. В.В. из ... и то: </text:span><text:span text:style-name="T45">А.А.</text:span><text:span text:style-name="T1"> ЈМБГ: ... из ..., ул. ..., са обимом удела од 1/2 идеалног дела и </text:span><text:span text:style-name="T45">Б.Б.</text:span><text:span text:style-name="T1"> ЈМБГ: ... из ..., ул. ..., са обимом удела од 1/2 идеалног дела, на национализованој непокреној имовини и то: -на пословном простору са улазом из ул. ..., који се налази у приземљу објекта бр. 1, уписаног као стамбено-пословна зграда спратности Пр+Сп, изграђеног на кат. парцели број ..., уписаној у Листу непокретности бр. ... К.О. ...</text:span><text:span text:style-name="T32">, </text:span><text:span text:style-name="T1">а који је у ванкњижној својини Републике Србије, ванкњижно власништво Града Новог Сада; - на пословном простору, који се налази у левом делу зграде гледано са ул. ... и са улазом из те улице у приземљу објекта бр. 1, уписаног као стамбено-пословна зграда, изграђеног на на кат. парцели број ..., која је уписана у Листу непокретности бр. ... К.О. ...</text:span><text:span text:style-name="T32">, </text:span><text:span text:style-name="T1">а који је у ванкњижној својини Републике Србије, ванкњижно власништво Града Новог Сада; -на стану, првом десно од заједничког степеништа, а који се налази на првом спрату објекта бр. ..., уписаног као стамбено-пословна зграда спратности Пр+Сп, изграђеног на кат. парцели број ..., уписаној у Листу непокретности бр. ... К.О. ...</text:span><text:span text:style-name="T32">, </text:span><text:span text:style-name="T1">а који је у ванкњижној својини Републике Србије, ванкњижно власништво Града Новог Сада; - на стану, другом десно од заједничког степеништа, а који се налази на првом спрату објекта бр. ..., уписаног као стамбено-пословна зграда спратности Пр+Сп, изграђеног на кат. парцели број ..., уписаној у Листу непокретности бр. ... К.О. ...</text:span><text:span text:style-name="T32">, </text:span><text:span text:style-name="T1">а који је у ванкњижној својини Републике Србије, ванкњижно власништво Града Новог Сада; - на градском грађевинском земљишту, парцели број ..., уписаној у Листу непокретности бр. ... К.О. ...</text:span><text:span text:style-name="T32">, </text:span><text:span text:style-name="T1"><text:s/>у уделу који је у сразмери са површином враћених посебних делова, непокретностима у односу на укупну површину објекта, који се налази на тој парцели, а која имовина је национализована бившем власнику В.В. из ..., Решењем Народног Одбора општине Нови Сад, Комисије за национализацију бр. .../59 од 03.07.1959. године. Тачком 2. диспозитива, одређено је да се непокретности наведене у тачки 1 алинеји 1., 2., 3. и 4. диспозитива решења враћају у државину законским наследницима бившег власника ближе наведеним у тачки 1. диспозитива и то: непокретност из тачке 1. алинеје 1. диспозитива по истеку Анекса I Уговора о закупу пословног простора бр. 03-.../11-... од 07.05.2015. године, непокретност из тачке 1. алинеје 2. диспозитива овог решења по истеку Уговора о закупу пословног простора бр. 03-.../14-209 од 22.07.2014. године, затим непокретност ближе описана у тачки 2. алинеји 3. диспозитива решења по истеку Уговора о закупу пословног простора бр. 03-.../14-... од 18.06.2014. године и непокретност ближе описана у тачки 1. алинеји 4. диспозитива решења по истеку Уговора о закупу пословног простора бр. 03-14/14-... од 05.06.2014. године, осим ако се странке другачије не споразумеју, с тим да од дана стицања својине до ступања у посед, законски наследници бившег власника у својству закуподавца ступају у правни однос са закупцима по уговору закљученим са претходним власником, односно корисником. Тачком 3. диспозитива, одређено је да ће на основу овог решења, а по његовој правноснажности и Налаза и мишљења судског вештака </text:span><text:span text:style-name="T45">Г.Г.</text:span><text:span text:style-name="T1">, дипломираног грађевинског инжењера, надлежни орган за упис права на непокретностима извршити упис посебних физичких делова, а потом и упис права својине на посебним физичким деловима и то на пословним просторијама из тачке 1. алинеје 1. и 2. диспозитива, као и на становима из тачке 1. алинеје 3. и 4. диспозитива овог решења, као и градском грађевинском земљишту из тачке 1. алинеје 5. диспозитива, а у корист подносилаца захтева ближе наведених у тачки 1 диспозитива. Тачком 4. диспозитива, одређено је да </text:span><text:soft-page-break/><text:span text:style-name="T1">ће на основу ове одлуке, а по правноснажности исте, надлежни органи извршити брисање свих хипотекарних терета на непокреностима наведеним у тачки 1. диспозитива овог делимичног решења. Тачком 5. диспозитива, утврђено је да је враћена имовина у слободном промету, а да Република Србија, Аутономна Покрајина Војводина, односно јединица локалне самопураве има право прече куповине приликом првог отуђења. Тачком 6. диспозитива, одређено је да ће се о преосталом делу захтева за враћање и обештећење, одлучити накнадно посебним решењем, када се за то стекну законом предвиђени услови. </text:span></text:p>
      <text:p text:style-name="P19"/>
      <text:p text:style-name="P19"><text:s text:c="9"/>Тужбом, поднетом Управном суду дана <text:span text:style-name="T1">07.12</text:span>.201<text:span text:style-name="T1">6</text:span>. године, тужи<text:span text:style-name="T1">лац</text:span> оспорава законитост<text:span text:style-name="T1"> </text:span>решења туженог органа, <text:span text:style-name="T6">из</text:span><text:span text:style-name="Default_20_Paragraph_20_Font"><text:span text:style-name="T13"> свих </text:span></text:span><text:span text:style-name="Default_20_Paragraph_20_Font"><text:span text:style-name="T6">законом предвиђених </text:span></text:span><text:span text:style-name="Default_20_Paragraph_20_Font"><text:span text:style-name="T13">разлога</text:span></text:span><text:span text:style-name="T1">. Наводи да су погрешно утврђене чињенице битне за одлучивање у овој управној ствари, јер тужени не пружа материјалне доказе и не образлаже који је то акт на основу ког је орган закључио да предметна непокретност не представља културно добро од изузетног значаја и да не постоје сметње за враћање имовине на основу члана 18. тачке 8. </text:span><text:span text:style-name="Default_20_Paragraph_20_Font"><text:span text:style-name="T1">Закона о враћању одузете имовине и обештећењу. Указује да у Листу непокретности број ... постоји забележба да се објекти на парцели ... К.О. ... налазе у саставу просторно културне целине. Сматра да је у поступку требало поуздано утврдити да ли се ради о објекту који има статус непокретног културног добра од изузетног значаја или не, јер је то разлог за примену изузетка враћања у натуралном облику имовине. </text:span></text:span>Предлаже да суд уважи тужбу,<text:span text:style-name="T1"> поништи</text:span> оспорено решење<text:span text:style-name="T1"> и обавеже тужени орган да тужиоцу надокнади трошкове спора, за састав тужбе 16.500,00 динара. </text:span>На усменој јавној расправи, <text:span text:style-name="T1">законски заступник тужиоца</text:span> <text:span text:style-name="T1">је остао</text:span> у свему код поднете тужбе <text:span text:style-name="T1">и поред </text:span>трошков<text:span text:style-name="T1">а</text:span> управног спора <text:span text:style-name="T1">опредељене тужбом захтевао и трошкове приступа </text:span>на расправу <text:span text:style-name="T1">у износу од 16.500,00 динара</text:span>.</text:p>
      <text:p text:style-name="P19"/>
      <text:p text:style-name="P19"><text:s text:c="8"/>Тужени орган је у <text:span text:style-name="T1">писменом </text:span>одговору на тужбу <text:span text:style-name="T1">остао</text:span> при разлозима изнетим у оспореном решењу и <text:span text:style-name="T1">предлажио</text:span> да се тужба одбије као неоснована. На усмену <text:span text:style-name="T1">јавну </text:span><text:s/>расправу, <text:span text:style-name="T1">иако је уредно позван, није приступио, изостанак није оправдао, нити је тражио одлагање расправе. </text:span></text:p>
      <text:p text:style-name="P19"/>
      <text:p text:style-name="P19"><text:tab/><text:span text:style-name="T1">Заинтересована лица, <text:s/></text:span><text:span text:style-name="T45">А.А.</text:span><text:span text:style-name="T1"> и </text:span><text:span text:style-name="T45">Б.Б.</text:span><text:span text:style-name="T1">, обоје из ..., су у писменом одговору на тужбу навели да, према Регистру непокретних културних добара од изузетног значаја Републичког завода за заштиту споменика културе Београд, предметна некретнина не представља </text:span><text:span text:style-name="Default_20_Paragraph_20_Font"><text:span text:style-name="T1"><text:s/>културно добро од изузетног значаја, те да су наведеним регистром на подручју Града Новог Сада обухваћене непокретности од изузетног значаја и то: ... и .... На усменој јавној расправи заинтересована лица су остала у свему код датог одговора на тужбу и предложила да суд тужбу одбије. </text:span></text:span></text:p>
      <text:p text:style-name="P19"/>
      <text:p text:style-name="P19"><text:tab/><text:span text:style-name="T1">Законски заступник заинтересованог</text:span><text:span text:style-name="T7"> лиц</text:span><text:span text:style-name="T1">а</text:span><text:span text:style-name="T7"> Републик</text:span><text:span text:style-name="T1">е</text:span><text:span text:style-name="T7"> </text:span><text:span text:style-name="T1">Србије,</text:span><text:span text:style-name="T7"> Државно правобранилаштво Републике Србије, </text:span><text:span text:style-name="T1">О</text:span><text:span text:style-name="T7">дељење у </text:span><text:span text:style-name="T1">Новом Саду, дало је </text:span><text:span text:style-name="T7">писмени одговор </text:span><text:span text:style-name="T7">на тужбу </text:span><text:span text:style-name="T1">са предлогом да суд тужбу одбаци као недозвољену или неуредну, односно </text:span><text:span text:style-name="T1">одбије као неблаговремену или неосновану, а тужиоца обавеже на снашање трошкова управног спора у износу од 30.000,00 на име састава одговора на тужбу, са законском затезном каматом од пресуђења до исплате.</text:span><text:span text:style-name="T7"> </text:span><text:span text:style-name="T1">Н</text:span><text:span text:style-name="T7">а одржану усмену јавну расправу није приступио, изостанак није </text:span><text:span text:style-name="T1">оправдао</text:span><text:span text:style-name="T7">, нити је </text:span><text:span text:style-name="T1">тражио</text:span><text:span text:style-name="T7"> одлагање расправе.</text:span></text:p>
      <text:p text:style-name="P22"/>
      <text:p text:style-name="P19"><text:soft-page-break/><text:span text:style-name="T7"><text:tab/></text:span><text:span text:style-name="T1">Оцењујући <text:s/>законитост оспореног решења у границама захтева из тужбе у </text:span><text:span text:style-name="T1">смислу члана 41. Закона о управним споровима <text:s/>(''Службени гласник РС'', број 111/09), <text:s/></text:span><text:s/><text:span text:style-name="T1">ценећи наводе тужбе, одговор</text:span><text:span text:style-name="T1">а</text:span><text:span text:style-name="T1"> на тужбу, наводе </text:span><text:span text:style-name="T1">законског заступника тужиоца и заинтересованих лица</text:span><text:span text:style-name="T1"> на усменој јавној расправи и целокупне списе ове управне ствари, Управни суд је нашао да је тужба </text:span><text:span text:style-name="T1">не</text:span><text:span text:style-name="T1">основана.</text:span></text:p>
      <text:p text:style-name="P19"/>
      <text:p text:style-name="P19"><text:s text:c="10"/><text:span text:style-name="T14">Из списа предмета и образложења оспореног решења произлази да су </text:span><text:span text:style-name="T19">Д.Д.</text:span><text:span text:style-name="T14">, </text:span><text:span text:style-name="T19">А.А.</text:span><text:span text:style-name="T14"> и </text:span><text:span text:style-name="T19">В.В.</text:span><text:span text:style-name="T14"> сви из ..., поднели првостепеном органу два одвојена захтева </text:span>за враћање <text:span text:style-name="T1">одузете </text:span>имовине, односно обештећење <text:span text:style-name="T1">одузете бившем власнику, В.В. из .... Предмет захтева за враћање одузете имовине је пољопривредно земљиште у ... и кућа са двориштем у ..., постојећа на кат. парц. по старом премеру бр. .... Утврђено је да је првостепени орган, будући да се оба захтева заснивају на истом чињеничном и правном основу, донео закључак о спајању да</text:span><text:span text:style-name="T36">на 26.02.2015. године, тако да је поступак даље вођен под бројем 46-010466/2012, а да је закључком од 28.07.2015. године обуставњен поступак у делу који се односи на захтев </text:span><text:span text:style-name="T43">Д.Д.</text:span><text:span text:style-name="T36">, јер је она на расправи одржаној 28.07.2015. године одустала од поднетог захтева. </text:span><text:span text:style-name="T38">Увидом у Решење Народног одбора Општине Нови Сад, Комисије за национализацију бр. .../59 од 03.07.1959. године, правноснажно Решење Народног Одбора Општине Нови Сад, Комисије за национализацију бр. .../59 од 13.11.1959. године и Решење Народног Одбора Општине Нови Сад, Одељење за финансије број .../59</text:span><text:span text:style-name="T39">-R 614 </text:span><text:span text:style-name="T38">од</text:span><text:span text:style-name="T39"> 01.04.1963. </text:span><text:span text:style-name="T38">године, утврђено је да је од бившег власника В.В. национализована зграда у ... у улици ... постојећа на кат. парцели бр. ... уписана у ЗКУЛ бр. ... К.О. ..., која се састоји од једног једнособног стана, два четворособна стана и два пословна простора, те да је од национализације изузет један четворособан стан на првом спрату са улице ..., те да је у друштвеној својини остала сама зграда, један једнособан стан, један четворособан стан и две пословне просторије. Увидом у Извод из земљишне књиге бр. ... К.О. ..., утврђено је да су кућа и двориште постојећи на кат.парцели бр. ... уписани на име В.В. из .... Увидом у Уверење о идентификацији парцела Републичког геодетског завода, Службе за катастар непокретности Нови Сад, бр. 952-2/2013-502 од 13.08.2013. године, утврђено је да кат. парцела по старом премеру бр. ... К.О. ..., данас одговара кат. парцели по новом премеру бр. ... уписаној у Л.Н. бр. ... К.О. .... Увидом у Препис листа непокретности бр. ... К.О. ..., утврђено је да у А-листу у коме су уписани подаци о земљишту је уписана кат.парцела бр. ... у укупној површини од 4а 25м</text:span><text:span text:style-name="T41">²</text:span><text:span text:style-name="T38">, као градско грађевинско земљиште. У В-листу – 1 део у коме су уписани подаци о зградама и другим грађевинским објектима и носицоима права на њима на кат.парцели бр. ... између осталог постоји уписана стамбено-пословна зграда бр. 1 у државној својини. У В листу – 2 део у коме су уписани подаци о стану и пословној просторји као посебним деловима зграде или</text:span><text:span text:style-name="T35"> </text:span><text:span text:style-name="T38">других грађевинских објеката и носицоима права на њима, постоји уписан један четворособан стан на првом спрату број улаза ... у згради бр. .... у приватној својини, корисника Р.О. “Ђ.Ђ.” СА .... ...-А .... Увидом у налаз и мишљење судског вештака </text:span><text:span text:style-name="T40">Г.Г.</text:span><text:span text:style-name="T38">, дипломираног грађевинског инжењера које је првостепени орган запримио дана 18.09.2015. године, допуни налаза и мишљења вештака од 21.12.2015. године и од 02.02.2016. године, и исказа на усменим расправама одржаним дана 05.11.2015. гоине и дана 22.02.2016. године, утврђено је да се предметни објекат (стара адреса ул. ... бр. .... ...) у време национализације састојао од једног једнособног стана, два четворособна стана и две пословне просторије, као и да је имао и подрумске просторије које се у катастарској документацији и осталим документима не наводе, а да је та етажа изведена још приликом изградње објекта. </text:span><text:soft-page-break/><text:span text:style-name="T38">Увиђајем на лицу места вештак је утврдио да се на кат.парцели бр. ... налази један објекат спратности подрум, приземље, спрат и поткровље, те да постоје и још три приземна објекта. У подрумском делу зграде се налазе оставе које имају везе са пословним просторијама које се налазе у приземљу објекта и то са пословним простором предметне зграде гледано са ул. ..., а који је у закупу ТП “</text:span><text:span text:style-name="T40">Е.Е.</text:span><text:span text:style-name="T38">” и пословним простором у левом углу предметне зграде гледано са ул. ... који је у закупу пекаре “</text:span><text:span text:style-name="T40">Ж.Ж.</text:span><text:span text:style-name="T38">”, истима је промењена намена, тј. не користе се више као заједнички делови зграде. У призмељу објекта постоје три пословне просторије, а на првом спрату се налазе три независна канделаријска простора и санитарни чвор. У препису листа непокретности бр. ... на предметној кат. парцели постоји уписана једна стамбено-пословна зграда и три помоћне зграде, док је од посебних делова уписан само један четворособан стан на првом спрату стамбено-пословне зграде. Утврђено је да су адаптације вршене на пословним просторима у приземљу објекта. Национализована непокретност сада се састоји од следећих посебних делова: једног пословног простора гледано са ул. ..., а који је у закупу ТП “</text:span><text:span text:style-name="T40">Е.Е.</text:span><text:span text:style-name="T38">” површине око 184 м</text:span><text:span text:style-name="T41">²</text:span><text:span text:style-name="T38">; пословног простора у десном углу предметне зграде гледано са ул. ..., који је сада у закупу фирме “</text:span><text:span text:style-name="T40">И.И.</text:span><text:span text:style-name="T39">” </text:span><text:span text:style-name="T38">оквирне површине од 128м</text:span><text:span text:style-name="T41">²</text:span><text:span text:style-name="T38"> (који је настао од заједничког пролаза ка степеништу и подруму предметне зграде) и пословног простора у левом углу предметне зграде гледно са ул. ..., који је у закупу пекаре “</text:span><text:span text:style-name="T40">Ж.Ж.</text:span><text:span text:style-name="T38">” оквирне површине око 76м</text:span><text:span text:style-name="T41">²</text:span><text:span text:style-name="T38">, сви у приземљу предметне зграде. Утврђено је да се на првом спрату налази пословни простор, лево од заједничког степеништа, који заправо представља четворособан стан који је изузет од национализације, затим пословни простор који се налази први десно од заједничог степеништа који се издаје “</text:span><text:span text:style-name="T40">Ј.Ј.</text:span><text:span text:style-name="T38">” оквирне површине 13м</text:span><text:span text:style-name="T41">²</text:span><text:span text:style-name="T38"> и пословни простор, други десно од степеништа а који је <text:s/>издат у закуп “</text:span><text:span text:style-name="T40">К.К.</text:span><text:span text:style-name="T38">” оквирне повшрине од 106м</text:span><text:span text:style-name="T41">²</text:span><text:span text:style-name="T38">. Утврђено је да су након национализације изведена три нова објекта и то један који представља складиште и вц, објекат који се налази у приземљу предметне зграде гледно са улице ... у површини од 29м</text:span><text:span text:style-name="T41">²</text:span><text:span text:style-name="T38">, затим објекат који представља складиште <text:s/>у левом делу предметне зграде, гледно са ул. ..., а који се издаје у закуп пекари “</text:span><text:span text:style-name="T40">Ж.Ж.</text:span><text:span text:style-name="T38">” у површини од 9м</text:span><text:span text:style-name="T41">²</text:span><text:span text:style-name="T38"> и објекат који представља топлотну подстаницу у површини од 9м</text:span><text:span text:style-name="T41">²</text:span><text:span text:style-name="T38">, који је самосталан, те да је у свему осталом предметна зграда остала иста. Ситније разлике постоје и огледају се у виду уклањања преградних зидова у пословним просторијама у приземљу. Утврђено је да је дошло до промена намене стамбених простора у пословне просторије, јер се сада више ниједна посебна јединица не налази у употреби као стан. Пословни простор који се налази у левом делу зграде гледано са ул. ..., а који је у закупу “</text:span><text:span text:style-name="T40">И.И.</text:span><text:span text:style-name="T39">” </text:span><text:span text:style-name="T38">ДОО (...) а који се у неким уговорима води као и на </text:span><text:span text:style-name="T39">“...” </text:span><text:span text:style-name="T38">представља затворени прилаз подруму и сам подрум, тј. промењена му је намена, те се сада користи као пословни простор, који као такав ЈП “Пословни простор” Нови Сад и издаје у закуп. Утврђено је да је наведени простор у свом уличном делу мењачница, док подрумски део представља магацински простор истог. Четворособан стан који је изузет од национализације налази се на првом спрату лево од степеништа у површини око 124м</text:span><text:span text:style-name="T41">²</text:span><text:span text:style-name="T38">, њега је бивши власник продао тако да исти није предмет захтева. На првом спрату предметне зграде постоји тераса до које води заједничко степениште, а са које постоји приступ свим пословним просторијама на првом спрату – становима у време национализације. По налазу вештака, разлике у површини исказане у налазу и приложеним уговорима о закупу су техничке природе, тј. последица су различитог тумачења стандарда за обрачун површина</text:span><text:span text:style-name="T39">.</text:span><text:span text:style-name="T14"> Увидом у приложене изводе из матичне књига рођених и матичне књиге умрлих, те решења Основног суда у Новом Саду бр. О. </text:span><text:soft-page-break/><text:span text:style-name="T14">.../2015 од 18.06.2015. године, утврђено да је бивша власница предметне имовине, </text:span><text:span text:style-name="T19">В.В.</text:span><text:span text:style-name="T14"> <text:s/>имала ћерку </text:span><text:span text:style-name="T19">Л.Л.</text:span><text:span text:style-name="T14"> која је 2007. године преминула без потомства, те да је од законских наследника именована оставила само наследнике трећег наследног реда, овде подносице захтева, </text:span><text:span text:style-name="T19">А.А.</text:span><text:span text:style-name="T14"> и </text:span><text:span text:style-name="T19">Б.Б.</text:span><text:span text:style-name="T14">. Код овако утврђених чињеница, имајући у виду да су подносиоци захтева доказали да су законски наследници трећег наследног реда бившег власника, те да су држављани Републике Србије, првостепени орган је нашао да су испуњени сви законом прописани услови за враћање одузете имовине прописани </text:span><text:span text:style-name="T18">Закона о враћању одузете имовине и обештећењу</text:span><text:span text:style-name="T29"> </text:span><text:span text:style-name="T30">(„Службени гласник РС“, бр. 72/1011... </text:span><text:span text:style-name="T28">88/2015), па је одлучио као у диспозитиву делимичног решења од 26.08.2016. године, с тим да да ће се о преосталом делу захтева за враћање и обештећење, одлучити накнадно посебним решењем, када се за то стекну законом предвиђени услови. </text:span><text:span text:style-name="T15">Одлучујући по жалби тужиоца на првостепено решење, тужени орган је, налазећи да је ожалбено решење правилно, одбио жалбу као неосновану и одлучио као у диспозитиву оспореног решења од 03.11.2016. године, сагласно одредби члана 230. став 1. </text:span><text:span text:style-name="T20">З</text:span><text:span text:style-name="T15">акона о општем управном поступку (</text:span><text:span text:style-name="T17">„Службени лист СРЈ“, бр. 33/97 и 31/01 и „Службени гласник РС“, бр. 30/10), </text:span></text:p>
      <text:p text:style-name="P26"/>
      <text:p text:style-name="P27"><text:span text:style-name="T3"><text:tab/>Oдредбом </text:span><text:span text:style-name="T8">члана </text:span><text:span text:style-name="T3">2</text:span><text:span text:style-name="T8">. став 1. тачка </text:span><text:span text:style-name="T3">34</text:span><text:span text:style-name="T8">. Закона о враћању одузете имовине и обештећењу („Службени гласник РС“, бр. 72/1011... </text:span><text:span text:style-name="T3">88/2015</text:span><text:span text:style-name="T26">), </text:span><text:span text:style-name="T23">прописано је да се </text:span><text:span text:style-name="T23">право на враћање имовине по одредбама овог закона може остварити за имовину одузету применом следећих прописа: Закон о национализацији најамних зграда и грађевинског земљишта ("Службени лист ФНРЈ", број 52/58).</text:span></text:p>
      <text:p text:style-name="P30"/>
      <text:p text:style-name="P27"><text:span text:style-name="T3"><text:tab/>Oдредбом </text:span><text:span text:style-name="T8">члана 5. став 1. тачка 5. </text:span><text:span text:style-name="T24">наведеног Закона, </text:span><text:span text:style-name="T23">прописано је да </text:span><text:span text:style-name="T26">право на</text:span><text:span text:style-name="T23"> враћа</text:span><text:span text:style-name="T26">ње</text:span><text:span text:style-name="T23"> </text:span><text:span text:style-name="T26">имовине </text:span><text:span text:style-name="T23">и обештећење</text:span><text:span text:style-name="T26"> </text:span><text:span text:style-name="T23">има домаће физичко лице које је бивши власник одузете имо</text:span><text:span text:style-name="T21">вине, а у случају његове смрти или проглашења умрлим - његови законски наследници, утврђени у складу са прописима којима се уређује наслеђивање у Републици Србији и са одредбама овог закона.</text:span><text:span text:style-name="T22"> </text:span></text:p>
      <text:p text:style-name="P32"/>
      <text:p text:style-name="P38"><text:span text:style-name="T24"><text:tab/>Одредбом члана 15. став 1. <text:s/>наведеног Закона, прописано је да се овим законом враћају непокретне и покретне ствари у јавној својини Републике Србије, аутономне покрајине односно јединице локалне самоуправе, у државној, друштвеној и задружној својини, осим ствари у својини задругара и друштвеној и задружној својини које је </text:span><text:span text:style-name="T24">ималац стекао уз накнаду, </text:span><text:span text:style-name="T24">а ставом 2. наведеног члана закона прописано је да су </text:span><text:span text:style-name="T24">п</text:span><text:span text:style-name="T24">редмет враћања подржављене непокретности: грађевинско земљиште, пољопривредно земљиште, шуме и шумско земљиште, стамбене и пословне зграде, станови и пословне просторије и други објекти који постоје на дан ступања на снагу овог закона.</text:span></text:p>
      <text:p text:style-name="P37"/>
      <text:p text:style-name="P35"/>
      <text:p text:style-name="P35"><text:tab/>Одредбом члана 17. наведеног Закона, прописано је да се објекат, у смислу овог закона, сматра увећаним уколико је дограђен или надзидан у складу са законом, чиме је увећана бруто површина. Извођење грађевинских радова унутар постојећег габарита и волумена не сматра се увећањем објекта у смислу овог закона (став 1). Ако је након подржављења увећан објекат, бившем власнику се враћа својина на делу непокретности у површини која му је одузета, а државина му се враћа на основу споразума или судске одлуке, односно власник увећаног дела и бивши власник могу споразумно регулисати своје међусобне односе на предметном објекту, а ако се такав споразум не постигне, <text:soft-page-break/>њихове међусобне односе уредиће надлежни суд (став 2).</text:p>
      <text:p text:style-name="P35"/>
      <text:p text:style-name="P35"><text:tab/>Одредбом члана 18. став 1. тачка 8. наведеног Закона, прописано је да се не враћа право својине на непокретностима које на дан ступања на снагу овог закона имају следећу намену, односно статус: Дворски комплекс на Дедињу, чији се статус уређује посебним законом, као и друга непокретна културна добра од изузетног значаја у државној својини;</text:p>
      <text:p text:style-name="P36"/>
      <text:p text:style-name="P35"><text:tab/>Одредбом члана 27. став 1. наведеног Закона, прописано је да се бившим власницима враћају се стамбене зграде, куће, станови, гараже и други пратећи објекти одузети применом прописа из члана 2. овог закона. </text:p>
      <text:p text:style-name="P35"/>
      <text:p text:style-name="P35"><text:tab/>Одредбом члана 62. став 3. наведеног Закона, прописано је да је враћена имовина у слободном промету, а Република Србија, аутономна покрајина, односно јединица локалне самоуправе има право прече куповине приликом првог отуђења.</text:p>
      <text:p text:style-name="P35"/>
      <text:p text:style-name="P35"><text:tab/>Одредбама члана 16. Закона о наслеђивању („Службени гласник РС”, бр. 46/95... 6/15), прописано је да трећи наследни ред чине оставиочеви дедови и бабе и њихово потомство. Оставиочеви деда и баба са очеве стране (очева лоза) наслеђују половину заоставштине, а другу половину наслеђују деда и баба с мајчине стране (мајчина лоза), а одредбама члана 17. истог закона прописано је да деда и баба исте лозе наслеђују на једнаке делове. Ако неки од ових предака не може или неће да наследи, његов део наслеђују његова деца, његови унуци и његови даљи потомци, по правилима која важе када оставиоца наслеђују његови потомци. У свему осталом што се тиче наследног права деде и бабе исте лозе и њиховог потомства важе правила по којима наслеђују оставиочеви родитељи и њихови потомци. </text:p>
      <text:p text:style-name="P17"/>
      <text:p text:style-name="P27"><text:span text:style-name="T26"><text:s text:c="11"/><text:tab/></text:span><text:span text:style-name="T23">Полазећи од утврђеног чињеничног стања и цитираних законских одредби, правилно је, по оцени Управног суда, тужени орган, без повреде правила поступка, оспореним решењем </text:span><text:span text:style-name="T26">одбио </text:span><text:span text:style-name="T23">жалб</text:span><text:span text:style-name="T26">у</text:span><text:span text:style-name="T23"> тужиоца</text:span><text:span text:style-name="T26"> </text:span><text:span text:style-name="T23">изјављену против делимичног решења првостепеног органа. Ово стога што је у спроведеном поступку утврђено да је </text:span><text:span text:style-name="T37">Решењем Народног одбора Општине Нови Сад, Комисије за национализацију бр. .../59 од 03.07.1959. године, Решењем Народног одбора општине Нови Сад, Комисије за национализацију бр. .../59 од 13.11.1959. године и Решењем Народног одбора општине Нови Сад, Одељења за финансије, бр. .../59-</text:span><text:span text:style-name="T42">R</text:span><text:span text:style-name="T37"> 614 од 01.04.1963. године, од бившег власника В.В. национализована зграда у ..., <text:s/>ул. ..., постојећа на кат. парц. </text:span><text:span text:style-name="T44">б</text:span><text:span text:style-name="T37">рој ... уписана у ЗКУЛ бр. ... КО ..., која се састоји од једног једнособног стана, два четворособна стана и две пословне просторије, те да је од национализације изузет један четворосабан стан, а на </text:span><text:span text:style-name="T42">I</text:span><text:span text:style-name="T37"> спрату са улице ..., а у друштвеној својини је остала само зграда, један једнособан стан, један четворособан стан и две пословне просторије. Из налаза и мишљења судског вештака, </text:span><text:span text:style-name="T44">Г.Г.</text:span><text:span text:style-name="T37">, допуне налаза и мишљења од 21.12.2015. године и од 02.02.2010. године, те изјава вештака датих на усменим расправама у спроведеном поступку утврђено је да је дошло до промене намене стамбених просторија у пословне просторије, те да се ниједна посебна јединица не налази у употреби као стан, односно да се станови сада користе као пословни простори, које ЈП “Пословни простор” Нови Сад издаје у закуп. Из садржине ЛН бр. ... КО ...</text:span><text:span text:style-name="T42"> </text:span><text:span text:style-name="T37">утврђено је да на предметној кат. парцели постоји уписана једна стамбено-пословна зграда и три </text:span><text:soft-page-break/><text:span text:style-name="T37">помоћне зграде, док је од посебних делова уписан један четворособан стан на првом спрату стамбено-пословне зграде, у приватној својини који није предмет враћања. Како је у спроведеном поступку утврђено да су </text:span><text:span text:style-name="T23">подносиоци захтева </text:span><text:span text:style-name="T27">А.А.</text:span><text:span text:style-name="T25"> и </text:span><text:span text:style-name="T27">Б.Б.</text:span><text:span text:style-name="T23">, законски наследници трећег наследног реда бившег власника, те да имају право на идеалне уделе предметне непокретности, који одговарају њиховим законским уделима, као и да је предметна имовина у ванкњижној својини Републике Србије, ванкњижно корисништво Града Новог Сада, који пословне просторије издаје у закуп, то је првостепени орган </text:span><text:span text:style-name="T37">у спроведеном поступку правилно </text:span><text:span text:style-name="T23">утврдио све одлучне чињенице које су предуслов за реституцију предметне имовине прописане законом. </text:span></text:p>
      <text:p text:style-name="P31"/>
      <text:p text:style-name="P23"><text:span text:style-name="T28"><text:tab/>Ценио је суд наводе тужбе којима се указује да у </text:span><text:span text:style-name="Default_20_Paragraph_20_Font"><text:span text:style-name="T28">Листу непокретности број ... постоји забележба да се објекти на парцели ... К.О. </text:span></text:span><text:span text:style-name="Default_20_Paragraph_20_Font"><text:span text:style-name="T31">...</text:span></text:span><text:span text:style-name="Default_20_Paragraph_20_Font"><text:span text:style-name="T28"> налазе у саставу просторно културне целине и да се стога ради о објекту који има статус непокретног културног добра од изузетног значаја, односно да представља изузетак од враћања у натуралном облику, имајући у виду одредбе члана 18. став 1. тачка 8. З</text:span></text:span><text:span text:style-name="Default_20_Paragraph_20_Font"><text:span text:style-name="T30">акона о враћању одузете имовине и обештећењу, </text:span></text:span><text:span text:style-name="Default_20_Paragraph_20_Font"><text:span text:style-name="T28">али налази да су исти неосновани и не утичу на правилност оспорене одлуке</text:span></text:span><text:span text:style-name="Default_20_Paragraph_20_Font"><text:span text:style-name="T30">. </text:span></text:span><text:span text:style-name="Default_20_Paragraph_20_Font"><text:span text:style-name="T28">Ово стога што је у спроведеном поступку, из садржине Одлуке о утврђивању непокретних културних добара од изузетног значаја ( “Службени </text:span></text:span><text:span text:style-name="Default_20_Paragraph_20_Font"><text:span text:style-name="T30">гласник</text:span></text:span><text:span text:style-name="Default_20_Paragraph_20_Font"><text:span text:style-name="T28"> Р</text:span></text:span><text:span text:style-name="Default_20_Paragraph_20_Font"><text:span text:style-name="T30">С</text:span></text:span><text:span text:style-name="Default_20_Paragraph_20_Font"><text:span text:style-name="T28">”, број 16/90), из </text:span></text:span><text:span text:style-name="Default_20_Paragraph_20_Font"><text:span text:style-name="T16">Списка непокретних културних добара од изузетног значаја, који је саставни део ове одлуке, утврђено да непокретност која је предмет враћања није проглашена за културно добро од изузетног значаја, те да нема места примени одредбе члана 18. став 1. тачка 8. Закона о враћању одузете имовине и обештећењу, будући да су тим актом обухавћене само две непокретности од изузетног значаја на територији Града Новог Сада и то Аламшка црква и Успењска црква.</text:span></text:span></text:p>
      <text:p text:style-name="P29"/>
      <text:p text:style-name="P28"><text:span text:style-name="T8"><text:s text:c="13"/>Тужени </text:span><text:span text:style-name="T3">орган </text:span><text:span text:style-name="T8">је ценио </text:span><text:span text:style-name="T3">све </text:span><text:span text:style-name="T8">наводе </text:span><text:span text:style-name="T3">тужиоца изнете у жалби </text:span><text:span text:style-name="T8">и за своју одлуку дао </text:span><text:span text:style-name="T3">је </text:span><text:span text:style-name="T8">правилне </text:span><text:span text:style-name="T3">и на закону зановане </text:span><text:span text:style-name="T8">разлоге, које у свему прихвата и овај суд </text:span><text:span text:style-name="T3">и на њих упућује. Тужилац није навео ниједну нову околности, нити пружио нови доказ који није цењен у до сада спроведеном управном поступку, а који би могао бити од утицаја на другачију одлуку у овој управној ставри</text:span><text:span text:style-name="T8">.</text:span></text:p>
      <text:p text:style-name="P29"/>
      <text:p text:style-name="P29"/>
      <text:p text:style-name="P28"><text:span text:style-name="T8"><text:tab/></text:span><text:span text:style-name="T3">Са изнетих разлога, <text:s/>налазећи да оспореним решењем није повређен закон на штету <text:s/></text:span><text:span text:style-name="T8">тужи</text:span><text:span text:style-name="T3">оца</text:span><text:span text:style-name="T3">, Управни суд је применом члана 40. ст. 2. Закона о управним споровима (“Службени </text:span><text:span text:style-name="T8">гласник</text:span><text:span text:style-name="T3"> Р</text:span><text:span text:style-name="T8">С</text:span><text:span text:style-name="T3">”, број 111/09), одлучио као у </text:span><text:span text:style-name="T8">ставу 1. </text:span><text:span text:style-name="T3">диспозитив</text:span><text:span text:style-name="T8">а</text:span><text:span text:style-name="T3"> пресуде.</text:span></text:p>
      <text:p text:style-name="P25"/>
      <text:p text:style-name="P24"><text:span text:style-name="T7"><text:s text:c="13"/>С</text:span><text:span text:style-name="T11">уд је одбио као неоснован захтев </text:span><text:span text:style-name="T1">тужиоца </text:span><text:span text:style-name="T11">за накнаду трошкова спора, ценећи </text:span><text:span text:style-name="T1">његов </text:span><text:span text:style-name="T11">успех</text:span><text:span text:style-name="T11"> у овој управној ствари, и одлучио као у ставу 2. диспозитива пресуде, на </text:span><text:span text:style-name="T11">основу одредбе члана 66., 67. и 74. Закона о управним споровима, сходном применом члана 1</text:span><text:span text:style-name="T7">51</text:span><text:span text:style-name="T11">. и члана 1</text:span><text:span text:style-name="T7">53</text:span><text:span text:style-name="T11">. Закона о парничном поступку („Службени гласник РС“, бр. </text:span><text:span text:style-name="T7">72/2011 и 55/2014).</text:span></text:p>
      <text:p text:style-name="P29"/>
      <text:p text:style-name="P24"><text:span text:style-name="T7"><text:s text:c="8"/>Одлучујући о захтеву заинтересованог лица </text:span><text:span text:style-name="T1">Републике Србије </text:span><text:span text:style-name="T7">за накнаду </text:span><text:span text:style-name="T11">трошков</text:span><text:span text:style-name="T7">а</text:span><text:span text:style-name="T11"> управног спора, Управни суд је нашао да </text:span><text:span text:style-name="T7">ово лице</text:span><text:span text:style-name="T11"> има право на трошкове, који се односе на састав одговора на тужбу у износу од </text:span><text:span text:style-name="T7">16</text:span><text:span text:style-name="T11">.500,00 динара, у складу са важећом адвокатском Тарифом („Службени гласник РС“, бр. </text:span><text:span text:style-name="T7">121</text:span><text:span text:style-name="T11">/1</text:span><text:span text:style-name="T7">2</text:span><text:span text:style-name="T11">), па је применом члана 66. и 67. Закона о управним споровима, у вези одредбе члана 150., 153. </text:span><text:span text:style-name="T1">и 162.</text:span><text:span text:style-name="T11"> </text:span><text:soft-page-break/><text:span text:style-name="T11">Закона о парничном поступку, који се примењује сходно члану 74. ЗУС-а, одлучио као у ставу </text:span><text:span text:style-name="T7">3</text:span><text:span text:style-name="T11">. диспозитива. </text:span><text:span text:style-name="T7"><text:s text:c="10"/></text:span></text:p>
      <text:p text:style-name="P12"><text:s text:c="10"/></text:p>
      <text:p text:style-name="P12"><text:tab/><text:tab/><text:tab/> <text:s text:c="3"/><text:span text:style-name="T10">ПРЕСУЂЕНО У УПРАВНОМ СУДУ</text:span></text:p>
      <text:p text:style-name="P15"><text:span text:style-name="T7">Дана </text:span><text:span text:style-name="T1">20.10.2017</text:span><text:span text:style-name="T7">. године, </text:span><text:span text:style-name="T11">III-</text:span><text:span text:style-name="T1">1</text:span><text:span text:style-name="T11"> </text:span><text:span text:style-name="T7">У. </text:span><text:span text:style-name="T1">17609/16</text:span></text:p>
      <text:p text:style-name="P10"/>
      <text:p text:style-name="P11"><text:s text:c="8"/>Записничар<text:tab/><text:tab/><text:tab/><text:tab/><text:tab/> <text:s text:c="16"/>Председник већа-судија</text:p>
      <text:p text:style-name="P16"><text:span text:style-name="T11"><text:s text:c="4"/></text:span><text:span text:style-name="T1">др Весна Билбија, </text:span><text:span text:style-name="T1">с.р.</text:span><text:span text:style-name="T7"><text:tab/><text:tab/><text:tab/><text:tab/> <text:s text:c="5"/><text:tab/> <text:s text:c="11"/></text:span><text:span text:style-name="T1">Сузана Гудураш, </text:span><text:span text:style-name="T1">с.р.</text:span></text:p>
      <text:p text:style-name="P39"/>
      <text:p text:style-name="P39"/>
      <text:p text:style-name="P39"/>
      <text:p text:style-name="P33">За тачност отправка</text:p>
      <text:p text:style-name="P33">Управитељ писарнице</text:p>
      <text:p text:style-name="P33">Дејан Ђурић</text:p>
      <text:p text:style-name="P34">НМ</text:p>
      <text:p text:style-name="P40"/>
      <text:p text:style-name="P13"/>
      <text:p text:style-name="P14"/>
      <text:p text:style-name="P14"/>
      <text:p text:style-name="P14"/>
      <text:p text:style-name="P14"/>
      <text:p text:style-name="P14"/>
      <text:p text:style-name="P14"/>
      <text:p text:style-name="P14"/>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1" svg:font-family="'Times New Roman'"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WW_5f_CharLFO1LVL1" style:display-name="WW_CharLFO1LVL1" style:family="text">
      <style:text-properties style:font-name="OpenSymbol1" style:font-name-asian="OpenSymbol1" style:font-name-complex="OpenSymbol1"/>
    </style:style>
    <style:style style:name="WW_5f_CharLFO1LVL2" style:display-name="WW_CharLFO1LVL2" style:family="text">
      <style:text-properties style:font-name="OpenSymbol1" style:font-name-asian="OpenSymbol1" style:font-name-complex="OpenSymbol1"/>
    </style:style>
    <style:style style:name="WW_5f_CharLFO1LVL3" style:display-name="WW_CharLFO1LVL3" style:family="text">
      <style:text-properties style:font-name="OpenSymbol1" style:font-name-asian="OpenSymbol1" style:font-name-complex="OpenSymbol1"/>
    </style:style>
    <style:style style:name="WW_5f_CharLFO1LVL4" style:display-name="WW_CharLFO1LVL4" style:family="text">
      <style:text-properties style:font-name="OpenSymbol1" style:font-name-asian="OpenSymbol1" style:font-name-complex="OpenSymbol1"/>
    </style:style>
    <style:style style:name="WW_5f_CharLFO1LVL5" style:display-name="WW_CharLFO1LVL5" style:family="text">
      <style:text-properties style:font-name="OpenSymbol1" style:font-name-asian="OpenSymbol1" style:font-name-complex="OpenSymbol1"/>
    </style:style>
    <style:style style:name="WW_5f_CharLFO1LVL6" style:display-name="WW_CharLFO1LVL6" style:family="text">
      <style:text-properties style:font-name="OpenSymbol1" style:font-name-asian="OpenSymbol1" style:font-name-complex="OpenSymbol1"/>
    </style:style>
    <style:style style:name="WW_5f_CharLFO1LVL7" style:display-name="WW_CharLFO1LVL7" style:family="text">
      <style:text-properties style:font-name="OpenSymbol1" style:font-name-asian="OpenSymbol1" style:font-name-complex="OpenSymbol1"/>
    </style:style>
    <style:style style:name="WW_5f_CharLFO1LVL8" style:display-name="WW_CharLFO1LVL8" style:family="text">
      <style:text-properties style:font-name="OpenSymbol1" style:font-name-asian="OpenSymbol1" style:font-name-complex="OpenSymbol1"/>
    </style:style>
    <style:style style:name="WW_5f_CharLFO1LVL9" style:display-name="WW_CharLFO1LVL9" style:family="text">
      <style:text-properties style:font-name="OpenSymbol1" style:font-name-asian="OpenSymbol1" style:font-name-complex="OpenSymbol1"/>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2.54cm" text:min-label-width="0.635cm"/>
        <style:text-properties style:font-name="Symbol"/>
      </text:list-level-style-bullet>
      <text:list-level-style-bullet text:level="2" text:style-name="RTF_5f_Num_20_12_20_1" style:num-suffix="." text:bullet-char="·">
        <style:list-level-properties text:space-before="5.715cm" text:min-label-width="0.635cm"/>
        <style:text-properties style:font-name="Symbol"/>
      </text:list-level-style-bullet>
      <text:list-level-style-bullet text:level="3" text:style-name="RTF_5f_Num_20_12_20_1" style:num-suffix="." text:bullet-char="·">
        <style:list-level-properties text:space-before="8.89cm" text:min-label-width="0.635cm"/>
        <style:text-properties style:font-name="Symbol"/>
      </text:list-level-style-bullet>
      <text:list-level-style-bullet text:level="4" text:style-name="RTF_5f_Num_20_12_20_1" style:num-suffix="." text:bullet-char="·">
        <style:list-level-properties text:space-before="12.065cm" text:min-label-width="0.635cm"/>
        <style:text-properties style:font-name="Symbol"/>
      </text:list-level-style-bullet>
      <text:list-level-style-bullet text:level="5" text:style-name="RTF_5f_Num_20_12_20_1" style:num-suffix="." text:bullet-char="·">
        <style:list-level-properties text:space-before="15.24cm" text:min-label-width="0.635cm"/>
        <style:text-properties style:font-name="Symbol"/>
      </text:list-level-style-bullet>
      <text:list-level-style-bullet text:level="6" text:style-name="RTF_5f_Num_20_12_20_1" style:num-suffix="." text:bullet-char="·">
        <style:list-level-properties text:space-before="18.415cm" text:min-label-width="0.635cm"/>
        <style:text-properties style:font-name="Symbol"/>
      </text:list-level-style-bullet>
      <text:list-level-style-bullet text:level="7" text:style-name="RTF_5f_Num_20_12_20_1" style:num-suffix="." text:bullet-char="·">
        <style:list-level-properties text:space-before="21.59cm" text:min-label-width="0.635cm"/>
        <style:text-properties style:font-name="Symbol"/>
      </text:list-level-style-bullet>
      <text:list-level-style-bullet text:level="8" text:style-name="RTF_5f_Num_20_12_20_1" style:num-suffix="." text:bullet-char="·">
        <style:list-level-properties text:space-before="24.765cm" text:min-label-width="0.635cm"/>
        <style:text-properties style:font-name="Symbol"/>
      </text:list-level-style-bullet>
      <text:list-level-style-bullet text:level="9" text:style-name="RTF_5f_Num_20_12_20_1" style:num-suffix="." text:bullet-char="·">
        <style:list-level-properties text:space-before="27.94cm" text:min-label-width="0.635cm"/>
        <style:text-properties style:font-name="Symbol"/>
      </text:list-level-style-bullet>
      <text:list-level-style-bullet text:level="10" text:style-name="RTF_5f_Num_20_12_20_1" style:num-suffix="."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3.175cm" text:min-label-width="0.635cm"/>
        <style:text-properties style:font-name="Symbol"/>
      </text:list-level-style-bullet>
      <text:list-level-style-bullet text:level="2" text:style-name="RTF_5f_Num_20_13_20_1" style:num-suffix="." text:bullet-char="-">
        <style:list-level-properties text:space-before="6.985cm" text:min-label-width="0.635cm"/>
        <style:text-properties style:font-name="Symbol"/>
      </text:list-level-style-bullet>
      <text:list-level-style-bullet text:level="3" text:style-name="RTF_5f_Num_20_13_20_1" style:num-suffix="." text:bullet-char="-">
        <style:list-level-properties text:space-before="10.795cm" text:min-label-width="0.635cm"/>
        <style:text-properties style:font-name="Symbol"/>
      </text:list-level-style-bullet>
      <text:list-level-style-bullet text:level="4" text:style-name="RTF_5f_Num_20_13_20_1" style:num-suffix="." text:bullet-char="-">
        <style:list-level-properties text:space-before="14.605cm" text:min-label-width="0.635cm"/>
        <style:text-properties style:font-name="Symbol"/>
      </text:list-level-style-bullet>
      <text:list-level-style-bullet text:level="5" text:style-name="RTF_5f_Num_20_13_20_1" style:num-suffix="." text:bullet-char="-">
        <style:list-level-properties text:space-before="18.415cm" text:min-label-width="0.635cm"/>
        <style:text-properties style:font-name="Symbol"/>
      </text:list-level-style-bullet>
      <text:list-level-style-bullet text:level="6" text:style-name="RTF_5f_Num_20_13_20_1" style:num-suffix="." text:bullet-char="-">
        <style:list-level-properties text:space-before="22.225cm" text:min-label-width="0.635cm"/>
        <style:text-properties style:font-name="Symbol"/>
      </text:list-level-style-bullet>
      <text:list-level-style-bullet text:level="7" text:style-name="RTF_5f_Num_20_13_20_1" style:num-suffix="." text:bullet-char="-">
        <style:list-level-properties text:space-before="26.035cm" text:min-label-width="0.635cm"/>
        <style:text-properties style:font-name="Symbol"/>
      </text:list-level-style-bullet>
      <text:list-level-style-bullet text:level="8" text:style-name="RTF_5f_Num_20_13_20_1" style:num-suffix="." text:bullet-char="-">
        <style:list-level-properties text:space-before="29.845cm" text:min-label-width="0.635cm"/>
        <style:text-properties style:font-name="Symbol"/>
      </text:list-level-style-bullet>
      <text:list-level-style-bullet text:level="9" text:style-name="RTF_5f_Num_20_13_20_1" style:num-suffix="." text:bullet-char="-">
        <style:list-level-properties text:space-before="32.768cm" text:min-label-width="0.635cm"/>
        <style:text-properties style:font-name="Symbol"/>
      </text:list-level-style-bullet>
      <text:list-level-style-bullet text:level="10" text:style-name="RTF_5f_Num_20_13_20_1" style:num-suffix="."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space-before="2.54cm" text:min-label-width="0.635cm"/>
        <style:text-properties style:font-name="Symbol"/>
      </text:list-level-style-bullet>
      <text:list-level-style-bullet text:level="2" text:style-name="RTF_5f_Num_20_14_20_1" style:num-suffix="." text:bullet-char="·">
        <style:list-level-properties text:space-before="5.715cm" text:min-label-width="0.635cm"/>
        <style:text-properties style:font-name="Symbol"/>
      </text:list-level-style-bullet>
      <text:list-level-style-bullet text:level="3" text:style-name="RTF_5f_Num_20_14_20_1" style:num-suffix="." text:bullet-char="·">
        <style:list-level-properties text:space-before="8.89cm" text:min-label-width="0.635cm"/>
        <style:text-properties style:font-name="Symbol"/>
      </text:list-level-style-bullet>
      <text:list-level-style-bullet text:level="4" text:style-name="RTF_5f_Num_20_14_20_1" style:num-suffix="." text:bullet-char="·">
        <style:list-level-properties text:space-before="12.065cm" text:min-label-width="0.635cm"/>
        <style:text-properties style:font-name="Symbol"/>
      </text:list-level-style-bullet>
      <text:list-level-style-bullet text:level="5" text:style-name="RTF_5f_Num_20_14_20_1" style:num-suffix="." text:bullet-char="·">
        <style:list-level-properties text:space-before="15.24cm" text:min-label-width="0.635cm"/>
        <style:text-properties style:font-name="Symbol"/>
      </text:list-level-style-bullet>
      <text:list-level-style-bullet text:level="6" text:style-name="RTF_5f_Num_20_14_20_1" style:num-suffix="." text:bullet-char="·">
        <style:list-level-properties text:space-before="18.415cm" text:min-label-width="0.635cm"/>
        <style:text-properties style:font-name="Symbol"/>
      </text:list-level-style-bullet>
      <text:list-level-style-bullet text:level="7" text:style-name="RTF_5f_Num_20_14_20_1" style:num-suffix="." text:bullet-char="·">
        <style:list-level-properties text:space-before="21.59cm" text:min-label-width="0.635cm"/>
        <style:text-properties style:font-name="Symbol"/>
      </text:list-level-style-bullet>
      <text:list-level-style-bullet text:level="8" text:style-name="RTF_5f_Num_20_14_20_1" style:num-suffix="." text:bullet-char="·">
        <style:list-level-properties text:space-before="24.765cm" text:min-label-width="0.635cm"/>
        <style:text-properties style:font-name="Symbol"/>
      </text:list-level-style-bullet>
      <text:list-level-style-bullet text:level="9" text:style-name="RTF_5f_Num_20_14_20_1" style:num-suffix="." text:bullet-char="·">
        <style:list-level-properties text:space-before="27.94cm" text:min-label-width="0.635cm"/>
        <style:text-properties style:font-name="Symbol"/>
      </text:list-level-style-bullet>
      <text:list-level-style-bullet text:level="10" text:style-name="RTF_5f_Num_20_14_20_1" style:num-suffix="."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style:num-suffix="." text:bullet-char="-">
        <style:list-level-properties text:space-before="3.175cm" text:min-label-width="0.635cm"/>
        <style:text-properties style:font-name="Symbol"/>
      </text:list-level-style-bullet>
      <text:list-level-style-bullet text:level="2" text:style-name="RTF_5f_Num_20_15_20_1" style:num-suffix="." text:bullet-char="-">
        <style:list-level-properties text:space-before="6.985cm" text:min-label-width="0.635cm"/>
        <style:text-properties style:font-name="Symbol"/>
      </text:list-level-style-bullet>
      <text:list-level-style-bullet text:level="3" text:style-name="RTF_5f_Num_20_15_20_1" style:num-suffix="." text:bullet-char="-">
        <style:list-level-properties text:space-before="10.795cm" text:min-label-width="0.635cm"/>
        <style:text-properties style:font-name="Symbol"/>
      </text:list-level-style-bullet>
      <text:list-level-style-bullet text:level="4" text:style-name="RTF_5f_Num_20_15_20_1" style:num-suffix="." text:bullet-char="-">
        <style:list-level-properties text:space-before="14.605cm" text:min-label-width="0.635cm"/>
        <style:text-properties style:font-name="Symbol"/>
      </text:list-level-style-bullet>
      <text:list-level-style-bullet text:level="5" text:style-name="RTF_5f_Num_20_15_20_1" style:num-suffix="." text:bullet-char="-">
        <style:list-level-properties text:space-before="18.415cm" text:min-label-width="0.635cm"/>
        <style:text-properties style:font-name="Symbol"/>
      </text:list-level-style-bullet>
      <text:list-level-style-bullet text:level="6" text:style-name="RTF_5f_Num_20_15_20_1" style:num-suffix="." text:bullet-char="-">
        <style:list-level-properties text:space-before="22.225cm" text:min-label-width="0.635cm"/>
        <style:text-properties style:font-name="Symbol"/>
      </text:list-level-style-bullet>
      <text:list-level-style-bullet text:level="7" text:style-name="RTF_5f_Num_20_15_20_1" style:num-suffix="." text:bullet-char="-">
        <style:list-level-properties text:space-before="26.035cm" text:min-label-width="0.635cm"/>
        <style:text-properties style:font-name="Symbol"/>
      </text:list-level-style-bullet>
      <text:list-level-style-bullet text:level="8" text:style-name="RTF_5f_Num_20_15_20_1" style:num-suffix="." text:bullet-char="-">
        <style:list-level-properties text:space-before="29.845cm" text:min-label-width="0.635cm"/>
        <style:text-properties style:font-name="Symbol"/>
      </text:list-level-style-bullet>
      <text:list-level-style-bullet text:level="9" text:style-name="RTF_5f_Num_20_15_20_1" style:num-suffix="." text:bullet-char="-">
        <style:list-level-properties text:space-before="32.768cm" text:min-label-width="0.635cm"/>
        <style:text-properties style:font-name="Symbol"/>
      </text:list-level-style-bullet>
      <text:list-level-style-bullet text:level="10" text:style-name="RTF_5f_Num_20_15_20_1" style:num-suffix="."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style:num-suffix="." text:bullet-char="·">
        <style:list-level-properties text:space-before="2.54cm" text:min-label-width="0.635cm"/>
        <style:text-properties style:font-name="Symbol"/>
      </text:list-level-style-bullet>
      <text:list-level-style-bullet text:level="2" text:style-name="RTF_5f_Num_20_16_20_1" style:num-suffix="." text:bullet-char="·">
        <style:list-level-properties text:space-before="5.715cm" text:min-label-width="0.635cm"/>
        <style:text-properties style:font-name="Symbol"/>
      </text:list-level-style-bullet>
      <text:list-level-style-bullet text:level="3" text:style-name="RTF_5f_Num_20_16_20_1" style:num-suffix="." text:bullet-char="·">
        <style:list-level-properties text:space-before="8.89cm" text:min-label-width="0.635cm"/>
        <style:text-properties style:font-name="Symbol"/>
      </text:list-level-style-bullet>
      <text:list-level-style-bullet text:level="4" text:style-name="RTF_5f_Num_20_16_20_1" style:num-suffix="." text:bullet-char="·">
        <style:list-level-properties text:space-before="12.065cm" text:min-label-width="0.635cm"/>
        <style:text-properties style:font-name="Symbol"/>
      </text:list-level-style-bullet>
      <text:list-level-style-bullet text:level="5" text:style-name="RTF_5f_Num_20_16_20_1" style:num-suffix="." text:bullet-char="·">
        <style:list-level-properties text:space-before="15.24cm" text:min-label-width="0.635cm"/>
        <style:text-properties style:font-name="Symbol"/>
      </text:list-level-style-bullet>
      <text:list-level-style-bullet text:level="6" text:style-name="RTF_5f_Num_20_16_20_1" style:num-suffix="." text:bullet-char="·">
        <style:list-level-properties text:space-before="18.415cm" text:min-label-width="0.635cm"/>
        <style:text-properties style:font-name="Symbol"/>
      </text:list-level-style-bullet>
      <text:list-level-style-bullet text:level="7" text:style-name="RTF_5f_Num_20_16_20_1" style:num-suffix="." text:bullet-char="·">
        <style:list-level-properties text:space-before="21.59cm" text:min-label-width="0.635cm"/>
        <style:text-properties style:font-name="Symbol"/>
      </text:list-level-style-bullet>
      <text:list-level-style-bullet text:level="8" text:style-name="RTF_5f_Num_20_16_20_1" style:num-suffix="." text:bullet-char="·">
        <style:list-level-properties text:space-before="24.765cm" text:min-label-width="0.635cm"/>
        <style:text-properties style:font-name="Symbol"/>
      </text:list-level-style-bullet>
      <text:list-level-style-bullet text:level="9" text:style-name="RTF_5f_Num_20_16_20_1" style:num-suffix="." text:bullet-char="·">
        <style:list-level-properties text:space-before="27.94cm" text:min-label-width="0.635cm"/>
        <style:text-properties style:font-name="Symbol"/>
      </text:list-level-style-bullet>
      <text:list-level-style-bullet text:level="10" text:style-name="RTF_5f_Num_20_16_20_1" style:num-suffix="."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style:num-suffix="." text:bullet-char="-">
        <style:list-level-properties text:space-before="3.175cm" text:min-label-width="0.635cm"/>
        <style:text-properties style:font-name="Symbol"/>
      </text:list-level-style-bullet>
      <text:list-level-style-bullet text:level="2" text:style-name="RTF_5f_Num_20_17_20_1" style:num-suffix="." text:bullet-char="-">
        <style:list-level-properties text:space-before="6.985cm" text:min-label-width="0.635cm"/>
        <style:text-properties style:font-name="Symbol"/>
      </text:list-level-style-bullet>
      <text:list-level-style-bullet text:level="3" text:style-name="RTF_5f_Num_20_17_20_1" style:num-suffix="." text:bullet-char="-">
        <style:list-level-properties text:space-before="10.795cm" text:min-label-width="0.635cm"/>
        <style:text-properties style:font-name="Symbol"/>
      </text:list-level-style-bullet>
      <text:list-level-style-bullet text:level="4" text:style-name="RTF_5f_Num_20_17_20_1" style:num-suffix="." text:bullet-char="-">
        <style:list-level-properties text:space-before="14.605cm" text:min-label-width="0.635cm"/>
        <style:text-properties style:font-name="Symbol"/>
      </text:list-level-style-bullet>
      <text:list-level-style-bullet text:level="5" text:style-name="RTF_5f_Num_20_17_20_1" style:num-suffix="." text:bullet-char="-">
        <style:list-level-properties text:space-before="18.415cm" text:min-label-width="0.635cm"/>
        <style:text-properties style:font-name="Symbol"/>
      </text:list-level-style-bullet>
      <text:list-level-style-bullet text:level="6" text:style-name="RTF_5f_Num_20_17_20_1" style:num-suffix="." text:bullet-char="-">
        <style:list-level-properties text:space-before="22.225cm" text:min-label-width="0.635cm"/>
        <style:text-properties style:font-name="Symbol"/>
      </text:list-level-style-bullet>
      <text:list-level-style-bullet text:level="7" text:style-name="RTF_5f_Num_20_17_20_1" style:num-suffix="." text:bullet-char="-">
        <style:list-level-properties text:space-before="26.035cm" text:min-label-width="0.635cm"/>
        <style:text-properties style:font-name="Symbol"/>
      </text:list-level-style-bullet>
      <text:list-level-style-bullet text:level="8" text:style-name="RTF_5f_Num_20_17_20_1" style:num-suffix="." text:bullet-char="-">
        <style:list-level-properties text:space-before="29.845cm" text:min-label-width="0.635cm"/>
        <style:text-properties style:font-name="Symbol"/>
      </text:list-level-style-bullet>
      <text:list-level-style-bullet text:level="9" text:style-name="RTF_5f_Num_20_17_20_1" style:num-suffix="." text:bullet-char="-">
        <style:list-level-properties text:space-before="32.768cm" text:min-label-width="0.635cm"/>
        <style:text-properties style:font-name="Symbol"/>
      </text:list-level-style-bullet>
      <text:list-level-style-bullet text:level="10" text:style-name="RTF_5f_Num_20_17_20_1" style:num-suffix="."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style:num-suffix="." text:bullet-char="·">
        <style:list-level-properties text:space-before="2.54cm" text:min-label-width="0.635cm"/>
        <style:text-properties style:font-name="Symbol"/>
      </text:list-level-style-bullet>
      <text:list-level-style-bullet text:level="2" text:style-name="RTF_5f_Num_20_18_20_1" style:num-suffix="." text:bullet-char="·">
        <style:list-level-properties text:space-before="5.715cm" text:min-label-width="0.635cm"/>
        <style:text-properties style:font-name="Symbol"/>
      </text:list-level-style-bullet>
      <text:list-level-style-bullet text:level="3" text:style-name="RTF_5f_Num_20_18_20_1" style:num-suffix="." text:bullet-char="·">
        <style:list-level-properties text:space-before="8.89cm" text:min-label-width="0.635cm"/>
        <style:text-properties style:font-name="Symbol"/>
      </text:list-level-style-bullet>
      <text:list-level-style-bullet text:level="4" text:style-name="RTF_5f_Num_20_18_20_1" style:num-suffix="." text:bullet-char="·">
        <style:list-level-properties text:space-before="12.065cm" text:min-label-width="0.635cm"/>
        <style:text-properties style:font-name="Symbol"/>
      </text:list-level-style-bullet>
      <text:list-level-style-bullet text:level="5" text:style-name="RTF_5f_Num_20_18_20_1" style:num-suffix="." text:bullet-char="·">
        <style:list-level-properties text:space-before="15.24cm" text:min-label-width="0.635cm"/>
        <style:text-properties style:font-name="Symbol"/>
      </text:list-level-style-bullet>
      <text:list-level-style-bullet text:level="6" text:style-name="RTF_5f_Num_20_18_20_1" style:num-suffix="." text:bullet-char="·">
        <style:list-level-properties text:space-before="18.415cm" text:min-label-width="0.635cm"/>
        <style:text-properties style:font-name="Symbol"/>
      </text:list-level-style-bullet>
      <text:list-level-style-bullet text:level="7" text:style-name="RTF_5f_Num_20_18_20_1" style:num-suffix="." text:bullet-char="·">
        <style:list-level-properties text:space-before="21.59cm" text:min-label-width="0.635cm"/>
        <style:text-properties style:font-name="Symbol"/>
      </text:list-level-style-bullet>
      <text:list-level-style-bullet text:level="8" text:style-name="RTF_5f_Num_20_18_20_1" style:num-suffix="." text:bullet-char="·">
        <style:list-level-properties text:space-before="24.765cm" text:min-label-width="0.635cm"/>
        <style:text-properties style:font-name="Symbol"/>
      </text:list-level-style-bullet>
      <text:list-level-style-bullet text:level="9" text:style-name="RTF_5f_Num_20_18_20_1" style:num-suffix="." text:bullet-char="·">
        <style:list-level-properties text:space-before="27.94cm" text:min-label-width="0.635cm"/>
        <style:text-properties style:font-name="Symbol"/>
      </text:list-level-style-bullet>
      <text:list-level-style-bullet text:level="10" text:style-name="RTF_5f_Num_20_18_20_1" style:num-suffix="."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style:num-suffix="." text:bullet-char="-">
        <style:list-level-properties text:space-before="3.175cm" text:min-label-width="0.635cm"/>
        <style:text-properties style:font-name="Symbol"/>
      </text:list-level-style-bullet>
      <text:list-level-style-bullet text:level="2" text:style-name="RTF_5f_Num_20_19_20_1" style:num-suffix="." text:bullet-char="-">
        <style:list-level-properties text:space-before="6.985cm" text:min-label-width="0.635cm"/>
        <style:text-properties style:font-name="Symbol"/>
      </text:list-level-style-bullet>
      <text:list-level-style-bullet text:level="3" text:style-name="RTF_5f_Num_20_19_20_1" style:num-suffix="." text:bullet-char="-">
        <style:list-level-properties text:space-before="10.795cm" text:min-label-width="0.635cm"/>
        <style:text-properties style:font-name="Symbol"/>
      </text:list-level-style-bullet>
      <text:list-level-style-bullet text:level="4" text:style-name="RTF_5f_Num_20_19_20_1" style:num-suffix="." text:bullet-char="-">
        <style:list-level-properties text:space-before="14.605cm" text:min-label-width="0.635cm"/>
        <style:text-properties style:font-name="Symbol"/>
      </text:list-level-style-bullet>
      <text:list-level-style-bullet text:level="5" text:style-name="RTF_5f_Num_20_19_20_1" style:num-suffix="." text:bullet-char="-">
        <style:list-level-properties text:space-before="18.415cm" text:min-label-width="0.635cm"/>
        <style:text-properties style:font-name="Symbol"/>
      </text:list-level-style-bullet>
      <text:list-level-style-bullet text:level="6" text:style-name="RTF_5f_Num_20_19_20_1" style:num-suffix="." text:bullet-char="-">
        <style:list-level-properties text:space-before="22.225cm" text:min-label-width="0.635cm"/>
        <style:text-properties style:font-name="Symbol"/>
      </text:list-level-style-bullet>
      <text:list-level-style-bullet text:level="7" text:style-name="RTF_5f_Num_20_19_20_1" style:num-suffix="." text:bullet-char="-">
        <style:list-level-properties text:space-before="26.035cm" text:min-label-width="0.635cm"/>
        <style:text-properties style:font-name="Symbol"/>
      </text:list-level-style-bullet>
      <text:list-level-style-bullet text:level="8" text:style-name="RTF_5f_Num_20_19_20_1" style:num-suffix="." text:bullet-char="-">
        <style:list-level-properties text:space-before="29.845cm" text:min-label-width="0.635cm"/>
        <style:text-properties style:font-name="Symbol"/>
      </text:list-level-style-bullet>
      <text:list-level-style-bullet text:level="9" text:style-name="RTF_5f_Num_20_19_20_1" style:num-suffix="." text:bullet-char="-">
        <style:list-level-properties text:space-before="32.768cm" text:min-label-width="0.635cm"/>
        <style:text-properties style:font-name="Symbol"/>
      </text:list-level-style-bullet>
      <text:list-level-style-bullet text:level="10" text:style-name="RTF_5f_Num_20_19_20_1" style:num-suffix="."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style:num-suffix="." text:bullet-char="·">
        <style:list-level-properties text:space-before="2.54cm" text:min-label-width="0.635cm"/>
        <style:text-properties style:font-name="Symbol"/>
      </text:list-level-style-bullet>
      <text:list-level-style-bullet text:level="2" text:style-name="RTF_5f_Num_20_20_20_1" style:num-suffix="." text:bullet-char="·">
        <style:list-level-properties text:space-before="5.715cm" text:min-label-width="0.635cm"/>
        <style:text-properties style:font-name="Symbol"/>
      </text:list-level-style-bullet>
      <text:list-level-style-bullet text:level="3" text:style-name="RTF_5f_Num_20_20_20_1" style:num-suffix="." text:bullet-char="·">
        <style:list-level-properties text:space-before="8.89cm" text:min-label-width="0.635cm"/>
        <style:text-properties style:font-name="Symbol"/>
      </text:list-level-style-bullet>
      <text:list-level-style-bullet text:level="4" text:style-name="RTF_5f_Num_20_20_20_1" style:num-suffix="." text:bullet-char="·">
        <style:list-level-properties text:space-before="12.065cm" text:min-label-width="0.635cm"/>
        <style:text-properties style:font-name="Symbol"/>
      </text:list-level-style-bullet>
      <text:list-level-style-bullet text:level="5" text:style-name="RTF_5f_Num_20_20_20_1" style:num-suffix="." text:bullet-char="·">
        <style:list-level-properties text:space-before="15.24cm" text:min-label-width="0.635cm"/>
        <style:text-properties style:font-name="Symbol"/>
      </text:list-level-style-bullet>
      <text:list-level-style-bullet text:level="6" text:style-name="RTF_5f_Num_20_20_20_1" style:num-suffix="." text:bullet-char="·">
        <style:list-level-properties text:space-before="18.415cm" text:min-label-width="0.635cm"/>
        <style:text-properties style:font-name="Symbol"/>
      </text:list-level-style-bullet>
      <text:list-level-style-bullet text:level="7" text:style-name="RTF_5f_Num_20_20_20_1" style:num-suffix="." text:bullet-char="·">
        <style:list-level-properties text:space-before="21.59cm" text:min-label-width="0.635cm"/>
        <style:text-properties style:font-name="Symbol"/>
      </text:list-level-style-bullet>
      <text:list-level-style-bullet text:level="8" text:style-name="RTF_5f_Num_20_20_20_1" style:num-suffix="." text:bullet-char="·">
        <style:list-level-properties text:space-before="24.765cm" text:min-label-width="0.635cm"/>
        <style:text-properties style:font-name="Symbol"/>
      </text:list-level-style-bullet>
      <text:list-level-style-bullet text:level="9" text:style-name="RTF_5f_Num_20_20_20_1" style:num-suffix="." text:bullet-char="·">
        <style:list-level-properties text:space-before="27.94cm" text:min-label-width="0.635cm"/>
        <style:text-properties style:font-name="Symbol"/>
      </text:list-level-style-bullet>
      <text:list-level-style-bullet text:level="10" text:style-name="RTF_5f_Num_20_20_20_1" style:num-suffix="."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style:num-suffix="." text:bullet-char="-">
        <style:list-level-properties text:space-before="3.175cm" text:min-label-width="0.635cm"/>
        <style:text-properties style:font-name="Symbol"/>
      </text:list-level-style-bullet>
      <text:list-level-style-bullet text:level="2" text:style-name="RTF_5f_Num_20_21_20_1" style:num-suffix="." text:bullet-char="-">
        <style:list-level-properties text:space-before="6.985cm" text:min-label-width="0.635cm"/>
        <style:text-properties style:font-name="Symbol"/>
      </text:list-level-style-bullet>
      <text:list-level-style-bullet text:level="3" text:style-name="RTF_5f_Num_20_21_20_1" style:num-suffix="." text:bullet-char="-">
        <style:list-level-properties text:space-before="10.795cm" text:min-label-width="0.635cm"/>
        <style:text-properties style:font-name="Symbol"/>
      </text:list-level-style-bullet>
      <text:list-level-style-bullet text:level="4" text:style-name="RTF_5f_Num_20_21_20_1" style:num-suffix="." text:bullet-char="-">
        <style:list-level-properties text:space-before="14.605cm" text:min-label-width="0.635cm"/>
        <style:text-properties style:font-name="Symbol"/>
      </text:list-level-style-bullet>
      <text:list-level-style-bullet text:level="5" text:style-name="RTF_5f_Num_20_21_20_1" style:num-suffix="." text:bullet-char="-">
        <style:list-level-properties text:space-before="18.415cm" text:min-label-width="0.635cm"/>
        <style:text-properties style:font-name="Symbol"/>
      </text:list-level-style-bullet>
      <text:list-level-style-bullet text:level="6" text:style-name="RTF_5f_Num_20_21_20_1" style:num-suffix="." text:bullet-char="-">
        <style:list-level-properties text:space-before="22.225cm" text:min-label-width="0.635cm"/>
        <style:text-properties style:font-name="Symbol"/>
      </text:list-level-style-bullet>
      <text:list-level-style-bullet text:level="7" text:style-name="RTF_5f_Num_20_21_20_1" style:num-suffix="." text:bullet-char="-">
        <style:list-level-properties text:space-before="26.035cm" text:min-label-width="0.635cm"/>
        <style:text-properties style:font-name="Symbol"/>
      </text:list-level-style-bullet>
      <text:list-level-style-bullet text:level="8" text:style-name="RTF_5f_Num_20_21_20_1" style:num-suffix="." text:bullet-char="-">
        <style:list-level-properties text:space-before="29.845cm" text:min-label-width="0.635cm"/>
        <style:text-properties style:font-name="Symbol"/>
      </text:list-level-style-bullet>
      <text:list-level-style-bullet text:level="9" text:style-name="RTF_5f_Num_20_21_20_1" style:num-suffix="." text:bullet-char="-">
        <style:list-level-properties text:space-before="32.768cm" text:min-label-width="0.635cm"/>
        <style:text-properties style:font-name="Symbol"/>
      </text:list-level-style-bullet>
      <text:list-level-style-bullet text:level="10" text:style-name="RTF_5f_Num_20_21_20_1" style:num-suffix="."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style:num-suffix="." text:bullet-char="·">
        <style:list-level-properties text:space-before="2.54cm" text:min-label-width="0.635cm"/>
        <style:text-properties style:font-name="Symbol"/>
      </text:list-level-style-bullet>
      <text:list-level-style-bullet text:level="2" text:style-name="RTF_5f_Num_20_22_20_1" style:num-suffix="." text:bullet-char="·">
        <style:list-level-properties text:space-before="5.715cm" text:min-label-width="0.635cm"/>
        <style:text-properties style:font-name="Symbol"/>
      </text:list-level-style-bullet>
      <text:list-level-style-bullet text:level="3" text:style-name="RTF_5f_Num_20_22_20_1" style:num-suffix="." text:bullet-char="·">
        <style:list-level-properties text:space-before="8.89cm" text:min-label-width="0.635cm"/>
        <style:text-properties style:font-name="Symbol"/>
      </text:list-level-style-bullet>
      <text:list-level-style-bullet text:level="4" text:style-name="RTF_5f_Num_20_22_20_1" style:num-suffix="." text:bullet-char="·">
        <style:list-level-properties text:space-before="12.065cm" text:min-label-width="0.635cm"/>
        <style:text-properties style:font-name="Symbol"/>
      </text:list-level-style-bullet>
      <text:list-level-style-bullet text:level="5" text:style-name="RTF_5f_Num_20_22_20_1" style:num-suffix="." text:bullet-char="·">
        <style:list-level-properties text:space-before="15.24cm" text:min-label-width="0.635cm"/>
        <style:text-properties style:font-name="Symbol"/>
      </text:list-level-style-bullet>
      <text:list-level-style-bullet text:level="6" text:style-name="RTF_5f_Num_20_22_20_1" style:num-suffix="." text:bullet-char="·">
        <style:list-level-properties text:space-before="18.415cm" text:min-label-width="0.635cm"/>
        <style:text-properties style:font-name="Symbol"/>
      </text:list-level-style-bullet>
      <text:list-level-style-bullet text:level="7" text:style-name="RTF_5f_Num_20_22_20_1" style:num-suffix="." text:bullet-char="·">
        <style:list-level-properties text:space-before="21.59cm" text:min-label-width="0.635cm"/>
        <style:text-properties style:font-name="Symbol"/>
      </text:list-level-style-bullet>
      <text:list-level-style-bullet text:level="8" text:style-name="RTF_5f_Num_20_22_20_1" style:num-suffix="." text:bullet-char="·">
        <style:list-level-properties text:space-before="24.765cm" text:min-label-width="0.635cm"/>
        <style:text-properties style:font-name="Symbol"/>
      </text:list-level-style-bullet>
      <text:list-level-style-bullet text:level="9" text:style-name="RTF_5f_Num_20_22_20_1" style:num-suffix="." text:bullet-char="·">
        <style:list-level-properties text:space-before="27.94cm" text:min-label-width="0.635cm"/>
        <style:text-properties style:font-name="Symbol"/>
      </text:list-level-style-bullet>
      <text:list-level-style-bullet text:level="10" text:style-name="RTF_5f_Num_20_22_20_1" style:num-suffix="."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style:num-suffix="." text:bullet-char="-">
        <style:list-level-properties text:space-before="3.175cm" text:min-label-width="0.635cm"/>
        <style:text-properties style:font-name="Symbol"/>
      </text:list-level-style-bullet>
      <text:list-level-style-bullet text:level="2" text:style-name="RTF_5f_Num_20_23_20_1" style:num-suffix="." text:bullet-char="-">
        <style:list-level-properties text:space-before="6.985cm" text:min-label-width="0.635cm"/>
        <style:text-properties style:font-name="Symbol"/>
      </text:list-level-style-bullet>
      <text:list-level-style-bullet text:level="3" text:style-name="RTF_5f_Num_20_23_20_1" style:num-suffix="." text:bullet-char="-">
        <style:list-level-properties text:space-before="10.795cm" text:min-label-width="0.635cm"/>
        <style:text-properties style:font-name="Symbol"/>
      </text:list-level-style-bullet>
      <text:list-level-style-bullet text:level="4" text:style-name="RTF_5f_Num_20_23_20_1" style:num-suffix="." text:bullet-char="-">
        <style:list-level-properties text:space-before="14.605cm" text:min-label-width="0.635cm"/>
        <style:text-properties style:font-name="Symbol"/>
      </text:list-level-style-bullet>
      <text:list-level-style-bullet text:level="5" text:style-name="RTF_5f_Num_20_23_20_1" style:num-suffix="." text:bullet-char="-">
        <style:list-level-properties text:space-before="18.415cm" text:min-label-width="0.635cm"/>
        <style:text-properties style:font-name="Symbol"/>
      </text:list-level-style-bullet>
      <text:list-level-style-bullet text:level="6" text:style-name="RTF_5f_Num_20_23_20_1" style:num-suffix="." text:bullet-char="-">
        <style:list-level-properties text:space-before="22.225cm" text:min-label-width="0.635cm"/>
        <style:text-properties style:font-name="Symbol"/>
      </text:list-level-style-bullet>
      <text:list-level-style-bullet text:level="7" text:style-name="RTF_5f_Num_20_23_20_1" style:num-suffix="." text:bullet-char="-">
        <style:list-level-properties text:space-before="26.035cm" text:min-label-width="0.635cm"/>
        <style:text-properties style:font-name="Symbol"/>
      </text:list-level-style-bullet>
      <text:list-level-style-bullet text:level="8" text:style-name="RTF_5f_Num_20_23_20_1" style:num-suffix="." text:bullet-char="-">
        <style:list-level-properties text:space-before="29.845cm" text:min-label-width="0.635cm"/>
        <style:text-properties style:font-name="Symbol"/>
      </text:list-level-style-bullet>
      <text:list-level-style-bullet text:level="9" text:style-name="RTF_5f_Num_20_23_20_1" style:num-suffix="." text:bullet-char="-">
        <style:list-level-properties text:space-before="32.768cm" text:min-label-width="0.635cm"/>
        <style:text-properties style:font-name="Symbol"/>
      </text:list-level-style-bullet>
      <text:list-level-style-bullet text:level="10" text:style-name="RTF_5f_Num_20_23_20_1" style:num-suffix="." text:bullet-char="-">
        <style:list-level-properties text:space-before="32.768cm" text:min-label-width="0.635cm"/>
        <style:text-properties style:font-name="Symbol"/>
      </text:list-level-style-bullet>
    </text:list-style>
    <text:list-style style:name="RTF_5f_Num_20_24" style:display-name="RTF_Num 24" text:consecutive-numbering="true">
      <text:list-level-style-bullet text:level="1" text:style-name="RTF_5f_Num_20_24_20_1" style:num-suffix="." text:bullet-char="·">
        <style:list-level-properties text:space-before="2.54cm" text:min-label-width="0.635cm"/>
        <style:text-properties style:font-name="Symbol"/>
      </text:list-level-style-bullet>
      <text:list-level-style-bullet text:level="2" text:style-name="RTF_5f_Num_20_24_20_1" style:num-suffix="." text:bullet-char="·">
        <style:list-level-properties text:space-before="5.715cm" text:min-label-width="0.635cm"/>
        <style:text-properties style:font-name="Symbol"/>
      </text:list-level-style-bullet>
      <text:list-level-style-bullet text:level="3" text:style-name="RTF_5f_Num_20_24_20_1" style:num-suffix="." text:bullet-char="·">
        <style:list-level-properties text:space-before="8.89cm" text:min-label-width="0.635cm"/>
        <style:text-properties style:font-name="Symbol"/>
      </text:list-level-style-bullet>
      <text:list-level-style-bullet text:level="4" text:style-name="RTF_5f_Num_20_24_20_1" style:num-suffix="." text:bullet-char="·">
        <style:list-level-properties text:space-before="12.065cm" text:min-label-width="0.635cm"/>
        <style:text-properties style:font-name="Symbol"/>
      </text:list-level-style-bullet>
      <text:list-level-style-bullet text:level="5" text:style-name="RTF_5f_Num_20_24_20_1" style:num-suffix="." text:bullet-char="·">
        <style:list-level-properties text:space-before="15.24cm" text:min-label-width="0.635cm"/>
        <style:text-properties style:font-name="Symbol"/>
      </text:list-level-style-bullet>
      <text:list-level-style-bullet text:level="6" text:style-name="RTF_5f_Num_20_24_20_1" style:num-suffix="." text:bullet-char="·">
        <style:list-level-properties text:space-before="18.415cm" text:min-label-width="0.635cm"/>
        <style:text-properties style:font-name="Symbol"/>
      </text:list-level-style-bullet>
      <text:list-level-style-bullet text:level="7" text:style-name="RTF_5f_Num_20_24_20_1" style:num-suffix="." text:bullet-char="·">
        <style:list-level-properties text:space-before="21.59cm" text:min-label-width="0.635cm"/>
        <style:text-properties style:font-name="Symbol"/>
      </text:list-level-style-bullet>
      <text:list-level-style-bullet text:level="8" text:style-name="RTF_5f_Num_20_24_20_1" style:num-suffix="." text:bullet-char="·">
        <style:list-level-properties text:space-before="24.765cm" text:min-label-width="0.635cm"/>
        <style:text-properties style:font-name="Symbol"/>
      </text:list-level-style-bullet>
      <text:list-level-style-bullet text:level="9" text:style-name="RTF_5f_Num_20_24_20_1" style:num-suffix="." text:bullet-char="·">
        <style:list-level-properties text:space-before="27.94cm" text:min-label-width="0.635cm"/>
        <style:text-properties style:font-name="Symbol"/>
      </text:list-level-style-bullet>
      <text:list-level-style-bullet text:level="10" text:style-name="RTF_5f_Num_20_24_20_1" style:num-suffix="." text:bullet-char="·">
        <style:list-level-properties text:space-before="31.115cm" text:min-label-width="0.635cm"/>
        <style:text-properties style:font-name="Symbol"/>
      </text:list-level-style-bullet>
    </text:list-style>
    <text:list-style style:name="RTF_5f_Num_20_25" style:display-name="RTF_Num 25" text:consecutive-numbering="true">
      <text:list-level-style-bullet text:level="1" text:style-name="RTF_5f_Num_20_25_20_1" style:num-suffix="." text:bullet-char="-">
        <style:list-level-properties text:space-before="3.175cm" text:min-label-width="0.635cm"/>
        <style:text-properties style:font-name="Symbol"/>
      </text:list-level-style-bullet>
      <text:list-level-style-bullet text:level="2" text:style-name="RTF_5f_Num_20_25_20_1" style:num-suffix="." text:bullet-char="-">
        <style:list-level-properties text:space-before="6.985cm" text:min-label-width="0.635cm"/>
        <style:text-properties style:font-name="Symbol"/>
      </text:list-level-style-bullet>
      <text:list-level-style-bullet text:level="3" text:style-name="RTF_5f_Num_20_25_20_1" style:num-suffix="." text:bullet-char="-">
        <style:list-level-properties text:space-before="10.795cm" text:min-label-width="0.635cm"/>
        <style:text-properties style:font-name="Symbol"/>
      </text:list-level-style-bullet>
      <text:list-level-style-bullet text:level="4" text:style-name="RTF_5f_Num_20_25_20_1" style:num-suffix="." text:bullet-char="-">
        <style:list-level-properties text:space-before="14.605cm" text:min-label-width="0.635cm"/>
        <style:text-properties style:font-name="Symbol"/>
      </text:list-level-style-bullet>
      <text:list-level-style-bullet text:level="5" text:style-name="RTF_5f_Num_20_25_20_1" style:num-suffix="." text:bullet-char="-">
        <style:list-level-properties text:space-before="18.415cm" text:min-label-width="0.635cm"/>
        <style:text-properties style:font-name="Symbol"/>
      </text:list-level-style-bullet>
      <text:list-level-style-bullet text:level="6" text:style-name="RTF_5f_Num_20_25_20_1" style:num-suffix="." text:bullet-char="-">
        <style:list-level-properties text:space-before="22.225cm" text:min-label-width="0.635cm"/>
        <style:text-properties style:font-name="Symbol"/>
      </text:list-level-style-bullet>
      <text:list-level-style-bullet text:level="7" text:style-name="RTF_5f_Num_20_25_20_1" style:num-suffix="." text:bullet-char="-">
        <style:list-level-properties text:space-before="26.035cm" text:min-label-width="0.635cm"/>
        <style:text-properties style:font-name="Symbol"/>
      </text:list-level-style-bullet>
      <text:list-level-style-bullet text:level="8" text:style-name="RTF_5f_Num_20_25_20_1" style:num-suffix="." text:bullet-char="-">
        <style:list-level-properties text:space-before="29.845cm" text:min-label-width="0.635cm"/>
        <style:text-properties style:font-name="Symbol"/>
      </text:list-level-style-bullet>
      <text:list-level-style-bullet text:level="9" text:style-name="RTF_5f_Num_20_25_20_1" style:num-suffix="." text:bullet-char="-">
        <style:list-level-properties text:space-before="32.768cm" text:min-label-width="0.635cm"/>
        <style:text-properties style:font-name="Symbol"/>
      </text:list-level-style-bullet>
      <text:list-level-style-bullet text:level="10" text:style-name="RTF_5f_Num_20_2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writing-mode="lr-tb"/>
      <style:text-properties fo:language="sh"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sr" fo:country="YU"/>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text:span text:style-name="MT1">1</text:span> <text:span text:style-name="MT2">У. </text:span><text:span text:style-name="MT1">17609</text:span><text:span text:style-name="MT1">/16</text:span></text:p>
        <text:p text:style-name="MP2"><text:page-number text:select-page="current">9</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9-28T13:07:14.43</dc:date>
    <meta:editing-duration>P1DT8H52M29S</meta:editing-duration>
    <meta:editing-cycles>354</meta:editing-cycles>
    <meta:generator>OpenOffice/4.1.1$Win32 OpenOffice.org_project/411m6$Build-9775</meta:generator>
    <meta:print-date>2017-11-17T11:21:09.50</meta:print-date>
    <dc:creator>Milka Babić</dc:creator>
    <meta:printed-by>Nikolina Mojsejev</meta:printed-by>
    <meta:document-statistic meta:table-count="0" meta:image-count="1" meta:object-count="0" meta:page-count="9" meta:paragraph-count="46" meta:word-count="4106" meta:character-count="26360"/>
  </office:meta>
</office:document-meta>
</file>