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2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style:font-name="Times New Roman" fo:language="sr" fo:country="YU" fo:font-weight="bold" style:font-weight-asian="bold"/>
    </style:style>
    <style:style style:name="T13" style:family="text">
      <style:text-properties style:font-name="Times New Roman" fo:language="sr" fo:country="YU" fo:font-weight="normal" style:font-weight-asian="normal" style:font-weight-complex="normal"/>
    </style:style>
    <style:style style:name="T14" style:family="text">
      <style:text-properties style:font-name="Times New Roman" fo:language="zxx" fo:country="none" fo:font-weight="normal" style:font-weight-asian="normal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language="sh" fo:country="YU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43in" svg:y="0in" svg:width="0.8327in" svg:height="1.2327in" draw:z-index="0"><draw:image xlink:href="Pictures/20000008000025BE000037D1656C127C.svm" xlink:type="simple" xlink:show="embed" xlink:actuate="onLoad"/></draw:frame>РЕПУБЛИКА СРБИЈА</text:p>
      <text:p text:style-name="P14"><text:span text:style-name="T4">УПРАВНИ</text:span><text:span text:style-name="T8"> СУД </text:span></text:p>
      <text:p text:style-name="P16"><text:span text:style-name="T1">24 </text:span><text:span text:style-name="T3">У. 15297/15</text:span></text:p>
      <text:p text:style-name="P16"><text:span text:style-name="T7">Дана </text:span><text:span text:style-name="T3">27.10.2017</text:span><text:span text:style-name="T3">.</text:span><text:span text:style-name="T1"> године</text:span></text:p>
      <text:p text:style-name="P14"><text:span text:style-name="T9">Б Е О Г Р А </text:span><text:span text:style-name="T11">Д</text:span></text:p>
      <text:p text:style-name="P11">У ИМЕ НАРОДА</text:p>
      <text:p text:style-name="P9"/>
      <text:p text:style-name="P15"><text:span text:style-name="T12"><text:s text:c="15"/><text:tab/></text:span><text:span text:style-name="T13">Управни суд, у већу састављеном од судија: </text:span><text:span text:style-name="T14">Душанке Марјановић, председника већа, Гордане Богдановић и Весне Лазаревић,</text:span><text:span text:style-name="T13"> чланова већа, са суд</text:span><text:span text:style-name="T14">ским саветником Иваном Гулан Радосављевић, као </text:span><text:span text:style-name="T13">записничарем,</text:span><text:span text:style-name="T14"> одлучујући у управном спору по тужби тужиље </text:span><text:span text:style-name="T14">А.А.</text:span><text:span text:style-name="T14">, из ...</text:span><text:span text:style-name="T6">, ...број ..., коју заступа пуномоћник Ђорђе Миховиловић, адвокат из Београда, Патријарха Димитрија 139, против туженог </text:span><text:span text:style-name="T14">Министарства финансија Републике Србије, Пореске управе, <text:s/>Сектора за порескоправне послове и координацију, Регионалног одељења за другостепени поступак Београд, чије је предмете преузело Министарство финансија Републике Србије, Сектор за другостепени порески и царински поступак, Одељење за другостепени порески поступак Београд, против решења </text:span><text:span text:style-name="T6">број: 300-432-01-00091/2014-I1000 од 01.06.2015. године, у предмету пореза на наслеђе и поклон, у </text:span><text:span text:style-name="T14"><text:s/>нејавној седници већа, одржаној дана 27.10.2017.</text:span><text:span text:style-name="T17"> године</text:span><text:span text:style-name="T14">, донео је</text:span></text:p>
      <text:p text:style-name="P5"/>
      <text:p text:style-name="P11">П Р Е С У Д У</text:p>
      <text:p text:style-name="P9"/>
      <text:p text:style-name="P10"><text:span text:style-name="T9"><text:tab/><text:tab/></text:span><text:span text:style-name="T11"> </text:span><text:span text:style-name="T5"><text:s/></text:span><text:span text:style-name="T10">Тужба</text:span><text:span text:style-name="T9"> </text:span><text:span text:style-name="T5">СЕ</text:span><text:span text:style-name="T9"> </text:span><text:span text:style-name="T5">ОДБИЈА.</text:span></text:p>
      <text:p text:style-name="P7"/>
      <text:p text:style-name="P11">О б р а з л о ж е њ е</text:p>
      <text:p text:style-name="P13"/>
      <text:p text:style-name="P15"><text:span text:style-name="T16"><text:tab/><text:tab/>Оспореним</text:span><text:span text:style-name="T14"> решењем одбијена је, као неоснована, жалба тужиље изјављена против решења Министарства финансија, Пореске управе, Филијале Чукарица, број: 432-00/1513/12 од 12.03.2014. године, којим је тужиљи утврђен порез на <text:s/>наслеђе и поклон у износу од 64.535,89 динара на наслеђену, односно на поклон примљену имовину, на основу правоснажног решења о наслеђивању Првог основног <text:s/>суда у Београду 1 О. бр..../11 од 16.01.2012. године.</text:span></text:p>
      <text:p text:style-name="P15"><text:span text:style-name="T3"><text:tab/><text:tab/>У <text:s/>тужби, поднетој Управном суду дана 05.11.2015. године, преко пуномоћника, тужиља побија законитост оспореног решења због погрешно и непотпуно утврђен</text:span><text:span text:style-name="T3">ог</text:span><text:span text:style-name="T3"> чињеничног стања и погрешне примене материјалног права. <text:s text:c="2"/>Наводи да је тужени погрешно применио одредбе члан</text:span><text:span text:style-name="T3">ова</text:span><text:span text:style-name="T3"> 9. став 1., 11. и <text:s/>12. став 1. Закона о наслеђивању и погрешно извео закључак да се ради о поклону, односно да је супруга оставиоца наследник другог наследног реда, и <text:s/>истиче да се на стицање без накнаде које оствари мајка од свог сина, порез на поклон не плаћа. Указује да се </text:span><text:span text:style-name="T3">првостепени орган</text:span><text:span text:style-name="T3"> у о</text:span><text:span text:style-name="T3">жалбеном</text:span><text:span text:style-name="T3"> решењу погрешно позва</text:span><text:span text:style-name="T3">о</text:span><text:span text:style-name="T3"> на члан 39. Закона о порезима на имовину, иако тај члан закона не регулише овај поступак ни правни основ за опорезивање, а не на чланове закона које би требало да представљају правни основ за доношење тог решења. Предлаже да суд уважи тужбу, поништи оспорено решење и одлучи </text:span><text:span text:style-name="T3">у</text:span><text:span text:style-name="T3"> спору пуне јурисдикције. </text:span></text:p>
      <text:p text:style-name="P18"><text:soft-page-break/></text:p>
      <text:p text:style-name="P15"><text:span text:style-name="T3"><text:tab/><text:tab/>У одговору на тужбу, тужени орган оста</text:span><text:span text:style-name="T3">је</text:span><text:span text:style-name="T3"> при разлозима изнетим у образложењу оспореног решења и предлаже да суд </text:span><text:span text:style-name="T3">тужбу </text:span><text:span text:style-name="T3">одбије као неосновану. </text:span></text:p>
      <text:p text:style-name="P18"><text:tab/><text:tab/></text:p>
      <text:p text:style-name="P15"><text:span text:style-name="T3"><text:tab/><text:tab/>Решавајући овај управни спор без одржавања усмене јавне расправе, сагласно одредби члана 33. став 2. Закона о управним споровима (“Сл.гласник РС” број 111/09), будући да је предмет спора такав да не изискује непосредно саслушање странака и посебно утврђивање чињеничног стања, </text:span><text:span text:style-name="T3">и</text:span><text:span text:style-name="T3">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је тужба неоснована.</text:span></text:p>
      <text:p text:style-name="P18"/>
      <text:p text:style-name="P15"><text:span text:style-name="T3"><text:tab/><text:tab/>Из списа предмета произлази да су правоснажним решењем <text:s/>о наслеђивању Првог основног суда у Београду, Посл. бр. 1-О..../11 од 16.01.2012. године оглашени за наследнике на заоставштини иза пок. Б.Б., супруга оставиоца, овде тужиља, и син оставиоца. Из образложења тог решења се види да је на рочишту одржаном дана 15.12.2011. године наследни учесник В.В. дао наследничку изјаву да се одриче права на наследство у корист осталих наследника, као и да су истовремено на истом рочишту наследничке изјаве дали супруга оставиоца, <text:s/>овде тужиља, и син оставиоца Г.Г. сагласно изјавивши да се прихватају наследства које им по закону припада. Сачињен је споразум о деоби заоставштине, на начин као у изреци наведеног решења, према коме је тужиљи припало ванкњижно право својине на непокретности – стану број ..., у ..., <text:s/>... број ..., површине 40 м2, <text:s/>ванкњижно право својине на непокретности – двособном стану број ..., у ..., ... број ..., површине 45 м2, <text:s/>право коришћења са 150/3643 дела непокретности уписаних у зк.ул. ... КОБ ..., право <text:s/>коришћења са 137/8867 дела непокретности уписаних у зк.ул. ... КОБ ..., и <text:s/>стамбена зграда висине П+1 спрат саграђена на кат. </text:span><text:span text:style-name="T19">п</text:span><text:span text:style-name="T3">арцели ... и ... КОБ ..., док је сину оставиоца В.В. припао пиштољ марке “Ц, Застава” калибра 67,65 мм, путничко возило марке “Застава”, тип Корал 1.1., власништво 1000 акција предузећа АД “ </text:span><text:span text:style-name="T20">Г.Г.</text:span><text:span text:style-name="T3">”, ... и новчана средства на текућем рачуну број ... код “...”, а.д. <text:s/>.... На основу поднете пореске пријаве по решењу о наслеђивању првостепени орган је донео ожалбено решење и тужиљи утврдио <text:s/>порез на наслеђе и поклон.</text:span></text:p>
      <text:p text:style-name="P18"/>
      <text:p text:style-name="P18"><text:tab/><text:tab/>Решавајући по жалби тужиљ<text:span text:style-name="T3">е</text:span> изјављеној против првостепеног решења, п<text:span text:style-name="T3">рема</text:span> налажењу Управног суда, правилно је тужени орган оспореним решењем одбио жалбу, као неосновану, <text:span text:style-name="T3">налазећи да је ожалбено решење донето на основу потпуно и правилно утврђеног чињеничног стања и уз правилну примену материјалног права</text:span>. Ово стога што је првостепени орган правилно утврдио да дате изјаве наследика <text:span text:style-name="T3">у </text:span><text:s/>оставинско<text:span text:style-name="T3">м</text:span> поступк<text:span text:style-name="T3">у</text:span> представљају основ за утврђивање пореза на поклон, јер је у питању споразум <text:span text:style-name="T3">о</text:span> деоб<text:span text:style-name="T3">и</text:span> заоставштине којим наследници врше развргнуће имовинске заједнице, која није у сразмери са њиховим идеалним сувласничким деловима. Основицу пореза представља разлика тржишних вредности имовине која је припала сувласницима након деобе <text:span text:style-name="T3">и </text:span>имовине која <text:span text:style-name="T3">им </text:span>је припала пре деобе, а порески обвезник је сувласник коме је припала имовина веће вредности од сувласничког дела кој<text:span text:style-name="T3">и</text:span> је наследио по законском основу наслеђивања.</text:p>
      <text:p text:style-name="P18"/>
      <text:p text:style-name="P18"><text:tab/><text:tab/>Одредбом члана 216. став 1. Закона о <text:s/>наслеђивању (“Службени гласник <text:soft-page-break/>РС” бр. 46/95 и 101/03) прописано је да се одрицање у корист одређеног наследника сматра <text:span text:style-name="T3">изјавом о</text:span> пријем<text:span text:style-name="T3">у</text:span> наслеђ<text:span text:style-name="T3">а</text:span> <text:span text:style-name="T3">уз </text:span>истовремено уступање наследног дела, ставом 2. истог члана је прописано да по пријему <text:span text:style-name="T3">у</text:span>ступљеног дела на однос<text:span text:style-name="T3">е</text:span> између уступиоца и пријемника примењуј<text:span text:style-name="T3">у</text:span> <text:span text:style-name="T3">се </text:span><text:s/>прав<text:span text:style-name="T3">ила</text:span> <text:span text:style-name="T3">о поклону.</text:span></text:p>
      <text:p text:style-name="P18"/>
      <text:p text:style-name="P15"><text:span text:style-name="T3"><text:tab/><text:tab/>Одредбом чланова 122. став 1. и 3. Закона о ванпарничном поступку (“Службени гласник РС” бр. 46/95 ... 85/12), је прописано да када суд утврди којим лицима припада право на наслеђе, огласиће та лица за наследнике решењем о наслеђивању. </text:span><text:span text:style-name="T6">Ако у поступку за расправљање заоставштине сви наследници споразумно предложе деобу <text:s/>и начин деобе, суд ће овај споразум унети у решење о наслеђивању. </text:span></text:p>
      <text:p text:style-name="P19"><text:tab/><text:tab/></text:p>
      <text:p text:style-name="P15"><text:span text:style-name="T5"><text:tab/><text:tab/></text:span><text:span text:style-name="T6">Одредбом члана 21. став 1. тачка 4. Закона о порезима на имовину (“Службени гласник РС” број 26/01 ... 78/2011), прописано је да порез на наслеђе и </text:span><text:span text:style-name="T6">поклон</text:span><text:span text:style-name="T6"> не плаћа поклонопримац на имовину која му је уступљена у оставинском поступку, <text:s/>коју би наследио да се наследник поклонодавац одрекао наслеђа, док је ставом 6. истог члана прописано да се стицање имовине у оставинском поступку пријемом уступљеног наследног дела, сматра поклоном у смислу овог закона.</text:span></text:p>
      <text:p text:style-name="P20"/>
      <text:p text:style-name="P20"><text:tab/><text:tab/><text:span text:style-name="T3">По оцени Управног суда, правилно је тужени орган нашао да нису </text:span>испуњени услови за пореско ослобођење у смислу члана 21. став 1. тачка 4. Закона о порезима на имовину, <text:span text:style-name="T3">због чега је правилно одлучио као у ожалбеном решењу. Ово са разлога што <text:s/>је <text:s/>у</text:span> поступку утврђивања пореза на наслеђе и поклон првостепени орган <text:s/>извршио процену наслеђених непокретности, о чему је сачинио записник од 03.10.2012. године и <text:span text:style-name="T3">утврдио</text:span> њихову тржишну вредност, на основу чега је основано закључио да је тужиљи припала у својину имовина веће вредности од оне коју би наследила да се наследник поклонодавац одрекао наслеђа, односно да није сачињен споразум о деоби.</text:p>
      <text:p text:style-name="P20"/>
      <text:p text:style-name="P20"><text:tab/><text:tab/>Управни суд је ценио наводе тужбе којима се указује да тужиља, као наследник првог наследног реда, не подлеже обавези плаћања пореза на наслеђе и поклон, па је нашао да су без утицаја на другачије одлучивање. Ово стога што тужиља <text:s/>ожалбеним решењем и није задужена порезом као наследник првог наследог реда, с <text:s/>обзиром да се у односу на оставиоца налази у првом наследном реду, због чега је ослобођена плаћања пореза на наслеђе на део имовине који као законском наследнику припада. Међутим, имајући у виду члан 21.став 6. Закона о порезима на имовину, који прописује да се стицање имовине у оставинском поступку пријемом уступљеног наследног дела сматра поклоном у смислу овог закона и чињеницу да се тужиља у односу на своју децу налази у другом наследном реду, у смислу члана 12. Закона о наслеђивању, правилно су порески органи закључили да је тужиља за наслеђену, односно <text:s/>на поклон примљену имовину дужна да плати порез на наслеђе и поклон. </text:p>
      <text:p text:style-name="P20"/>
      <text:p text:style-name="P20"><text:tab/><text:tab/>Ценећи наводе тужбе којима се указује да се орган у ожалбеном решењу погрешно позвао на члан 39. Закона о порезима на имовину, иако тај члан закона не регулише овај поступак ни правни основ за опорезивање, Управни суд је нашао да <text:span text:style-name="T3">су </text:span><text:span text:style-name="T3">неосновани, јер се у образложењу ожалбеног решења првостепени орган позвао на <text:s/>одредбу члана 19.став 1. </text:span>Закона <text:s/>о порезима на имовину <text:span text:style-name="T3">и</text:span> чл. 75., 77.-113. и 147. Закона <text:soft-page-break/>о пореском поступку и пореској администацији (''Сл.гласник РС'' бр. 80/02 ....93/12), <text:span text:style-name="T3">а у образложењу оспореног решења тужени се правилно позвао на члан 21. став 1. тач. 1) и 4) Закона о порезима на имовину, као и на одредбе члана 122. ст.1. и 3. Закона о ванпарничном поступку и члан 12.став 1. Закона о наслеђивању. <text:s/>Из наведеног се види да се порески органи нису позвали на члан 39. <text:s/></text:span>Закона о порезима на имовину <text:span text:style-name="T3">како</text:span><text:span text:style-name="T3"> то тужи</text:span><text:span text:style-name="T3">ља</text:span><text:span text:style-name="T3"> неосновано наводи у тужби. </text:span></text:p>
      <text:p text:style-name="P20"/>
      <text:p text:style-name="P15"><text:span text:style-name="T6"><text:tab/><text:tab/>Цењени су и остали наводи тужбе, па је код изнетог чињеничног и правног стања ствари, Управни суд нашао да не могу довести до другачијег одлучивања <text:s/></text:span><text:span text:style-name="T6">о </text:span><text:span text:style-name="T6">законитости оспореног решења.</text:span></text:p>
      <text:p text:style-name="P20"/>
      <text:p text:style-name="P20"><text:tab/><text:tab/>У погледу навода тужбе да суд ослободи тужиљу од обавеза плаћања пореза на наслеђе и поклон и одлучи у спору пуне јурисдикције, суд налази да нису испуњени услови из члана 43. став 1. Закона о управним споровима, јер је претпоставка <text:s/>за доношење пресуде у спору пуне јурисдикције да оспорени управни акт треба поништити, што у конкретној ситуацији није случај.</text:p>
      <text:p text:style-name="P20"/>
      <text:p text:style-name="P20"><text:tab/><text:tab/>Са изнетих разлога, налазећи да оспореним решењем није повређен закон на штету тужиље, Управни суд је на основу одредби члана 40. став 2. Закона о управним споровима одлучио као у диспозитиву ове пресуде. </text:p>
      <text:p text:style-name="P7"/>
      <text:p text:style-name="P15"><text:span text:style-name="T14"><text:tab/><text:tab/> <text:tab/> <text:s text:c="3"/></text:span><text:span text:style-name="T15">ПРЕСУЂЕНО У УПРАВНОМ СУДУ </text:span></text:p>
      <text:p text:style-name="P9"><text:span text:style-name="T18">дан</text:span><text:span text:style-name="T5">а </text:span><text:span text:style-name="T5">27.10.2017</text:span><text:span text:style-name="T5">.</text:span><text:span text:style-name="T2"> године</text:span><text:span text:style-name="T18">, </text:span><text:span text:style-name="T5"><text:s/>24</text:span><text:span text:style-name="T9"> У </text:span><text:span text:style-name="T5">15297</text:span><text:span text:style-name="T9">/</text:span><text:span text:style-name="T5">15</text:span></text:p>
      <text:p text:style-name="P10"/>
      <text:p text:style-name="P12">Записничар<text:tab/><text:tab/><text:tab/><text:tab/><text:tab/><text:tab/> <text:s text:c="8"/>Председник већа-судија</text:p>
      <text:p text:style-name="P8">Иван<text:span text:style-name="T3">а</text:span> Гулан Радосављевић,<text:span text:style-name="T3">с.р.</text:span> <text:s text:c="31"/>Душанка Марјановић,<text:span text:style-name="T3">с.р.</text:span></text:p>
      <text:p text:style-name="P8"/>
      <text:p text:style-name="P8"/>
      <text:p text:style-name="P3">За тачност отправка</text:p>
      <text:p text:style-name="P3">управитељ писарнице</text:p>
      <text:p text:style-name="P3">Дејан Ђурић</text:p>
      <text:p text:style-name="P3"/>
      <text:p text:style-name="P4">АЈ</text:p>
      <text:p text:style-name="P21"/>
      <text:p text:style-name="P6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4 </text:span><text:span text:style-name="MT2">У. 15297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5:34:57.21</meta:creation-date>
    <meta:editing-duration>PT8H24M42S</meta:editing-duration>
    <meta:editing-cycles>71</meta:editing-cycles>
    <meta:generator>OpenOffice/4.1.1$Win32 OpenOffice.org_project/411m6$Build-9775</meta:generator>
    <dc:title>template upravni BGDnovi2</dc:title>
    <dc:date>2019-11-11T16:38:09.55</dc:date>
    <meta:printed-by>Jelena Antonijević</meta:printed-by>
    <meta:print-date>2017-11-17T10:43:48.96</meta:print-date>
    <meta:document-statistic meta:table-count="0" meta:image-count="1" meta:object-count="0" meta:page-count="4" meta:paragraph-count="37" meta:word-count="1586" meta:character-count="1021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17T15:34:57.21"/>
  </office:meta>
</office:document-meta>
</file>