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language="sr" fo:country="YU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sr" fo:country="YU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fo:color="#000000" style:font-name="Times New Roman" fo:font-size="12pt" fo:letter-spacing="normal" fo:language="zxx" fo:country="none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fo:color="#000000" style:font-name="Times New Roman" fo:font-size="12pt" fo:letter-spacing="normal" fo:language="sr" fo:country="RS" fo:font-style="normal" style:text-underline-style="none" fo:font-weight="normal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language="sr" fo:country="YU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language="sr" fo:country="YU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2pt" fo:language="sr" fo:country="YU" style:text-underline-style="none" style:font-size-asian="12pt" style:font-name-complex="Times New Roman" style:font-size-complex="12pt"/>
    </style:style>
    <style:style style:name="P32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language="sr" fo:country="YU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language="zxx" fo:country="none" fo:font-weight="bold" style:font-weight-asian="bold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fo:background-color="transparent" style:font-weight-asian="normal" style:font-weight-complex="normal" style:text-scale="104%"/>
    </style:style>
    <style:style style:name="T8" style:family="text">
      <style:text-properties fo:color="#000000"/>
    </style:style>
    <style:style style:name="T9" style:family="text">
      <style:text-properties fo:color="#000000" fo:language="sr" fo:country="YU"/>
    </style:style>
    <style:style style:name="T10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language="sr" fo:country="YU" style:font-size-asian="12pt" style:font-size-complex="12pt"/>
    </style:style>
    <style:style style:name="T13" style:family="text">
      <style:text-properties fo:color="#000000" fo:language="zxx" fo:country="none"/>
    </style:style>
    <style:style style:name="T14" style:family="text">
      <style:text-properties fo:color="#000000" fo:language="zxx" fo:country="none" fo:font-weight="normal" style:font-weight-asian="normal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language="sh" fo:country="YU" fo:font-weight="bold" style:font-weight-asian="bold" style:font-weight-complex="bold"/>
    </style:style>
    <style:style style:name="T18" style:family="text">
      <style:text-properties fo:language="sh" fo:country="YU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variant="normal" fo:text-transform="none" fo:color="#000000" fo:letter-spacing="normal" fo:language="sr" fo:country="YU" fo:font-style="normal" fo:font-weight="normal"/>
    </style:style>
    <style:style style:name="T2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000000" fo:letter-spacing="normal" fo:language="zxx" fo:country="none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fo:letter-spacing="-0.007cm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000000" fo:font-size="12pt" fo:letter-spacing="normal" fo:language="sr" fo:country="YU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fo:font-size="12pt" fo:letter-spacing="normal" fo:language="zxx" fo:country="none" fo:font-style="normal" fo:font-weight="normal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letter-spacing="normal" fo:language="sr" fo:country="RS" fo:font-style="normal" style:text-underline-style="none" fo:font-weight="normal" fo:background-color="#ffffff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28" style:family="text">
      <style:text-properties fo:font-variant="normal" fo:text-transform="none" fo:letter-spacing="normal" fo:language="sr" fo:country="RS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scale="105%"/>
    </style:style>
    <style:style style:name="T29" style:family="text">
      <style:text-properties fo:font-variant="normal" fo:text-transform="none" fo:letter-spacing="normal" fo:language="sh" fo:country="YU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scale="105%"/>
    </style:style>
    <style:style style:name="T30" style:family="text">
      <style:text-properties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1" style:family="text">
      <style:text-properties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2" style:family="text">
      <style:text-properties fo:font-size="12pt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3" style:family="text">
      <style:text-properties fo:font-size="12pt" style:text-underline-style="none" style:font-size-asian="12pt" style:font-name-complex="Times New Roman" style:font-size-complex="12pt"/>
    </style:style>
    <style:style style:name="T34" style:family="text">
      <style:text-properties fo:font-size="12pt" fo:language="sh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5" style:family="text">
      <style:text-properties fo:font-size="11pt" style:text-underline-style="none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 <text:s text:c="11"/></text:p>
      <text:p text:style-name="P14">Република Србија<text:tab/><text:tab/><text:tab/><text:tab/><text:tab/><text:tab/><text:tab/><text:tab/><text:tab/></text:p>
      <text:p text:style-name="P14">УПРАВНИ СУД</text:p>
      <text:p text:style-name="P14">Одељење у Нишу</text:p>
      <text:p text:style-name="P14">II-4 У.<text:span text:style-name="T5">1286</text:span>/<text:span text:style-name="T5">16</text:span></text:p>
      <text:p text:style-name="P1"><text:span text:style-name="T5">19.10.2017</text:span><text:span text:style-name="T18">. </text:span>године</text:p>
      <text:p text:style-name="P14">Б е о г р а д</text:p>
      <text:p text:style-name="P14"/>
      <text:p text:style-name="P14"/>
      <text:p text:style-name="P15">У ИМЕ <text:s/>НАРОДА </text:p>
      <text:p text:style-name="P15"/>
      <text:p text:style-name="P15"/>
      <text:p text:style-name="P15"/>
      <text:p text:style-name="P24"><text:span text:style-name="T1"><text:tab/></text:span><text:span text:style-name="T4">Управни суд,</text:span><text:span text:style-name="T3"> </text:span><text:span text:style-name="T1">у већу састављеном од судија: Десе Симић, председника већа, </text:span><text:span text:style-name="T9">Драгана Јовановића и Ненада Стојановића, чланова већа, са судским саветником Бисерком Савић, као записничарем, одлучујући у управном спору по тужби тужиоца „А. Т.“ а.д. Д..., кога заступа Милорад Тешић, адвокат из Ниша, Синђелићев Трг 14/3-1, </text:span><text:span text:style-name="T1">ради поништаја решења туженог </text:span><text:span text:style-name="T5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Ниш, број 500-433-15-00709/2015-I5001 од 28.12.2015. године, чији је следбеник </text:span><text:span text:style-name="T7">Министарство <text:s/>финансија Републике Србије, Сектор за другостепени порески и царински поступак, Одељење за другостепени <text:s/>порески поступак, Београд, Сремска 3-5, </text:span><text:span text:style-name="T5">у предмету пореском, </text:span><text:span text:style-name="T1">у нејавној седници већа, одржа</text:span><text:span text:style-name="T9">ној дана </text:span><text:span text:style-name="T13">19.10.2017</text:span><text:span text:style-name="T9">. годи</text:span><text:span text:style-name="T1">не, донео је</text:span></text:p>
      <text:p text:style-name="P20"/>
      <text:p text:style-name="P20"/>
      <text:p text:style-name="P20"/>
      <text:p text:style-name="P20"/>
      <text:p text:style-name="P16">П Р Е С У Д У</text:p>
      <text:p text:style-name="P16"/>
      <text:p text:style-name="P21"/>
      <text:p text:style-name="P20"><text:tab/><text:span text:style-name="T17">I </text:span><text:span text:style-name="T16">Тужба</text:span><text:span text:style-name="T15"> СЕ ОДБИЈА.</text:span></text:p>
      <text:p text:style-name="P1"/>
      <text:p text:style-name="P2"><text:span text:style-name="T19"><text:tab/></text:span><text:span text:style-name="T18">II </text:span>ОДБИЈА СЕ<text:span text:style-name="T19"> захтев тужиоца за накнаду трошкова управног спора.</text:span></text:p>
      <text:p text:style-name="P4"/>
      <text:p text:style-name="P26"/>
      <text:p text:style-name="P26"/>
      <text:p text:style-name="P16">О б р а з л о ж е њ е</text:p>
      <text:p text:style-name="P16"/>
      <text:p text:style-name="P16"/>
      <text:p text:style-name="P17"/>
      <text:p text:style-name="P23"><text:span text:style-name="T2"><text:tab/><text:tab/></text:span><text:span text:style-name="T1">Оспореним решењем одбијена је жалба тужиоца изјављена против </text:span><text:span text:style-name="T5">решења </text:span><text:span text:style-name="T6">Министарства финансија Републике Србије, Пореске управе, Експозитуре Дољевац, број </text:span><text:soft-page-break/><text:span text:style-name="T6">038-433-01-00185/2015-1 од 25.03.2015. године, којим се одбија његов захтев од 20.02.2015. године за враћање у мировање, односно право на отпис камате и мировање пореског дуга.</text:span></text:p>
      <text:p text:style-name="P25"/>
      <text:p text:style-name="P24"><text:span text:style-name="T1"><text:s text:c="11"/><text:tab/></text:span><text:span text:style-name="T6">Тужбом, поднетом дана 26.01.2016. године, </text:span><text:span text:style-name="T4">тужилац оспорава законитост решења туженог органа због повреде правила поступка, погрешно и непотпуно утврђеног чињеничног стања и погрешне примене материјалног права. Наводи да </text:span><text:span text:style-name="T6">образложење</text:span><text:span text:style-name="T4"> првостепено</text:span><text:span text:style-name="T6">г</text:span><text:span text:style-name="T4"> решењ</text:span><text:span text:style-name="T6">а</text:span><text:span text:style-name="T4"> садржи само </text:span><text:span text:style-name="T6">цитате</text:span><text:span text:style-name="T4"> одредб</text:span><text:span text:style-name="T6">и</text:span><text:span text:style-name="T4"> Закона о условном отпису камата и мировању дуга, </text:span><text:span text:style-name="T6">при чему</text:span><text:span text:style-name="T4"> не даје објашњење на који начин су те одредбе примењене приликом одлучивања о захтеву тужиоца за враћање у статус мировања, </text:span><text:span text:style-name="T6">а</text:span><text:span text:style-name="T4"> тужени орган овај недостатак није отклонио оспореним решењем, будући да се, као и првостепени орган, у оцени основаности </text:span><text:span text:style-name="T6">жалбе</text:span><text:span text:style-name="T4">, </text:span><text:span text:style-name="T6">у образложењу оспореног решења, такође</text:span><text:span text:style-name="T4"> позива на дописе Сектора за наплату, број </text:span><text:span text:style-name="T6">43-2402/2012-10 од 11.12.2013. године и број 433-15-1477/2014-I0087 од 16.04.2014. године. Сматра да наведени дописи, који нису објављени у </text:span><text:span text:style-name="T6">не</text:span><text:span text:style-name="T6">ком службеном гласилу, нити на интернет страници Пореске управе, нису материјално-правни прописи на којима се може засновати одлука пореских органа приликом одлучивања о правима пореских обвезника, већ интерна преписка у</text:span><text:span text:style-name="T6">нутар</text:span><text:span text:style-name="T6"> Пореске управе, те да је тужени орган, који је своју одлуку засновао на овим дописима, оспорено решење донео повредом начела законитости, прописаног чланом 4. Закона о пореском поступку и пореској администрацији, према коме је Пореска управа дужна да остварује сва права и обавезе из порескоправног односа у складу са законом. Због наведеног, сматра да је првостепено решење донето по слободној оцени и да је првостепени орган био дужан, на основу члана 199. став 3. Закона о општем управном поступку, да наведе законски пропис који га овлашћује на доношење такве одлуке. Такође, наводи да је оспорено решење донето на основу погрешно и непотпуно утврђеног чињеничног стања и да тужени орган уопште није ценио чињеницу да тужилац, као правно лице које је остварило право на отпис камате и мировање пореског дуга, нема дуг по основу јавних прихода и да је редовно измиривао текуће обавезе по основу јавних прихода, на начин прописан Законом о условном отпису камата и мировању пореског дуга. Наводи да је једини пропуст тужиоца, што је текућу обавезу пореза по одбитку за месец новембар </text:span><text:span text:style-name="T6">измирио</text:span><text:span text:style-name="T6"> у законом прописаном року два пута за исти месец, јер је техничком грешком, уместо да означи да плаћа текуће обавезе за новембар и децембар 2014. године, погрешно означио да два пута плаћа текућу обавезу за новембар 2014. године, али самтра да овиме није причинио штету Буџету Републике Србије, јер је у суштини измирио све своје доспеле обавезе, при чему је исправком ове грешке подношењем измењене пореске пријаве (по савету пореског инспектора), обавезу за децембар 2014. године фактички измирио и пре прописаног рока. Посебно истиче да је </text:span><text:span text:style-name="T6">све ово</text:span><text:span text:style-name="T6"> истицао </text:span><text:span text:style-name="T6">у жалби</text:span><text:span text:style-name="T6">, али да је тужени орган, оцењујући да је тужилац подношењем измењене пореске пријаве признао да није благовремено извршио уплату обавезе за децембар 2014. године, поступио противно начелу поступања у доброј вери, прописаном чланом 8. став 1. Закона о пореском поступку и пореској администрацији, као и да је апсурдна констатација Пореске управе да тужилац сада нема ни динара дуга. Предлаже да Суд уважи тужбу и поништи оспорено решење,</text:span><text:span text:style-name="T4"> као и да наложи туженом органу да тужиоцу надокнади трошкове управног спора у укупном износу од 18.790,00 динара, од чега на име таксе за тужбу износ од 390,00 динара, на име таксе за пресуду износ од 1.900,00 динара и на име састава тужбе износ од 16.500,00 динара, са законском затезном каматом од дана доношења пресуде до исплате, у року од 15 дана од дана пријема пресуде.</text:span></text:p>
      <text:p text:style-name="P22"><text:soft-page-break/></text:p>
      <text:p text:style-name="P24"><text:span text:style-name="T6"><text:tab/></text:span><text:span text:style-name="T10">У одговору на тужбу, тужени орган </text:span><text:span text:style-name="T11">наводи да </text:span><text:span text:style-name="T10">остаје у свему при разлозима датим <text:s/>у образложењу оспореног решења и </text:span><text:span text:style-name="T11">предлаже</text:span><text:span text:style-name="T10"> д</text:span><text:span text:style-name="T11">а </text:span><text:span text:style-name="T10"><text:s/>С</text:span><text:span text:style-name="T11">уд</text:span><text:span text:style-name="T10"> тужбу одбије.</text:span></text:p>
      <text:p text:style-name="P7"/>
      <text:p text:style-name="P20"><text:tab/><text:span text:style-name="T8">Након оцене навода тужбе, одговора на тужбу, као и свих списа ове управне ствари, <text:s/>испитујући законитост оспореног решења, у смислу члана 41. став 1. Закона о управним споровима („Службени гласник РС“, број 111/09), Управни суд је нашао:</text:span></text:p>
      <text:p text:style-name="P6"/>
      <text:p text:style-name="P6"><text:tab/>тужба је неоснована. </text:p>
      <text:p text:style-name="P6"/>
      <text:p text:style-name="P6"><text:tab/>Правилно је, по оцени Управног суда, поступио тужени орган када је, ценећи све наводе жалбе, оспореним решењем одбио као неосновану жалбу тужиоца изјављену против решења првостепеног органа, број 079-433-22-00706/2014 од 22.04.2014. године. За своју одлуку тужени орган је дао довољне и јасне правне разлоге, које као правилне и на закону засноване прихвата и овај Суд.</text:p>
      <text:p text:style-name="P6"/>
      <text:p text:style-name="P20"><text:span text:style-name="T8"><text:tab/>Из списа предмета и образложења оспореног решења произлази да је, у поступку који је претходио доношењу оспореног решења, као неспорно, утврђено да <text:s/>тужилац, који је био у статусу мировања пореског дуга, на рачуну </text:span><text:span text:style-name="T13">4848 – јединствени рачун пореза по одбитку – обједињена наплата, по пореској пријави по одбитку ППП – ПД ... у износу од 67.952,00 динара није измирио 30.12.2014. године, који датум је у тој пријави наведен као датум доспећа, већ 05.01.2015. године, што произлази из извода број 1 “НЛБ” Банке, АД, Екпозитуре Н. од 05.01.2015. године, који се налази у списима предмета.</text:span><text:span text:style-name="T8"> Захтевом, који је првостепеном органу поднео дана </text:span><text:span text:style-name="T13">20.02.2015</text:span><text:span text:style-name="T8">. године, тужилац је тражио да се исправи грешка којом је два пута задужен за исти месец и да буде враћен у статус мировања пореског дуга, јер је своје обавезе уредно измиривао, а одлучујући о захтеву тужиоца, првостепени орган је донео решење, </text:span><text:span text:style-name="T14">број 038-433-01-00185/2015-1 од 25.03.2015. године, којим је тај захтев одбио</text:span><text:span text:style-name="T8">, уз позивање на одредбу члана 5. <text:s/>Закона о условном отпису камата и мировању пореског дуга. У образложењу наведеног решења, првостепени орган је навео да се захтев не може усвојити, јер је провером књиговодствене евиденције на ПИБ</text:span><text:span text:style-name="T13">-у тужиоца за рачуне јавних прихода, утврђено да на рачуну Јединствени рачун пореза по одбитку – обједињена наплата 4848, није измирио текућу обавезу евидентирану дана 30.12.2014. године по пореској пријави по одбитку ПП – ПД – .... у износу од 67.592,00 динара, већ да је наведену пореску обавезу измирио дана 05.01.2015. године, са обрачунатом каматом за дане доцње. Одлучујући </text:span><text:span text:style-name="T8">о жалби тужиоца, тужени орган је донео оспорено решење, којим је жалбу одбио као несновану, применом одредбе члана 151. став 1. Закона о пореском поступку и пореској администрацији.</text:span></text:p>
      <text:p text:style-name="P6"/>
      <text:p text:style-name="P28"><text:span text:style-name="T9"><text:tab/><text:tab/>Одредбом члана 5. став 2. Закона условном отпису камата и мировању пореског дуга („Службени гласник РС“, број 119/12), прописано је да је п</text:span><text:span text:style-name="T20">орески обвезник којем је утврђено право на мировање пореског дуга, дужан да од 1. јануара 2013. године редовно плаћа текуће обавезе.</text:span><text:span text:style-name="T9"> </text:span></text:p>
      <text:p text:style-name="P8"/>
      <text:p text:style-name="P23"><text:span text:style-name="T12"><text:tab/><text:tab/>Одредбом члана 9. став 1. истог Закона, прописано је да се п</text:span><text:span text:style-name="T24">ореском обвезнику који, у периоду мировања главног пореског дуга, престане да редовно измирује текуће обавезе, главни порески дуг увећава за припадајућу камату обрачунату </text:span><text:soft-page-break/><text:span text:style-name="T24">у складу са прописом који уређује порески поступак и пореску администрацију, на први дан месеца који следи месецу у којем није измирио своју текућу обавезу.</text:span><text:span text:style-name="T12"> </text:span></text:p>
      <text:p text:style-name="P11"><text:tab/></text:p>
      <text:p text:style-name="P12"><text:tab/>Одредбом члана 101. Закона о порезу на доходак грађана (“Службени гласник РС”, број 24/01...68/14), прописано је да порез по одбитку из члана 99. овог закона, за сваког обвезника и за сваки појединачно исплаћени приход, исплатилац обрачунава, обуставља и уплаћује на прописане рачуне у моменту исплате прихода, у складу са прописима који важе на дан исплате прихода, осим ако овим законом није друкчије прописано.</text:p>
      <text:p text:style-name="P12"/>
      <text:p text:style-name="P29"><text:span text:style-name="T22"><text:tab/></text:span><text:span text:style-name="T23">Одредбом члана </text:span><text:span text:style-name="T22">65</text:span><text:span text:style-name="T21">. став 1. Закона о пореском по</text:span><text:span text:style-name="T22">ступку и пореској адмиинистрацији („Службени гласник РС“, број 80/02...105/14), прописано је да порез утврђен на начин из члана 54. став 2. овог закона доспева за плаћање у року прописаном законом, а ставом 2. истог члана Закона, прописано је да изузетно од става 1. овог члана, порез по одбитку доспева за плаћање на дан који је у појединачној пореској пријави наведен као датум плаћања ако је тај дан ранији од рока прописаног законом.</text:span></text:p>
      <text:p text:style-name="P12"/>
      <text:p text:style-name="P20"><text:span text:style-name="T25"><text:tab/></text:span><text:span text:style-name="T26">Код оваквог чињеничног и правног стања, при неспорним чињеницама да је тужилац, коме је утврђено право на мировање пореског дуга, </text:span><text:span text:style-name="T25">по пореској пријави по одбитку ПП – ПД – ..., </text:span><text:span text:style-name="T26">уплатио</text:span><text:span text:style-name="T25"> средства у износу од 67.592,00 динара </text:span><text:span text:style-name="T26">дана </text:span><text:span text:style-name="T25">05.01.2015. године, а не дана 30.12.2014. године, </text:span><text:span text:style-name="T26">по оцени Управног суда правилан је закључак туженог органа да тужилац није испунио своју обавезу прописану одредбом члана 5. став 2. Закона условном отпису камата и мировању пореског дуга. Ово с тога, што је тужилац своју пореску обавезу по наведеној пореској пријави требало да плати до дана који је у пријави наведен као датум плаћања, односно до дана </text:span><text:span text:style-name="T25">30.12.2014. године, сагласно </text:span><text:span text:style-name="T26">цитираној одредби члана </text:span><text:span text:style-name="T25">65. став 2. Закона о пореском поступку и пореској администрацији, будући да је то ранији датум од датума када конкретна пореска обавеза доспева на наплату, у смислу цитиране одредбе члана 101. Закона о порезу на доходак грађана.</text:span><text:tab/><text:tab/></text:p>
      <text:p text:style-name="P20"/>
      <text:p text:style-name="P6"><text:tab/><text:span text:style-name="T30">Суд је ценио наводе тужбе,</text:span><text:span text:style-name="T31"> за које је, са изнетих разлога, нашао да су неосновани и без утицаја на другачију оцену законитости оспореног решења, <text:s/>при чему су исти већ били истицани у жалби и као такви били предмет правилне оцене туженог органа, због чега нису посебно образлагани овом пресудом.</text:span></text:p>
      <text:p text:style-name="P10"/>
      <text:p text:style-name="P6"><text:tab/>Суд је овај спор решио без одржавања усмене јавне расправе, у смислу члана 33. став 2. Закона о управним споровима, будући да предмет спора не изискује непосредно саслушање странака и посебно утврђивање чињеничног стања, с обзиром да се у списима предмета налази довољно доказа о чињеницама које су, по оцени Суда, потпуно и правилно утврђене, што је Суд могао да цени на основу стања списа предмета, без одржавања усмене јавне расправе.</text:p>
      <text:p text:style-name="P6"/>
      <text:p text:style-name="P30"><text:span text:style-name="T35"><text:tab/></text:span><text:span text:style-name="T33">По оцени Суда, оспореним решењем туженог органа није повређен закон на штету тужиоца, па је Суд на основу члана 40. став 2. Закона о управним споровима, одбио тужбу као неосновану, одлучујући </text:span><text:span text:style-name="T32">као у ставу </text:span><text:span text:style-name="T34">I </text:span><text:span text:style-name="T32">диспозитива</text:span><text:span text:style-name="T33">.</text:span></text:p>
      <text:p text:style-name="P31"/>
      <text:p text:style-name="P9"><text:span text:style-name="T27"><text:tab/></text:span><text:span text:style-name="T28">Будући да је тужба одбијена, Суд је, на основу члана 67. Закона о управним споровима, одбио захтев тужиоца за накнаду трошкова управног спора, у </text:span><text:soft-page-break/><text:span text:style-name="T28">смислу члана 153. став 1. Закона о парничном поступку („Службени гласник РС“, број 72/11...55/14), а у вези са чланом 74. Закона о управним споровима, одлучујући као у ставу </text:span><text:span text:style-name="T29">II </text:span><text:span text:style-name="T28">диспозитива.</text:span></text:p>
      <text:p text:style-name="P13"/>
      <text:p text:style-name="P3">ПРЕСУЂЕНО У УПРАВНОМ СУДУ </text:p>
      <text:p text:style-name="P3">Дана <text:span text:style-name="T5">19.10.2017</text:span>. године, II-4 У.<text:span text:style-name="T5">1286</text:span>/<text:span text:style-name="T5">16</text:span></text:p>
      <text:p text:style-name="P5"/>
      <text:p text:style-name="P5">Записничар<text:tab/><text:tab/><text:tab/><text:tab/><text:tab/><text:tab/> <text:s text:c="8"/>Председник већа-судија</text:p>
      <text:p text:style-name="P5">Бисерка Савић, <text:span text:style-name="T5">с.р.</text:span> <text:s text:c="65"/>Деса Симић, <text:span text:style-name="T5">с.р.</text:span></text:p>
      <text:p text:style-name="P6"/>
      <text:p text:style-name="P18">За тачност отправка</text:p>
      <text:p text:style-name="P18">Управитељ писарнице</text:p>
      <text:p text:style-name="P27">Дејан Ђурић</text:p>
      <text:p text:style-name="P19"/>
      <text:p text:style-name="P33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sr" fo:country="YU" fo:font-weight="normal" style:font-weight-asian="normal" style:font-weight-complex="normal"/>
    </style:style>
    <style:style style:name="MT3" style:family="text">
      <style:text-properties fo:language="zxx" fo:country="none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.45cm" fo:margin-bottom="2.45cm" fo:margin-left="2.45cm" fo:margin-right="2.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5cm" fo:margin-bottom="2.45cm" fo:margin-left="2.45cm" fo:margin-right="2.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72"/><text:page-number text:select-page="current">5</text:page-number> <text:s text:c="22"/><text:tab/> <text:s text:c="2"/><text:span text:style-name="MT1"><text:s text:c="2"/></text:span><text:span text:style-name="MT2"><text:s/>II-4 У.</text:span><text:span text:style-name="MT3">1286</text:span><text:span text:style-name="MT2">/</text:span><text:span text:style-name="MT3">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5H12M44S</meta:editing-duration>
    <meta:editing-cycles>95</meta:editing-cycles>
    <meta:generator>OpenOffice/4.1.1$Win32 OpenOffice.org_project/411m6$Build-9775</meta:generator>
    <dc:date>2019-05-09T18:33:37.36</dc:date>
    <meta:print-date>2017-11-10T12:25:54.72</meta:print-date>
    <dc:creator>Milka Babić</dc:creator>
    <meta:printed-by>Korisnik Korisnik</meta:printed-by>
    <meta:document-statistic meta:table-count="0" meta:image-count="1" meta:object-count="0" meta:page-count="5" meta:paragraph-count="39" meta:word-count="1772" meta:character-count="11597"/>
    <meta:user-defined meta:name="Info 1"/>
    <meta:user-defined meta:name="Info 2"/>
    <meta:user-defined meta:name="Info 3"/>
    <meta:user-defined meta:name="Info 4"/>
  </office:meta>
</office:document-meta>
</file>