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text-properties fo:language="sr" fo:country="YU" fo:font-weight="bold" style:font-weight-asian="bold" style:font-size-complex="12pt" style:font-weight-complex="bold"/>
    </style:style>
    <style:style style:name="P4" style:family="paragraph" style:parent-style-name="Standard">
      <style:paragraph-properties fo:line-height="100%" fo:text-align="center" style:justify-single-word="false"/>
      <style:text-properties fo:language="sr" fo:country="YU" fo:font-weight="normal" style:font-weight-asian="normal" style:font-weight-complex="normal"/>
    </style:style>
    <style:style style:name="P5" style:family="paragraph" style:parent-style-name="Standard">
      <style:text-properties fo:font-weight="bold" style:font-weight-asian="bold" style:font-weight-complex="bold"/>
    </style:style>
    <style:style style:name="P6" style:family="paragraph" style:parent-style-name="Standard">
      <style:text-properties style:font-name="Times New Roman" fo:language="zxx" fo:country="none" style:text-underline-style="none" fo:font-weight="bold" style:font-weight-asian="bold" style:font-weight-complex="bold"/>
    </style:style>
    <style:style style:name="P7" style:family="paragraph" style:parent-style-name="Standard">
      <style:paragraph-properties fo:line-height="100%" fo:text-align="center" style:justify-single-word="false"/>
      <style:text-properties style:font-name="Times New Roman" fo:language="zxx" fo:country="none" style:text-underline-style="none" fo:font-weight="bold" style:font-weight-asian="bold" style:font-weight-complex="bold"/>
    </style:style>
    <style:style style:name="P8" style:family="paragraph" style:parent-style-name="Standard">
      <style:paragraph-properties fo:line-height="100%" fo:text-align="center" style:justify-single-word="false"/>
      <style:text-properties style:font-name="Times New Roman" fo:language="zxx" fo:country="none" fo:font-weight="bold" style:font-weight-asian="bold"/>
    </style:style>
    <style:style style:name="P9" style:family="paragraph" style:parent-style-name="Standard">
      <style:paragraph-properties fo:line-height="100%" fo:text-align="center" style:justify-single-word="false"/>
      <style:text-properties style:font-name="Times New Roman" fo:language="zxx" fo:country="none" fo:font-weight="bold" style:font-weight-asian="bold" style:font-weight-complex="bold"/>
    </style:style>
    <style:style style:name="P10" style:family="paragraph" style:parent-style-name="Standard">
      <style:paragraph-properties fo:line-height="100%" fo:text-align="justify" style:justify-single-word="false"/>
      <style:text-properties style:font-name="Times New Roman" fo:language="zxx" fo:country="none" fo:font-weight="bold" style:font-weight-asian="bold" style:font-weight-complex="bold"/>
    </style:style>
    <style:style style:name="P11" style:family="paragraph" style:parent-style-name="Standard">
      <style:paragraph-properties fo:line-height="100%" fo:text-align="justify" style:justify-single-word="false"/>
      <style:text-properties style:font-name="Times New Roman" fo:language="zxx" fo:country="none" fo:font-weight="normal" style:font-weight-asian="normal" style:font-weight-complex="normal"/>
    </style:style>
    <style:style style:name="P12" style:family="paragraph" style:parent-style-name="Standard">
      <style:paragraph-properties fo:line-height="100%" fo:text-align="justify" style:justify-single-word="false"/>
      <style:text-properties style:font-name="Times New Roman" fo:language="zxx" fo:country="none"/>
    </style:style>
    <style:style style:name="P13" style:family="paragraph" style:parent-style-name="Standard">
      <style:paragraph-properties fo:line-height="100%" fo:text-align="justify" style:justify-single-word="false"/>
      <style:text-properties style:font-name="Times New Roman" style:text-underline-style="none" fo:font-weight="bold" style:font-weight-asian="bold" style:font-weight-complex="bold"/>
    </style:style>
    <style:style style:name="P14" style:family="paragraph" style:parent-style-name="Standard">
      <style:paragraph-properties fo:line-height="100%" fo:text-align="center" style:justify-single-word="false"/>
      <style:text-properties style:font-name="Times New Roman" fo:language="sr" fo:country="YU" fo:font-weight="bold" style:font-weight-asian="bold"/>
    </style:style>
    <style:style style:name="P15" style:family="paragraph" style:parent-style-name="Standard">
      <style:paragraph-properties fo:line-height="100%" fo:text-align="justify" style:justify-single-word="false"/>
      <style:text-properties style:font-name="Times New Roman" fo:language="sr" fo:country="YU" fo:font-weight="bold" style:font-weight-asian="bold"/>
    </style:style>
    <style:style style:name="P16" style:family="paragraph" style:parent-style-name="Standard">
      <style:paragraph-properties fo:line-height="100%" fo:text-align="center" style:justify-single-word="false"/>
      <style:text-properties style:font-name="Times New Roman" fo:language="sr" fo:country="YU" fo:font-weight="bold" style:font-weight-asian="bold" style:font-weight-complex="bold"/>
    </style:style>
    <style:style style:name="P17" style:family="paragraph" style:parent-style-name="Standard">
      <style:paragraph-properties fo:line-height="100%" fo:text-align="justify" style:justify-single-word="false"/>
      <style:text-properties style:font-name="Times New Roman" fo:language="sr" fo:country="YU" fo:font-weight="bold" style:font-weight-asian="bold" style:font-weight-complex="bold"/>
    </style:style>
    <style:style style:name="P18" style:family="paragraph" style:parent-style-name="Standard">
      <style:paragraph-properties fo:line-height="100%" fo:text-align="start" style:justify-single-word="false"/>
      <style:text-properties style:font-name="Times New Roman" fo:language="sr" fo:country="YU" fo:font-weight="bold" style:font-weight-asian="bold" style:font-weight-complex="bold"/>
    </style:style>
    <style:style style:name="P19" style:family="paragraph" style:parent-style-name="Standard">
      <style:paragraph-properties fo:line-height="100%" fo:text-align="justify" style:justify-single-word="false"/>
      <style:text-properties style:font-name="Times New Roman" fo:language="sr" fo:country="YU"/>
    </style:style>
    <style:style style:name="P20" style:family="paragraph" style:parent-style-name="Standard">
      <style:paragraph-properties fo:line-height="100%" fo:text-align="justify" style:justify-single-word="false"/>
      <style:text-properties style:font-name="Times New Roman" fo:language="sr" fo:country="YU" fo:font-weight="normal" style:font-weight-asian="normal" style:font-weight-complex="normal"/>
    </style:style>
    <style:style style:name="P21"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22" style:family="paragraph" style:parent-style-name="Standard">
      <style:paragraph-properties fo:line-height="100%" fo:text-align="justify" style:justify-single-word="false"/>
      <style:text-properties style:font-name="Times New Roman" fo:font-size="12pt" fo:language="zxx" fo:country="none" style:text-underline-style="none" fo:font-weight="normal" style:font-size-asian="12pt" style:font-weight-asian="normal" style:font-size-complex="12pt" style:font-weight-complex="normal" style:text-scale="105%"/>
    </style:style>
    <style:style style:name="P23" style:family="paragraph" style:parent-style-name="Standard">
      <style:paragraph-properties fo:line-height="100%" fo:text-align="justify" style:justify-single-word="false"/>
      <style:text-properties style:font-name="Times New Roman" fo:font-size="12pt" fo:language="sr" fo:country="YU" fo:font-weight="normal" style:font-size-asian="12pt" style:font-weight-asian="normal" style:font-size-complex="12pt" style:font-weight-complex="normal"/>
    </style:style>
    <style:style style:name="P24" style:family="paragraph" style:parent-style-name="Standard">
      <style:paragraph-properties fo:line-height="100%" fo:text-align="justify" style:justify-single-word="false"/>
      <style:text-properties style:font-name="Times New Roman"/>
    </style:style>
    <style:style style:name="P25" style:family="paragraph" style:parent-style-name="Standard">
      <style:paragraph-properties fo:line-height="100%" fo:text-align="justify" style:justify-single-word="false"/>
      <style:text-properties fo:font-size="12pt" fo:language="zxx" fo:country="none" fo:font-weight="normal" style:font-size-asian="12pt" style:font-weight-asian="normal" style:font-size-complex="12pt" style:font-weight-complex="normal"/>
    </style:style>
    <style:style style:name="P26" style:family="paragraph" style:parent-style-name="Standard">
      <style:paragraph-properties fo:line-height="100%" fo:text-align="justify" style:justify-single-word="false"/>
      <style:text-properties fo:language="zxx" fo:country="none"/>
    </style:style>
    <style:style style:name="P27" style:family="paragraph" style:parent-style-name="Standard">
      <style:paragraph-properties fo:line-height="100%" fo:text-align="center" style:justify-single-word="false"/>
      <style:text-properties fo:language="zxx" fo:country="none" fo:font-weight="normal" style:font-weight-asian="normal" style:font-weight-complex="normal"/>
    </style:style>
    <style:style style:name="P28" style:family="paragraph" style:parent-style-name="Standard">
      <style:paragraph-properties fo:line-height="100%" fo:text-align="start" style:justify-single-word="false"/>
      <style:text-properties fo:language="zxx" fo:country="none" fo:font-weight="normal" style:font-weight-asian="normal" style:font-weight-complex="normal"/>
    </style:style>
    <style:style style:name="P29" style:family="paragraph" style:parent-style-name="Standard">
      <style:paragraph-properties fo:margin-top="0cm" fo:margin-bottom="0cm" fo:line-height="100%" fo:text-align="justify" style:justify-single-word="false"/>
    </style:style>
    <style:style style:name="P30" style:family="paragraph" style:parent-style-name="Standard" style:master-page-name="First_20_Page">
      <style:paragraph-properties style:page-number="auto"/>
      <style:text-properties fo:language="sr" fo:country="YU" fo:font-weight="bold" style:font-weight-asian="bold" style:font-size-complex="12pt"/>
    </style:style>
    <style:style style:name="T1" style:family="text">
      <style:text-properties style:font-name="Times New Roman" fo:language="sr" fo:country="YU" fo:font-weight="bold" style:font-weight-asian="bold" style:font-weight-complex="bold"/>
    </style:style>
    <style:style style:name="T2" style:family="text">
      <style:text-properties style:font-name="Times New Roman" fo:language="zxx" fo:country="none" fo:font-weight="bold" style:font-weight-asian="bold" style:font-weight-complex="bold"/>
    </style:style>
    <style:style style:name="T3" style:family="text">
      <style:text-properties fo:language="sr" fo:country="YU"/>
    </style:style>
    <style:style style:name="T4" style:family="text">
      <style:text-properties fo:language="sr" fo:country="YU" fo:font-weight="bold" style:font-weight-asian="bold"/>
    </style:style>
    <style:style style:name="T5" style:family="text">
      <style:text-properties fo:language="sr" fo:country="YU" fo:font-weight="bold" style:font-weight-asian="bold" style:font-size-complex="12pt"/>
    </style:style>
    <style:style style:name="T6" style:family="text">
      <style:text-properties fo:language="sr" fo:country="YU" style:font-size-complex="12pt"/>
    </style:style>
    <style:style style:name="T7" style:family="text">
      <style:text-properties fo:language="sh" fo:country="YU" style:font-size-complex="12pt"/>
    </style:style>
    <style:style style:name="T8" style:family="text">
      <style:text-properties fo:language="zxx" fo:country="none"/>
    </style:style>
    <style:style style:name="T9" style:family="text">
      <style:text-properties fo:language="zxx" fo:country="none" fo:font-weight="bold" style:font-weight-asian="bold" style:font-size-complex="12pt"/>
    </style:style>
    <style:style style:name="T10" style:family="text">
      <style:text-properties fo:language="zxx" fo:country="none" fo:font-weight="bold" style:font-weight-asian="bold" style:font-weight-complex="bold"/>
    </style:style>
    <style:style style:name="T11" style:family="text">
      <style:text-properties fo:language="zxx" fo:country="none" fo:font-weight="normal" style:font-weight-asian="normal" style:font-weight-complex="normal"/>
    </style:style>
    <style:style style:name="T12" style:family="text">
      <style:text-properties fo:language="zxx" fo:country="none" style:font-size-complex="12pt"/>
    </style:style>
    <style:style style:name="T13" style:family="text">
      <style:text-properties style:use-window-font-color="true" fo:font-size="12pt" fo:font-weight="normal" fo:background-color="transparent" style:font-name-asian="Times New Roman1" style:font-size-asian="12pt" style:font-name-complex="Times New Roman1" style:font-size-complex="12pt"/>
    </style:style>
    <style:style style:name="T14" style:family="text">
      <style:text-properties style:use-window-font-color="true" fo:font-size="12pt" fo:font-weight="normal" fo:background-color="transparent" style:font-name-asian="Times New Roman1" style:font-size-asian="12pt" style:font-weight-asian="normal" style:font-name-complex="Times New Roman1" style:font-size-complex="12pt" style:font-weight-complex="normal"/>
    </style:style>
    <style:style style:name="T15" style:family="text">
      <style:text-properties style:use-window-font-color="true" fo:font-size="12pt" fo:language="zxx" fo:country="none" fo:font-weight="normal" fo:background-color="transparent" style:font-name-asian="Times New Roman1" style:font-size-asian="12pt" style:font-name-complex="Times New Roman1" style:font-size-complex="12pt"/>
    </style:style>
    <style:style style:name="T16" style:family="text">
      <style:text-properties style:use-window-font-color="true" fo:font-size="12pt" fo:language="zxx" fo:country="none" fo:font-weight="normal" fo:background-color="transparent" style:font-name-asian="Times New Roman1" style:font-size-asian="12pt" style:font-weight-asian="normal" style:font-name-complex="Times New Roman1" style:font-size-complex="12pt" style:font-weight-complex="normal"/>
    </style:style>
    <style:style style:name="T17" style:family="text">
      <style:text-properties style:use-window-font-color="true" fo:font-size="12pt" fo:language="zxx" fo:country="none" style:text-underline-style="none" fo:font-weight="normal" fo:background-color="transparent" style:font-name-asian="Times New Roman1" style:font-size-asian="12pt" style:font-weight-asian="normal" style:font-name-complex="Times New Roman1" style:font-size-complex="12pt" style:font-weight-complex="normal"/>
    </style:style>
    <style:style style:name="T18" style:family="text">
      <style:text-properties style:use-window-font-color="true" fo:font-size="12pt" fo:language="zxx" fo:country="none" style:text-underline-style="none" fo:font-weight="normal" fo:background-color="transparent" style:font-name-asian="Times New Roman1" style:font-size-asian="12pt" style:font-weight-asian="normal" style:font-name-complex="Times New Roman1" style:font-size-complex="12pt" style:font-weight-complex="normal" style:text-scale="105%"/>
    </style:style>
    <style:style style:name="T19" style:family="text">
      <style:text-properties style:use-window-font-color="true" fo:font-size="12pt" fo:language="zxx" fo:country="none" style:text-underline-style="none" fo:font-weight="normal" fo:background-color="transparent" style:font-name-asian="Times New Roman1" style:font-size-asian="12pt" style:font-weight-asian="normal" style:font-name-complex="Times New Roman1" style:font-size-complex="12pt" style:font-weight-complex="normal" style:text-scale="98%"/>
    </style:style>
    <style:style style:name="T20" style:family="text">
      <style:text-properties style:use-window-font-color="true" fo:font-size="12pt" fo:language="en" fo:country="US" fo:font-weight="normal" fo:background-color="transparent" style:font-name-asian="Times New Roman1" style:font-size-asian="12pt" style:font-name-complex="Times New Roman1" style:font-size-complex="12pt"/>
    </style:style>
    <style:style style:name="T21" style:family="text">
      <style:text-properties style:use-window-font-color="true" fo:font-size="12pt" style:text-underline-style="none" fo:font-weight="normal" fo:background-color="transparent" style:font-name-asian="Times New Roman1" style:font-size-asian="12pt" style:font-weight-asian="normal" style:font-name-complex="Times New Roman1" style:font-size-complex="12pt" style:font-weight-complex="normal"/>
    </style:style>
    <style:style style:name="T22" style:family="text">
      <style:text-properties style:use-window-font-color="true" fo:font-size="12pt" fo:language="none" fo:country="none" fo:font-weight="normal" fo:background-color="transparent" style:font-name-asian="Times New Roman1" style:font-size-asian="12pt" style:font-weight-asian="normal" style:font-name-complex="Times New Roman1" style:font-size-complex="12pt" style:font-weight-complex="normal"/>
    </style:style>
    <style:style style:name="T23" style:family="text">
      <style:text-properties fo:font-size="12pt" style:font-size-asian="12pt" style:font-size-complex="12pt"/>
    </style:style>
    <style:style style:name="T24" style:family="text">
      <style:text-properties fo:font-size="12pt" fo:language="zxx" fo:country="none" style:text-underline-style="none" fo:font-weight="normal" style:font-size-asian="12pt" style:font-weight-asian="normal" style:font-size-complex="12pt" style:font-weight-complex="normal"/>
    </style:style>
    <style:style style:name="T25" style:family="text">
      <style:text-properties fo:font-size="12pt" fo:language="zxx" fo:country="none" style:text-underline-style="none" fo:font-weight="normal" style:font-size-asian="12pt" style:font-weight-asian="normal" style:font-size-complex="12pt" style:font-weight-complex="normal" style:text-scale="105%"/>
    </style:style>
    <style:style style:name="T26" style:family="text">
      <style:text-properties fo:font-size="12pt" fo:language="zxx" fo:country="none" fo:font-weight="normal" style:font-size-asian="12pt" style:font-weight-asian="normal" style:font-size-complex="12pt" style:font-weight-complex="normal"/>
    </style:style>
    <style:style style:name="T27" style:family="text">
      <style:text-properties fo:font-size="12pt" fo:language="sr" fo:country="YU" fo:font-weight="normal" style:font-size-asian="12pt" style:font-weight-asian="normal" style:font-size-complex="12pt" style:font-weight-complex="normal"/>
    </style:style>
    <style:style style:name="T28" style:family="text">
      <style:text-properties fo:font-size="12pt" fo:language="en" fo:country="US" fo:font-weight="normal" style:font-size-asian="12pt" style:font-weight-asian="normal" style:font-size-complex="12pt" style:font-weight-complex="normal"/>
    </style:style>
    <style:style style:name="T29" style:family="text">
      <style:text-properties fo:language="en" fo:country="US"/>
    </style:style>
    <style:style style:name="T30" style:family="text">
      <style:text-properties fo:language="en" fo:country="US" fo:font-weight="bold" style:font-weight-asian="bold"/>
    </style:style>
    <style:style style:name="T31" style:family="text">
      <style:text-properties fo:language="en" fo:country="US" fo:font-weight="bold" style:font-weight-asian="bold" style:font-weight-complex="bold"/>
    </style:style>
    <style:style style:name="T32" style:family="text">
      <style:text-properties fo:language="none" fo:country="none"/>
    </style:style>
    <style:style style:name="T33" style:family="text">
      <style:text-properties fo:language="none" fo:country="none"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9">УПРАВНИ</text:span><text:span text:style-name="T5"> СУД </text:span></text:p>
      <text:p text:style-name="P18"><text:span text:style-name="T3">24</text:span><text:span text:style-name="T8"> У. 8960/</text:span><text:span text:style-name="T3">16</text:span></text:p>
      <text:p text:style-name="P5"><text:span text:style-name="T6">Дана </text:span><text:span text:style-name="T12">26.10.2017</text:span><text:span text:style-name="T7">. године</text:span></text:p>
      <text:p text:style-name="P3">Б Е О Г Р А Д</text:p>
      <text:p text:style-name="P3"/>
      <text:p text:style-name="P6"/>
      <text:p text:style-name="P13"/>
      <text:p text:style-name="P7">У ИМЕ НАРОДА</text:p>
      <text:p text:style-name="P7"/>
      <text:p text:style-name="P14"/>
      <text:p text:style-name="P19"><text:tab/><text:tab/><text:span text:style-name="T13">Управни уд, у већу састављеном од судија: Душанке Марјановић, председника већа, Гордане Богдановић и </text:span><text:span text:style-name="T15">Весне Лазаревић</text:span><text:span text:style-name="T13">, чланова већа, са </text:span><text:span text:style-name="T15">судским</text:span><text:span text:style-name="T13"> </text:span><text:span text:style-name="T15">саветником</text:span><text:span text:style-name="T13"> </text:span><text:span text:style-name="T15">Иваном Гулан Радосављевић</text:span><text:span text:style-name="T13">, </text:span><text:span text:style-name="T15">као </text:span><text:span text:style-name="T13">записничарем, одлучујући у управном спору по тужби тужиоца</text:span><text:span text:style-name="T20"> </text:span><text:span text:style-name="T22">А.А.</text:span><text:span text:style-name="T16"> Из ..., ..., кога заступа пуномоћник Драгољуб Ђорђевић, адвокат из Београда, Кондина број 26/2, против туженог </text:span><text:span text:style-name="T14">Министарств</text:span><text:span text:style-name="T16">а</text:span><text:span text:style-name="T14"> </text:span><text:span text:style-name="T16">финансија Републике Србије, Сектора за имовинско-правне послова</text:span><text:span text:style-name="T14">,</text:span><text:span text:style-name="T16"> </text:span><text:span text:style-name="T14">р</text:span><text:span text:style-name="T16">ади поништаја решења</text:span><text:span text:style-name="T21"> </text:span><text:span text:style-name="T17">број: 46-00-01141/2015-13 од 20.04.2016.</text:span><text:span text:style-name="T21"> </text:span><text:span text:style-name="T17">године</text:span><text:span text:style-name="T23">, уз учешће </text:span><text:span text:style-name="T14">заинтересов</text:span><text:span text:style-name="T16">аног</text:span><text:span text:style-name="T14"> лица</text:span><text:span text:style-name="T16"> Републике Србије, чији је законски зааступник Државно правобранилаштво Републике Србије – Одељење у Новом Саду,</text:span> <text:span text:style-name="T14">у предмету враћања имовине, </text:span><text:span text:style-name="T16">након усмене јавне расправе одржане дана 26.10.2017. године,</text:span><text:span text:style-name="T14"> </text:span><text:span text:style-name="T16">у нејавној седници </text:span><text:span text:style-name="T14">већа,</text:span><text:span text:style-name="T16"> <text:s/>донео је </text:span></text:p>
      <text:p text:style-name="P21"/>
      <text:p text:style-name="P19"/>
      <text:p text:style-name="P8">П Р Е С У Д У</text:p>
      <text:p text:style-name="P14"/>
      <text:p text:style-name="P24"><text:span text:style-name="T4"><text:tab/><text:tab/></text:span><text:span text:style-name="T30"> I </text:span><text:span text:style-name="T11">Тужба </text:span><text:span text:style-name="T10">СЕ ОДБИЈА</text:span><text:span text:style-name="T11">.</text:span></text:p>
      <text:p text:style-name="P11"/>
      <text:p text:style-name="P24"><text:span text:style-name="T11"><text:tab/><text:tab/></text:span><text:span text:style-name="T31">II </text:span><text:span text:style-name="T10">ОДБИЈА СЕ </text:span><text:span text:style-name="T11">захтев тужиоца за накнаду трошкова управног спора.</text:span></text:p>
      <text:p text:style-name="P11"/>
      <text:p text:style-name="P24"><text:span text:style-name="T11"><text:tab/><text:tab/></text:span><text:span text:style-name="T31">III </text:span><text:span text:style-name="T10">ОБАВЕЗУЈЕ СЕ </text:span><text:span text:style-name="T11">тужилац, </text:span><text:span text:style-name="T33">А.А.</text:span><text:span text:style-name="T11"> Из ..., ..., да заинтересованом лицу, Републици Србији, надокнади трошкове управног спора у износу од 16.500,00 динара, у року од 15 дана од дана пријема пресуде.</text:span></text:p>
      <text:p text:style-name="P11"/>
      <text:p text:style-name="P20"/>
      <text:p text:style-name="P14">О б р а з л о ж е њ е </text:p>
      <text:p text:style-name="P14"/>
      <text:p text:style-name="P15"><text:tab/><text:tab/></text:p>
      <text:p text:style-name="P25"><text:tab/> <text:tab/>Оспореним решењем одбијена је, као неоснована, жалба тужиоца изјављена против решења Агенције за реституцију, Подручна јединица Нови Сад, број 46-014696/2014 од 03.05.2015. године, којим је одбијен његов захтев за враћање одузете имовине, односно обештећење број 46-.../2014 од 20.02.2014. године, поднет иза бившег власника <text:span text:style-name="T32">Б.Б.</text:span>, у целости као неоснован. </text:p>
      <text:p text:style-name="P25"/>
      <text:p text:style-name="P25"><text:soft-page-break/><text:tab/><text:tab/>У тужби, поднетој Управном суду дана 13.06.2016. године, преко пуномоћника, тужилац <text:span text:style-name="T3">побија законитост оспореног решења </text:span>са разлога прописаних чланом 24. Закона о управним споровима. Истиче да је оспорено решење неразумљиво, противречно и непотпуно, да у спороведеном поступку није саслушан јавни правобранилац, нити је главној расправи присуствовао пуномоћник тужиоца, будући да није био позван. Сматра да је највећа повреда закона чињеница да првостепени орган није сачекао исход поступка за рехабилитацију, који се води пред Вишим судом у Београду, а који представља претходно питање у овој правној ствари. Указује да су покојни родитељи тужиоца у својству бораца добили 1947. године од надлежних органа у власништво кућу и земљиште у Врбасу и да нису напустили колонизацију, већ су под изузетним физичким и психичким притиском били протерани из додељене куће, због политичког става <text:span text:style-name="T32">Б.Б.</text:span> везаног за СССР. Указује да је наведена очигледна нелогичност, јер се решењем од 23. маја 1952. године наводи да су родитељи тужиоца наводно напустили колонизацију, а решењем од 27.02.1953. године родитељима тужиоца је додељена кућа у ... улици. Истиче да је управо због спорне чињенице напуштања колонизације и подруштвљавања имовине која се наводи у оспореном решењу, тужилац покренуо поступак рехабилитације пред Вишим судом у Београду и да је немогуће донети у овом поступку закониту одлуку док се поступак рехабилитације не оконча. Предлаже да суд уважи тужбу и поништи оспорено решење, као и да обавеже туженог да тужиоцу надокнади трошкове управног поступка према АТ и ТТ.</text:p>
      <text:p text:style-name="P25"/>
      <text:p text:style-name="P26"><text:s text:c="14"/>Тужени орган у одговору на тужбу истиче да тужилац није навео нове чињенице нити приложио нове доказе, осим оних који су наведени у жалби на првостепено решење и који су од стране туженог приликом доношења оспореног решења оцењени, па остаје при разлозима изнетим у оспореном решењу и предлаже да се тужба као неоснована одбије. </text:p>
      <text:p text:style-name="P26"/>
      <text:p text:style-name="P26"><text:s text:c="17"/>Заинтересовано лице <text:s/>у поднеску, достављеном суду 15.8.2016. године, истиче да решење <text:s/>Секретаријата за послове привреде од 27.02.1953. године није исправа о подржављењу, у смислу чл. 3. ст. 1. Закона о <text:s/>враћању одузете имовине и обештећењу, и да је правилно одбијен захтев тужиоца за враћање имовине. Предлаже да суд тужбу одбије и тужиоца обавеже на накнаду трошкова за састав одговора на тужбу у износу од 16.500,00 динара. У одговору на тужбу од 30.8.2017. године истиче да Република Србија не представља учесника управног спора у својству заинтересованог лица из члана 13. наведеног закона, због чега ни Државно правобранилаштво није надлежно да предузима процесне радње из делокруга своје надлежности, прописане Законом о правобранилаштву, јер се тужбом тражи поништај решења ресорног министарства. Опреза ради, истиче да је тужба неоснована и предлаже да је суд одбије или одбаци као недозвољену, а тужиоца обавеже на трошкове за састав овог одговора са поштарином у износу од 6.050,00 динара.</text:p>
      <text:p text:style-name="P25"><text:tab/><text:tab/> <text:s text:c="37"/></text:p>
      <text:p text:style-name="P25"/>
      <text:p text:style-name="P25"/>
      <text:p text:style-name="P24"><text:span text:style-name="T24"><text:tab/><text:tab/></text:span><text:span text:style-name="T18">Управни суд је дана 26.10.2017. године одржао усмену јавну расправу, </text:span><text:span text:style-name="T18">применом одредби чланова 34. став 2. и <text:s/>38. став 1. Закона о управним споровима </text:span><text:soft-page-break/><text:span text:style-name="T19">(,,Службени гласник РС”, бр.</text:span><text:span text:style-name="T25">111/09), у присуству тужиоца и његовог пуномоћника, а у одсуству уредно позваног туженог органа и заинтересованих лица.</text:span></text:p>
      <text:p text:style-name="P22"><text:tab/><text:tab/></text:p>
      <text:p text:style-name="P24"><text:span text:style-name="T25"><text:tab/><text:tab/>Пуномоћник тужиоца у речи на усменој јавној расправи делимично остаје при наводима тужбе, истичући да је тужилац, по погрешном савету саветника у Агенцији за реституцију, покренуо пред Вишим судом у Београду поступак за рехабилитацију покојног оца, иако он никада није био осуђен, нити </text:span><text:span text:style-name="T25">проглашен</text:span><text:span text:style-name="T25"> народним непријатељем, тако да </text:span><text:span text:style-name="T25">је </text:span><text:span text:style-name="T25">тај поступак покренут без било каквог основа. Указује на повреде правила поступка у првостепеном поступку, у коме није саслушан ни </text:span><text:span text:style-name="T25">тужилац</text:span><text:span text:style-name="T25"> нити његов пуномоћник, нити је утврђено да је имовина одузета због напуштања <text:s/>колонизације, а што је релевантна чињеница за одлучивање. Наглашава да је <text:s/>нетачно да је породица тужиоца напустила имовину, већ је само тужиочев отац, по дојави да је у опасности, отишао у <text:s/>Црну Гору. Сматра да је оспорено решење незаконито и предлаже да суд уважи тужбу и поништи то решење, а трошкове тражи у износу од 48.000,00 динара за састав тужбе и за заступање на <text:s/>расправи, као и трошкове судске таксе за тужбу и пресуду. <text:s/></text:span></text:p>
      <text:p text:style-name="P20"/>
      <text:p text:style-name="P24"><text:span text:style-name="T27"><text:tab/><text:tab/></text:span><text:span text:style-name="T26">Испитујући</text:span><text:span text:style-name="T27"> законитост оспореног </text:span><text:span text:style-name="T26">р</text:span><text:span text:style-name="T27">ешења у границама захтева из тужбе, </text:span><text:span text:style-name="T26">у смислу одредбе</text:span><text:span text:style-name="T27"> члана 41. Закона о управним споровима, </text:span><text:span text:style-name="T26">и </text:span><text:span text:style-name="T27"><text:s/>ценећи наводе тужбе, одговора на тужбу,</text:span><text:span text:style-name="T26"> наводе <text:s/></text:span><text:span text:style-name="T26">пуномоћника </text:span><text:span text:style-name="T26">тужиоца на усменој јавној расправи,</text:span><text:span text:style-name="T27"> као и целокупне списе ове управне ствари, Управни суд </text:span><text:span text:style-name="T26">је нашао</text:span><text:span text:style-name="T27"> да је тужба неоснована. </text:span></text:p>
      <text:p text:style-name="P23"/>
      <text:p text:style-name="P24"><text:span text:style-name="T27"><text:tab/><text:tab/></text:span><text:span text:style-name="T26">Павилно је, према налажењу Управног суда, поступио тужени орган када је оспореним решењем</text:span><text:span text:style-name="T24"> одбио жалбу тужиоца изјављену против ожалбеног решења, налазећи да је првостепени <text:s/>орган на основу потпуно утврђеног чињеничног стања и без повреда правила поступка правилно утврдио да нису испуњени услови за враћање предметног земљишта. Ово стога што се из списа предмета </text:span><text:span text:style-name="T11"><text:s/>види да је на основу решења Комисије за аграрну реформу и колонизацију при Влади ФНРЈ број 42023/47 од 07.02.1947. године, а на основу Закона о аграрној реформи и колонизацији и Уредбе о спровођењу насељавања бораца у Војводини, </text:span><text:span text:style-name="T33">Б.Б.</text:span><text:span text:style-name="T11"> Из ... додељена кућа у ... у ул. ..., двориште и врт на катастарским парцелама број ... и ..., као и остала земља на коју надељеник има право у површини од 7 кј. Наведено решење је преиначено решењем Привредног савета Секретаријата за привреду од 12.02.1953. године тако што му се, уместо наведених непокретности, надељују некретнине на кат. парцелама број ... и ..., кућа у ... са двориштем и вртом. Решењем Секретаријата за послове привреде од 27.12.1953. године некретнине </text:span><text:span text:style-name="T33">Б.Б.</text:span><text:span text:style-name="T11"> и </text:span><text:span text:style-name="T33">В.В.</text:span><text:span text:style-name="T11">, и то катастарске парцеле, означене у образложењу оспореног решења, су одузете и пренете у власништво општенародне имовине и стављене под управу НО градске општине Врбас, због напуштања колонизације. Имајући у виду да је правном претходнику тужиоца, као борцу ослободилачког рата, додељено земљиште које је већ било одузето од бившег власника и подржављено, односно које је пренето у општенародну имовину у складу са Законом о аграрној реформи и унутрашњој колонизацији, а које земљиште је накнадно решењем Секретаријата за послове привреде број .../52 од 27.12.1953. године поново враћено у општенародну имовину због напуштања колонизације, суд налази да су правилно тужени и првостепени орган <text:s/>утврдили да наведено решење није исправа о </text:span><text:soft-page-break/><text:span text:style-name="T11">подржављењу предметних непокретности у смислу члана 3. став 1. тачка 3. Закона о враћању одузете имовине и обештећењу.</text:span></text:p>
      <text:p text:style-name="P11"><text:tab/><text:tab/></text:p>
      <text:p text:style-name="P24"><text:span text:style-name="T11"><text:tab/><text:tab/>Управни суд је ценио наводе тужбе да <text:s/>су у спроведеном поступку повређена правила поступка јер није саслушан </text:span><text:span text:style-name="T11">ј</text:span><text:span text:style-name="T11">авни правобранилац, нити је главној расправи присуствовао пуномоћник тужиоца, па је нашао да су без утицаја на другачије одлучивање у овој управној ствари. Ово са разлога што се из записника са усмене расправе одржане дана 09.03.2015. године, који се налази списима </text:span><text:span text:style-name="T11">туженог достављеним суду уз одговор на тужбу</text:span><text:span text:style-name="T11">, види да </text:span><text:span text:style-name="T11">је</text:span><text:span text:style-name="T11"> тој расправи присуствова</text:span><text:span text:style-name="T11">о</text:span><text:span text:style-name="T11"> тужилац лично </text:span><text:span text:style-name="T11">и да није тражио одлагање расправе због неприсуствовања свог пуномоћника,</text:span><text:span text:style-name="T11"> а да је Државно правобранилаштво – Одељење у Новом Саду уредно позвано, али </text:span><text:span text:style-name="T11">се</text:span><text:span text:style-name="T11"> није </text:span><text:span text:style-name="T11">одазвало позиву. У</text:span><text:span text:style-name="T11"> списима постоји изјашњење наведеног </text:span><text:span text:style-name="T11">п</text:span><text:span text:style-name="T11">равобранилаштва од 09.03.2015. године упућено првостепеном органу у вези захтева тужиоца за враћање имовине. </text:span></text:p>
      <text:p text:style-name="P11"/>
      <text:p text:style-name="P11"><text:tab/><text:tab/>Цењени су и наводи тужбе да је у оспореном решењу наведена очигледна нелогичност, јер се решењем од 23.05.1952. године наводи да су родитељи тужиоца напустили колонизацију, а решењем од 27.02.1953. године родитељима тужиоца је додељена кућа у ..., па Управни суд налази да су без утицаја на другачије одлучивање о законитости оспореног решења. Ово стога што је тужилац на усменој јавној расправи пред првостепеним органом, која је одржана дана 09.03.2015. године, навео да је његов отац напустио колонизацију дана 23.05.1952. године, па је у образложењу првостепеног решења овај датум наведен као изјава тужиоца дата на усменој јавној расправи, а не као датум који је утврдио првостепени орган. Међутим, у образложењу оспореног решења тужени је погрешно навео датум 27.02.1953. уместо 27.12.1953. године када је донето решење о одузимању предметног земљишта, а које решење се налази у списима туженог, па је ову очигледну грешку дужан да исправи у складу са чланом 209. Закона о општем управном поступку. </text:p>
      <text:p text:style-name="P11"/>
      <text:p text:style-name="P24"><text:span text:style-name="T11"><text:tab/><text:tab/>Са изнетих разлога, налазећи да је оспорено решење у </text:span><text:span text:style-name="T11">свему</text:span><text:span text:style-name="T11"> правилно и законито и да је тужени у образложењу истог дао </text:span><text:span text:style-name="T11">довољно</text:span><text:span text:style-name="T11"> јасне чињеничне и правне разлоге за донету одлуку, Управни суд је на основу одредбе члана 40. став 2. </text:span><text:span text:style-name="T26"><text:s/>Закона о управним споровима одлучио као у ставу </text:span><text:span text:style-name="T28">I </text:span><text:span text:style-name="T26"><text:s/></text:span><text:span text:style-name="T27">диспозитив</text:span><text:span text:style-name="T26">a пресуде.</text:span></text:p>
      <text:p text:style-name="P21"><text:s/></text:p>
      <text:p text:style-name="P21"><text:s text:c="22"/>Имајући у виду донету одлуку и успех тужиоца у овом управном спору, суд је одбио његов захтев <text:s/>за накнаду трошкова управног спора и одлучио као у ставу <text:s/><text:span text:style-name="T8">II</text:span> диспозитива пресуде на основу чланова 67. и 74. Закона о управним споровима, а сходном применом чланова 151. и 153. Закона о парничном поступку (''Службени гласник РС'', број 72/11...55/14).</text:p>
      <text:p text:style-name="P21"/>
      <text:p text:style-name="P24"><text:span text:style-name="T26"><text:tab/><text:tab/>Одлучујући о захтеву заинтересованог лица за накнаду трошкова управног спора, Управни суд је нашао да је заинтересоано лице имало трошкове за </text:span><text:span text:style-name="T26">састав одговора на тужбу у износу од 16.500,00 динара, па је на основу Тарифе о </text:span><text:span text:style-name="T26">наградама и накнадама трошкова за рад адвоката (,,Службени гласник РС”, бр. 121/12) одлучио као у ставу </text:span><text:span text:style-name="T28">II</text:span><text:span text:style-name="T26">I</text:span><text:span text:style-name="T28"> </text:span><text:span text:style-name="T26">диспозитива пресуде на основу чланова 67. и 74. Закона о </text:span><text:soft-page-break/><text:span text:style-name="T26">управним споровима, а сходном применом члана 153. став 1. Закона о парничном поступку. Суд није признао трошкове за састав одговора на тужбу од 30.08.2017. године у износу од 6.050,00 динара, јер је нашао да ти трошкови нису били нужни. </text:span><text:span text:style-name="T11"><text:tab/></text:span></text:p>
      <text:p text:style-name="P11"/>
      <text:p text:style-name="P11"><text:tab/><text:tab/></text:p>
      <text:p text:style-name="P12"><text:tab/><text:tab/></text:p>
      <text:p text:style-name="P16">ПРЕСУЂЕНО У УПРАВНОМ СУДУ </text:p>
      <text:p text:style-name="P16"><text:span text:style-name="T8">Дана 26.10.2017.</text:span> године, <text:span text:style-name="T29"><text:s/></text:span>24<text:span text:style-name="T8"> У. 8960/</text:span>16</text:p>
      <text:p text:style-name="P9"/>
      <text:p text:style-name="P16"/>
      <text:p text:style-name="P17">Записничар<text:tab/><text:tab/><text:tab/><text:tab/><text:tab/><text:tab/><text:span text:style-name="T8"> <text:s text:c="19"/></text:span>Председник већа-судија</text:p>
      <text:p text:style-name="P17"><text:span text:style-name="T8">Ивана Гулан Радосављевић,</text:span><text:span text:style-name="T8">с.р.</text:span><text:span text:style-name="T8"><text:tab/></text:span><text:tab/> <text:s text:c="31"/><text:span text:style-name="T8">Душанка Марјановић,</text:span><text:span text:style-name="T8">с.р.</text:span></text:p>
      <text:p text:style-name="P10"/>
      <text:p text:style-name="P10"/>
      <text:p text:style-name="P27">За тачност отправка</text:p>
      <text:p text:style-name="P27">управитељ писарнице</text:p>
      <text:p text:style-name="P27">Дејан Ђурић</text:p>
      <text:p text:style-name="P27"/>
      <text:p text:style-name="P28"><text:span text:style-name="T8">ЦРП/</text:span>АЈ</text:p>
      <text:p text:style-name="P4"/>
      <text:p text:style-name="P2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style:font-name="Times New Roman" fo:language="sr" fo:country="YU" fo:font-weight="bold" style:font-weight-asian="bold" style:font-weight-complex="bold"/>
    </style:style>
    <style:style style:name="MT2" style:family="text">
      <style:text-properties style:font-name="Times New Roman" fo:language="zxx" fo:country="none" fo:font-weight="bold" style:font-weight-asian="bold"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24</text:span><text:span text:style-name="MT2"> У. 8960/</text:span><text:span text:style-name="MT1">16</text:span></text:p>
        <text:p text:style-name="MP2"><text:page-number text:select-page="current">5</text:page-number></text:p>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2-28T07:46:36.31</meta:creation-date>
    <meta:editing-duration>PT58M50S</meta:editing-duration>
    <meta:editing-cycles>8</meta:editing-cycles>
    <meta:generator>OpenOffice/4.1.1$Win32 OpenOffice.org_project/411m6$Build-9775</meta:generator>
    <dc:title>template upravni BGD</dc:title>
    <dc:date>2019-11-11T14:33:29.83</dc:date>
    <dc:creator>Mirela Kostadinović</dc:creator>
    <meta:printed-by>Jelena Antonijević</meta:printed-by>
    <meta:print-date>2017-11-17T10:29:10.14</meta:print-date>
    <meta:document-statistic meta:table-count="0" meta:image-count="1" meta:object-count="0" meta:page-count="5" meta:paragraph-count="42" meta:word-count="1732" meta:character-count="11442"/>
    <meta:user-defined meta:name="Info 1"/>
    <meta:user-defined meta:name="Info 2"/>
    <meta:user-defined meta:name="Info 3"/>
    <meta:user-defined meta:name="Info 4"/>
    <meta:template xlink:type="simple" xlink:actuate="onRequest" xlink:title="template upravni BGD" xlink:href="../../../../OpenOffice/4/user/template/template%20upravni%20BGD.ott" meta:date="2017-02-28T07:46:36.31"/>
  </office:meta>
</office:document-meta>
</file>