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style:text-scale="104%"/>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style:font-name="TimesNewRomanPSMT" fo:font-size="12pt" fo:language="zxx" fo:country="none"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fo:background-color="transparent"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sr" fo:country="YU" style:font-size-asian="12pt" style:font-size-complex="12pt"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sr" fo:country="YU" style:font-size-asian="12pt" style:font-size-complex="12pt" style:text-scale="105%"/>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background-color="transparent" style:text-scale="104%"/>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style:text-scale="104%"/>
    </style:style>
    <style:style style:name="T9" style:family="text">
      <style:text-properties fo:color="#000000"/>
    </style:style>
    <style:style style:name="T10" style:family="text">
      <style:text-properties fo:color="#000000" style:font-name="Times New Roman" fo:font-size="12pt" fo:language="zxx" fo:country="none" style:font-size-asian="12pt" style:font-size-complex="12pt" style:text-scale="105%"/>
    </style:style>
    <style:style style:name="T11" style:family="text">
      <style:text-properties fo:color="#000000" style:font-name="Times New Roman" fo:font-size="12pt" fo:language="zxx" fo:country="none" fo:background-color="transparent" style:font-size-asian="12pt" style:font-size-complex="12pt" style:text-scale="105%"/>
    </style:style>
    <style:style style:name="T12" style:family="text">
      <style:text-properties fo:color="#000000" style:font-name="Times New Roman" fo:font-size="12pt" fo:language="sr" fo:country="YU" style:font-size-asian="12pt" style:font-size-complex="12pt" style:text-scale="105%"/>
    </style:style>
    <style:style style:name="T13" style:family="text">
      <style:text-properties fo:color="#000000" style:font-name="Times New Roman" fo:font-size="12pt" fo:language="sr" fo:country="YU" fo:background-color="transparent" style:font-size-asian="12pt" style:font-size-complex="12pt" style:text-scale="105%"/>
    </style:style>
    <style:style style:name="T14"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4%"/>
    </style:style>
    <style:style style:name="T15" style:family="text">
      <style:text-properties fo:color="#000000" style:font-name="Times New Roman" fo:font-size="12pt" fo:letter-spacing="-0.009cm" fo:language="sr" fo:country="RS" fo:font-weight="normal" fo:background-color="transparent" style:font-size-asian="12pt" style:font-weight-asian="normal" style:font-size-complex="12pt" style:font-weight-complex="normal" style:text-scale="104%"/>
    </style:style>
    <style:style style:name="T16" style:family="text">
      <style:text-properties fo:color="#000000" style:font-name="Times New Roman" fo:font-size="12pt" fo:letter-spacing="-0.009cm" fo:language="hr" fo:country="HR" fo:font-weight="normal" fo:background-color="transparent" style:font-size-asian="12pt" style:font-weight-asian="normal" style:font-size-complex="12pt" style:font-weight-complex="normal" style:text-scale="104%"/>
    </style:style>
    <style:style style:name="T17" style:family="text">
      <style:text-properties fo:color="#000000" fo:letter-spacing="-0.009cm" style:text-scale="104%"/>
    </style:style>
    <style:style style:name="T18" style:family="text">
      <style:text-properties fo:color="#000000" fo:letter-spacing="-0.009cm" fo:language="zxx" fo:country="none" fo:font-weight="normal" fo:background-color="transparent" style:font-weight-asian="normal" style:font-weight-complex="normal" style:text-scale="104%"/>
    </style:style>
    <style:style style:name="T19" style:family="text">
      <style:text-properties fo:color="#000000" fo:letter-spacing="-0.009cm" fo:language="zxx" fo:country="none" style:text-scale="104%"/>
    </style:style>
    <style:style style:name="T20" style:family="text">
      <style:text-properties fo:color="#000000" fo:letter-spacing="-0.009cm" fo:language="sr" fo:country="YU" fo:font-weight="normal" fo:background-color="transparent" style:font-weight-asian="normal" style:font-weight-complex="normal" style:text-scale="104%"/>
    </style:style>
    <style:style style:name="T21" style:family="text">
      <style:text-properties fo:color="#000000" fo:language="sr" fo:country="YU"/>
    </style:style>
    <style:style style:name="T22" style:family="text">
      <style:text-properties fo:color="#000000" fo:language="zxx" fo:country="none"/>
    </style:style>
    <style:style style:name="T23" style:family="text">
      <style:text-properties fo:color="#000000" style:font-name="Times New Roman1" fo:letter-spacing="-0.009cm" fo:language="en" fo:country="US" style:text-scale="104%"/>
    </style:style>
    <style:style style:name="T24" style:family="text">
      <style:text-properties fo:color="#000000" style:font-name="Times New Roman1" fo:letter-spacing="-0.009cm" fo:language="zxx" fo:country="none" style:text-scale="104%"/>
    </style:style>
    <style:style style:name="T25" style:family="text">
      <style:text-properties fo:color="#000000" style:font-name="Times New Roman1" fo:font-size="12pt" fo:letter-spacing="-0.009cm" fo:language="zxx" fo:country="none" fo:background-color="transparent" style:font-size-asian="12pt" style:font-size-complex="12pt" style:text-scale="104%"/>
    </style:style>
    <style:style style:name="T26" style:family="text">
      <style:text-properties fo:color="#000000" style:font-name="Times New Roman1" fo:font-size="12pt" fo:letter-spacing="-0.009cm" fo:language="zxx" fo:country="none" fo:font-weight="normal" fo:background-color="transparent" style:font-size-asian="12pt" style:font-weight-asian="normal" style:font-size-complex="12pt" style:font-weight-complex="normal" style:text-scale="104%"/>
    </style:style>
    <style:style style:name="T27" style:family="text">
      <style:text-properties fo:color="#000000" style:font-name="Times New Roman1" fo:font-size="12pt" fo:letter-spacing="-0.009cm" fo:language="none" fo:country="none" fo:background-color="transparent" style:font-size-asian="12pt" style:font-size-complex="12pt" style:text-scale="104%"/>
    </style:style>
    <style:style style:name="T28" style:family="text">
      <style:text-properties style:text-scale="104%"/>
    </style:style>
    <style:style style:name="T29" style:family="text">
      <style:text-properties fo:language="en" fo:country="US"/>
    </style:style>
    <style:style style:name="T30" style:family="text">
      <style:text-properties fo:language="en" fo:country="US" fo:font-weight="bold" style:font-weight-asian="bold" style:font-weight-complex="bold"/>
    </style:style>
    <style:style style:name="T31" style:family="text">
      <style:text-properties style:use-window-font-color="true" style:font-name="Times New Roman2"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32" style:family="text">
      <style:text-properties style:font-name="Times New Roman" fo:font-size="12pt" style:font-size-asian="12pt" style:font-size-complex="12pt"/>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4">УПРАВНИ СУД</text:p>
      <text:p text:style-name="P15">3 У. 15623/15</text:p>
      <text:p text:style-name="P14"><text:span text:style-name="T6">02.11.2017.</text:span> године</text:p>
      <text:p text:style-name="P14">Б е о г р а д</text:p>
      <text:p text:style-name="P14"/>
      <text:p text:style-name="P9">У ИМЕ НАРОДА</text:p>
      <text:p text:style-name="P8"/>
      <text:p text:style-name="P8"/>
      <text:p text:style-name="P10"><text:span text:style-name="T7"><text:tab/><text:tab/> <text:s text:c="3"/></text:span><text:span text:style-name="T6">Управни суд, у већу састављеном од судија: </text:span><text:span text:style-name="T1">Живане Ђукановић, председника већа, Јелене Тишма-Јовановић и Љиљане Јевтић, чланова већа, са судским саветником Горданом Вукићевићем, као записничарем, решавајући у управном спору по тужби тужиоца </text:span><text:span text:style-name="T33">А.А.</text:span><text:span text:style-name="T1"> </text:span><text:span text:style-name="T33">и</text:span><text:span text:style-name="T1">з ..., ... бр. ..., против туженог </text:span><text:span text:style-name="T31">Жалбене комисије Владе Републике Србије, Београд, Немањина 11</text:span><text:span text:style-name="T1">, ради поништаја решења број: Уп-2 бр.7-5/2015 од 03.06.2015. године, у правној ствари радног односа, у нејавној седници већа, одржаној дана 02.11.2017. године, донео је </text:span></text:p>
      <text:p text:style-name="P5"/>
      <text:p text:style-name="P5"/>
      <text:p text:style-name="P2">П Р Е С У Д У</text:p>
      <text:p text:style-name="P2"/>
      <text:p text:style-name="P6"><text:s/></text:p>
      <text:p text:style-name="P10"><text:span text:style-name="T1"><text:tab/><text:tab/></text:span><text:span text:style-name="T30">I</text:span><text:span text:style-name="T29"> </text:span><text:span text:style-name="T1">Тужба </text:span><text:span text:style-name="T2">СЕ ОДБИЈА.</text:span></text:p>
      <text:p text:style-name="P3"/>
      <text:p text:style-name="P10"><text:span text:style-name="T2"><text:tab/><text:tab/></text:span><text:span text:style-name="T30">II </text:span><text:span text:style-name="T2">ОДБИЈА СЕ</text:span><text:span text:style-name="T4"> захтев тужиоца за накнаду трошкова управног спора.</text:span></text:p>
      <text:p text:style-name="P5"/>
      <text:p text:style-name="P5"/>
      <text:p text:style-name="P2">О б р а з л о ж е њ е </text:p>
      <text:p text:style-name="P2"/>
      <text:p text:style-name="P2"/>
      <text:p text:style-name="P5"><text:tab/><text:tab/><text:span text:style-name="Podrazumevani_20_font_20_pasusa"><text:span text:style-name="T28">Оспореним решењем одбијена је као неоснована, жалба </text:span></text:span><text:span text:style-name="Podrazumevani_20_font_20_pasusa"><text:span text:style-name="T3">тужиоца</text:span></text:span><text:span text:style-name="Podrazumevani_20_font_20_pasusa"><text:span text:style-name="T8"> </text:span></text:span><text:span text:style-name="Podrazumevani_20_font_20_pasusa"><text:span text:style-name="T17">изјављена против </text:span></text:span><text:span text:style-name="Podrazumevani_20_font_20_pasusa"><text:span text:style-name="T19">решења Министарства финансија – Пореске управе, број 000-118-00-395/15 од 29.06.2015. године</text:span></text:span><text:span text:style-name="Podrazumevani_20_font_20_pasusa"><text:span text:style-name="T24">, а којим је тужиоцу, пореском службенику у Министарству финансија – Пореској управи, Централи, Сектору за порескоправне послове и координацију, престао радни однос са 01.07.2015. године, због престанка разлога због којих је радни однос заснован, те да са наведеним датумом престаје тужилац да остварује права из радног односа у Министарству финансија – Пореској управи, Централи, Сектору за порескоправне послове и координацију</text:span></text:span><text:span text:style-name="Podrazumevani_20_font_20_pasusa"><text:span text:style-name="T23">.</text:span></text:span></text:p>
      <text:p text:style-name="P7"/>
      <text:p text:style-name="P16"><text:span text:style-name="Podrazumevani_20_font_20_pasusa"><text:span text:style-name="T28"><text:tab/><text:tab/></text:span></text:span><text:span text:style-name="Podrazumevani_20_font_20_pasusa"><text:span text:style-name="T3">Тужбом од 13.11.2015. године тужилац </text:span></text:span><text:span text:style-name="Podrazumevani_20_font_20_pasusa"><text:span text:style-name="T5">оспорава р</text:span></text:span><text:span text:style-name="Podrazumevani_20_font_20_pasusa"><text:span text:style-name="T3">ешење туженог органа из свих законом прописаних разлога. Истакао је да првостепени орган није навео ниједан правни основ престанка радног односа у смислу одредбе члана 126. Закона о државним службеницима, нити је утврдио релевантну чињеницу за законити престанак радног односа. Наводи и да је пред Вишим судом у Београду </text:span></text:span><text:soft-page-break/><text:span text:style-name="Podrazumevani_20_font_20_pasusa"><text:span text:style-name="T3">покренут парнични поступак ради заштите од злостављања на раду, по тужби од 08.07.2015. године, а што је два дана пре уручења решења МФ Пореске управе број 000-118-00-395/15 од 29.06.2015. године, те истиче да је поступак пред Вишим судом претходно питање у смислу члана 134. ЗУП-а, због чега је било потребно да првостепени и другостепени органи прекину поступак док суд не </text:span></text:span><text:span text:style-name="Podrazumevani_20_font_20_pasusa"><text:span text:style-name="T3">реши</text:span></text:span><text:span text:style-name="Podrazumevani_20_font_20_pasusa"><text:span text:style-name="T3"> питање злостављања (мобинга) којем је тужилац све време изложен. Истакнуто је да је услед незаконитог </text:span></text:span><text:span text:style-name="Podrazumevani_20_font_20_pasusa"><text:span text:style-name="T3">отказа код њега дошло до погоршања здравственог стања, али и до угрожавања егзистенције услед кредита које отплаћује са својом породицом</text:span></text:span><text:span text:style-name="Podrazumevani_20_font_20_pasusa"><text:span text:style-name="T5">. Из ових и других наведених разлога ближе описаних у тужби, тужилац је предложио да суд донесе одлуку у спору пуне јурисдикције или да суд тужбу уважи, поништи оспорено решење и предмет врати надлежном органу на поновно одлучивање.</text:span></text:span></text:p>
      <text:p text:style-name="P16"><text:span text:style-name="Podrazumevani_20_font_20_pasusa"><text:span text:style-name="T8"/></text:span></text:p>
      <text:p text:style-name="P16"><text:span text:style-name="Podrazumevani_20_font_20_pasusa"><text:span text:style-name="T9"><text:tab/><text:tab/>Тужени орган је у одговору на тужбу остао у свему при разлозима </text:span></text:span><text:span text:style-name="Podrazumevani_20_font_20_pasusa"><text:span text:style-name="T21">из образложења оспореног решења, па је предложио да суд тужбу</text:span></text:span><text:span text:style-name="Podrazumevani_20_font_20_pasusa"><text:span text:style-name="T9"> одбије </text:span></text:span><text:span text:style-name="Podrazumevani_20_font_20_pasusa"><text:span text:style-name="T22">као неосновану</text:span></text:span><text:span text:style-name="Podrazumevani_20_font_20_pasusa"><text:span text:style-name="T9">.</text:span></text:span></text:p>
      <text:p text:style-name="P16"><text:span text:style-name="Podrazumevani_20_font_20_pasusa"><text:span text:style-name="T9"/></text:span></text:p>
      <text:p text:style-name="P17"><text:span text:style-name="T9"><text:tab/><text:tab/>Управни суд је у смислу члана 33. став 2. Закона о управним споровима </text:span><text:span text:style-name="T22">(“Службени гласник РС”, бр. 111/09), </text:span><text:span text:style-name="T9">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8"/>
      <text:p text:style-name="P16"><text:span text:style-name="Podrazumevani_20_font_20_pasusa"><text:span text:style-name="T12"><text:tab/><text:tab/></text:span></text:span><text:span text:style-name="Podrazumevani_20_font_20_pasusa"><text:span text:style-name="T10">Испитујући законитост оспореног решења у границама захтева из тужбе у смислу члана 41. став 1. Закона о управним споровима, оценом навода изнетих у тужби, одговора на тужбу и списа ове управне ствари, Управни суд је нашао </text:span></text:span><text:span text:style-name="Podrazumevani_20_font_20_pasusa"><text:span text:style-name="T12">да тужба није основана.</text:span></text:span></text:p>
      <text:p text:style-name="P16"><text:span text:style-name="Podrazumevani_20_font_20_pasusa"><text:span text:style-name="T12"/></text:span></text:p>
      <text:p text:style-name="P16"><text:span text:style-name="Podrazumevani_20_font_20_pasusa"><text:span text:style-name="T12"><text:tab/><text:tab/></text:span></text:span><text:span text:style-name="Podrazumevani_20_font_20_pasusa"><text:span text:style-name="T13">И</text:span></text:span><text:span text:style-name="Podrazumevani_20_font_20_pasusa"><text:span text:style-name="T11">з списа предмета и образложења оспореног решења произлази да</text:span></text:span><text:span text:style-name="Podrazumevani_20_font_20_pasusa"><text:span text:style-name="T25"> је тужилац дана 07.10.2014. године засновао радни однос на одређено време, због повећаног обима посла, а најдуже 12 месеци и распоређен је у Сектору за порескоправне послове и координацију, на радно место координатор, у звању главни порески саветник, као и да најкасније протеком наведеног рока тужиоцу престаје радни однос, јер је на наведеном радном месту уместо три извршилачка места предвиђена Правилником о унутрашњем уређењу и систематизацији, било распоређено два извршиоца, те да је после окончања рада на положају дана 12.06.2015. године и треће радно место попуњено, а као извршилац је распоређен </text:span></text:span><text:span text:style-name="Podrazumevani_20_font_20_pasusa"><text:span text:style-name="T27">Б.Б.</text:span></text:span><text:span text:style-name="Podrazumevani_20_font_20_pasusa"><text:span text:style-name="T25">, чиме је у потпуности задовољен захтев Сектора и омогућен оптималан број извршилаца за све послове из делокруга Сектора. Другостепени орган је као неосноване оценио наводе жалбе тужиоца, а нарочито навод да је противзаконито одјављен са обавезног здравственог осигурања, будући да је чланом 127. став 2. Закона о државним службеницима прописано да жалба не задржава извршење решења којим је утврђен престанак радног односа на одређено време, као и да се тужиоцу не умањују права на лечење и друга права из здравстеног осигурања која он ужива као пензионисано лице. Такође, оцењен је као неоснован навод жалбе да се у складу са чланом 134. Закона о општем управном поступку, због постојања претходног питања, донесе закључак о прекиду поступка док Виши суд у Београду не оконча поступак по његовој тужби ради заштите од злостављања на раду, али је оцењено да у складу са наведеним чланом Закона о општем управном поступку, питање постојања мобинга не преставља претходно правно питање, односно питање без чијег се решења не може решити конкретна управна ствар. Другостепени орган је навео да се наводи жалбе </text:span></text:span><text:soft-page-break/><text:span text:style-name="Podrazumevani_20_font_20_pasusa"><text:span text:style-name="T25">који се односе на мобинг нису посебно ценили, а како исти нису предмет разматрања у предметној управној ствари и не могу утицати на доношење другачије одлуке, а из разлога што је Законом о забрани злостављања на раду прописан посебан поступак за заштиту од злостављања код послодавца. Другостепени орган је утврдио да је првостепени орган правилно применио одредбе Закона о пореском поступку и администрацији и Закона о државним службеницима, те да је тужиоцу законито престао радни однос заснован на одређено време.</text:span></text:span></text:p>
      <text:p text:style-name="P16"><text:span text:style-name="Podrazumevani_20_font_20_pasusa"><text:span text:style-name="T25"/></text:span></text:p>
      <text:p text:style-name="P16"><text:span text:style-name="Podrazumevani_20_font_20_pasusa"><text:span text:style-name="T25"><text:tab/><text:tab/></text:span></text:span><text:span text:style-name="Podrazumevani_20_font_20_pasusa"><text:span text:style-name="T26">Одредбом члана 169. став 1. Закона о пореском поступку и пореској администрацији (“Службени гласник РС”, бр.80/2002...91/2015) прописано је да се на пореске </text:span></text:span><text:span text:style-name="Podrazumevani_20_font_20_pasusa"><text:span text:style-name="T26">службенике примењују прописи о државној управи, прописи о радним односима и платама у државним органима, као и прописи из области здравственог и пензијско-инвалидског осигурања и образовања, ако овим законом није друкчије прописано.</text:span></text:span></text:p>
      <text:p text:style-name="P16"><text:span text:style-name="Podrazumevani_20_font_20_pasusa"><text:span text:style-name="T26"/></text:span></text:p>
      <text:p text:style-name="P16"><text:span text:style-name="Podrazumevani_20_font_20_pasusa"><text:span text:style-name="T26"><text:tab/><text:tab/>Одредбом члана 169.ђ истог закона прописано је да се р</text:span></text:span>адни однос на одређено време заснива ради замене одсутног пореског службеника, до његовог повратка, ради попуњавања упражњеног радног места, до окончања поступка попуне на неодређено време или због привременог повећања обима послова на појединим радним местима које постојећи број пореских службеника не може благовремено да обави. Радни однос на одређено време заснива се најдуже до 12 месеци.</text:p>
      <text:p text:style-name="P16"><text:span text:style-name="Podrazumevani_20_font_20_pasusa"><text:span text:style-name="T26"/></text:span></text:p>
      <text:p text:style-name="P16"><text:span text:style-name="Podrazumevani_20_font_20_pasusa"><text:span text:style-name="T26"><text:tab/><text:tab/>Одредбом члана 63. став 1. Закона о државним службеницима (</text:span></text:span><text:span text:style-name="Podrazumevani_20_font_20_pasusa"><text:span text:style-name="T14">„Сл.</text:span></text:span><text:span text:style-name="Podrazumevani_20_font_20_pasusa"><text:span text:style-name="T15"> </text:span></text:span><text:span text:style-name="Podrazumevani_20_font_20_pasusa"><text:span text:style-name="T14">гласник Р</text:span></text:span><text:span text:style-name="Podrazumevani_20_font_20_pasusa"><text:span text:style-name="T15">С“</text:span></text:span><text:span text:style-name="Podrazumevani_20_font_20_pasusa"><text:span text:style-name="T14">, бр</text:span></text:span><text:span text:style-name="Podrazumevani_20_font_20_pasusa"><text:span text:style-name="T15">.</text:span></text:span><text:span text:style-name="Podrazumevani_20_font_20_pasusa"><text:span text:style-name="T14"> 79</text:span></text:span><text:span text:style-name="Podrazumevani_20_font_20_pasusa"><text:span text:style-name="T15">/</text:span></text:span><text:span text:style-name="Podrazumevani_20_font_20_pasusa"><text:span text:style-name="T14">2005</text:span></text:span><text:span text:style-name="Podrazumevani_20_font_20_pasusa"><text:span text:style-name="T15">…</text:span></text:span><text:span text:style-name="Podrazumevani_20_font_20_pasusa"><text:span text:style-name="T14">99/</text:span></text:span><text:span text:style-name="Podrazumevani_20_font_20_pasusa"><text:span text:style-name="T16">2014</text:span></text:span><text:span text:style-name="Podrazumevani_20_font_20_pasusa"><text:span text:style-name="T14">) прописано је да радни однос на одређено време може да се заснује: </text:span></text:span><text:span text:style-name="T32">1) ради замене одсутног државног службеника, до његовог повратка; 2) због привремено повећаног обима посла који постојећи број државних службеника не може да изврши, најдуже на шест месеци; 3) на радним местима у кабинету, док траје дужност функционера; </text:span><text:span text:style-name="Podrazumevani_20_font_20_pasusa"><text:span text:style-name="T14">4) ради обуке приправника, док траје приправнички стаж.</text:span></text:span></text:p>
      <text:p text:style-name="P16"><text:span text:style-name="Podrazumevani_20_font_20_pasusa"><text:span text:style-name="T14"/></text:span></text:p>
      <text:p text:style-name="P16"><text:span text:style-name="Podrazumevani_20_font_20_pasusa"><text:span text:style-name="T14"><text:tab/><text:tab/>Одредбом члана 127. истог закона прописано је да радни однос на одређено време престаје протеком времена на које је заснован.</text:span></text:span></text:p>
      <text:p text:style-name="P11"><text:span text:style-name="Podrazumevani_20_font_20_pasusa"><text:span text:style-name="T14"/></text:span></text:p>
      <text:p text:style-name="P16"><text:span text:style-name="Podrazumevani_20_font_20_pasusa"><text:span text:style-name="T18"><text:tab/><text:tab/>Правилно је, по оцени суда, поступио тужени орган када је у поступку у коме није било повреда правила поступка, одбио жалбу тужиоца изјављену против решења од <text:s/></text:span></text:span><text:span text:style-name="Podrazumevani_20_font_20_pasusa"><text:span text:style-name="T18">29</text:span></text:span><text:span text:style-name="Podrazumevani_20_font_20_pasusa"><text:span text:style-name="T18">.</text:span></text:span><text:span text:style-name="Podrazumevani_20_font_20_pasusa"><text:span text:style-name="T18">06</text:span></text:span><text:span text:style-name="Podrazumevani_20_font_20_pasusa"><text:span text:style-name="T18">.2015. године, налазећи да је правилно одлучио првостепени орган када је донео одлуку као у диспозитиву ожалбеног решења. Наиме, по оцени суда тужени је правилно навео </text:span></text:span><text:span text:style-name="Podrazumevani_20_font_20_pasusa"><text:span text:style-name="T18">цитиране одредбе Закона о пореском поступку и администрацији и Закона о државним службеницима, применом којих је првостепени орган донео решење којим је</text:span></text:span><text:span text:style-name="Podrazumevani_20_font_20_pasusa"><text:span text:style-name="T26"> тужиоцу правилно престао радни однос дана 12.06.2015. године, након што је дана 07.10.2014. године засновао радни однос на одређено време, због повећаног обима посла, а најдуже 12 месеци</text:span></text:span><text:span text:style-name="Podrazumevani_20_font_20_pasusa"><text:span text:style-name="T26">.</text:span></text:span></text:p>
      <text:p text:style-name="P16"><text:span text:style-name="Podrazumevani_20_font_20_pasusa"><text:span text:style-name="T18"/></text:span></text:p>
      <text:p text:style-name="P16"><text:span text:style-name="Podrazumevani_20_font_20_pasusa"><text:span text:style-name="T18"><text:tab/><text:tab/>Суд је ценио наводе тужбе, али је нашао да су без утицаја на другачије одлучивање у овој правној ствари, имајући у виду утврђено чињенично стање на које је правилно примењено материјално право.</text:span></text:span></text:p>
      <text:p text:style-name="P16"><text:span text:style-name="Podrazumevani_20_font_20_pasusa"><text:span text:style-name="T18"/></text:span></text:p>
      <text:p text:style-name="P16"><text:span text:style-name="Podrazumevani_20_font_20_pasusa"><text:span text:style-name="T18"><text:tab/><text:tab/></text:span></text:span><text:span text:style-name="Podrazumevani_20_font_20_pasusa"><text:span text:style-name="T20">Одлучујући о предлогу тужиоца да суд реши управну ствар тако што ће донети пресуду у спору пуне јурисдикције, суд налази да овај предлог није основан. Ово </text:span></text:span><text:soft-page-break/><text:span text:style-name="Podrazumevani_20_font_20_pasusa"><text:span text:style-name="T20">из разлога што је оспорено решење правилно и на закону засновано, па како нису испуњени услови за његово поништење, то нема ни услова да суд реши ову управну ствар применом члана 43. став 1. Закона о управним споровима.</text:span></text:span></text:p>
      <text:p text:style-name="P11"/>
      <text:p text:style-name="P11"><text:span text:style-name="T9"><text:tab/><text:tab/>Са изнетих разлога, </text:span><text:span text:style-name="T21">налазећи да оспореним решењем није повређен закон на штету </text:span><text:span text:style-name="T22">тужиоца,</text:span><text:span text:style-name="T21"> </text:span><text:span text:style-name="T9">одлучено је као у </text:span><text:span text:style-name="T22">диспозитив</text:span><text:span text:style-name="T22">у</text:span><text:span text:style-name="T9"> </text:span><text:span text:style-name="T21">ове </text:span><text:span text:style-name="T9">пресуде, применом одредбе чл</text:span><text:span text:style-name="T21">ана</text:span><text:span text:style-name="T9"> 40. </text:span><text:span text:style-name="T21">став</text:span><text:span text:style-name="T9"> 2. Закона о управним споровима </text:span><text:span text:style-name="T21"><text:s/>(''Службени гласник РС'', број 111/09</text:span><text:span text:style-name="T9">).</text:span></text:p>
      <text:p text:style-name="P5"><text:tab/></text:p>
      <text:p text:style-name="P2">ПРЕСУЂЕНО У УПРАВНОМ СУДУ </text:p>
      <text:p text:style-name="P2">Дана 02.11.2017. године, 3 У. 15623/15</text:p>
      <text:p text:style-name="P2"/>
      <text:p text:style-name="P3">Записничар <text:s text:c="84"/>Председник већа-судија</text:p>
      <text:p text:style-name="P3">Гордан Вукићевић,<text:span text:style-name="T1">с.р.</text:span> <text:s text:c="62"/><text:span text:style-name="T6"><text:s text:c="3"/></text:span>Живана Ђукановић,<text:span text:style-name="T1">с.р.</text:span></text:p>
      <text:p text:style-name="P3"/>
      <text:p text:style-name="P4">За тачност отправка</text:p>
      <text:p text:style-name="P4">Управитељ писарнице</text:p>
      <text:p text:style-name="P4">Дејан Ђурић</text:p>
      <text:p text:style-name="P3">ЦРП</text:p>
      <text:p text:style-name="P3"/>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ormal" style:family="paragraph" style:parent-style-name="Standard">
      <style:paragraph-properties fo:margin-top="0.494cm" fo:margin-bottom="0.494cm"/>
      <style:text-properties style:font-name="Arial" fo:font-size="11pt" style:font-size-asian="11pt" style:font-name-complex="Arial" style:font-size-complex="11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Podrazumevani_20_font_20_pasusa" style:display-name="Podrazumevani font pasusa"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15623/15</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2M33S</meta:editing-duration>
    <meta:editing-cycles>137</meta:editing-cycles>
    <meta:generator>OpenOffice/4.1.1$Win32 OpenOffice.org_project/411m6$Build-9775</meta:generator>
    <dc:date>2020-07-30T11:59:48.80</dc:date>
    <meta:print-date>2017-11-09T09:42:23.22</meta:print-date>
    <dc:creator>Sanda Grujić</dc:creator>
    <meta:printed-by>Ivana Obradović</meta:printed-by>
    <meta:document-statistic meta:table-count="0" meta:image-count="1" meta:object-count="0" meta:page-count="4" meta:paragraph-count="37" meta:word-count="1329" meta:character-count="8809"/>
    <meta:user-defined meta:name="Info 1"/>
    <meta:user-defined meta:name="Info 2"/>
    <meta:user-defined meta:name="Info 3"/>
    <meta:user-defined meta:name="Info 4"/>
  </office:meta>
</office:document-meta>
</file>