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color="#000000" fo:language="sr" fo:country="YU"/>
    </style:style>
    <style:style style:name="P3"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color="#000000"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6" style:family="paragraph" style:parent-style-name="Standard">
      <style:paragraph-properties fo:line-height="100%"/>
      <style:text-properties fo:color="#000000"/>
    </style:style>
    <style:style style:name="P7" style:family="paragraph" style:parent-style-name="Standard">
      <style:paragraph-properties fo:line-height="100%" fo:text-align="justify" style:justify-single-word="false"/>
      <style:text-properties fo:color="#000000"/>
    </style:style>
    <style:style style:name="P8" style:family="paragraph" style:parent-style-name="Standard">
      <style:paragraph-properties fo:line-height="100%" fo:text-align="center" style:justify-single-word="false"/>
      <style:text-properties fo:color="#000000"/>
    </style:style>
    <style:style style:name="P9"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color="#000000"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color="#000000" fo:font-weight="normal" style:font-weight-asian="normal"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5"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6"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7"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normal" style:font-weight-asian="normal" style:font-weight-complex="normal"/>
    </style:style>
    <style:style style:name="P21"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22" style:family="paragraph" style:parent-style-name="Standard">
      <style:paragraph-properties fo:line-height="100%" fo:text-align="justify" style:justify-single-word="false"/>
      <style:text-properties fo:font-variant="normal" fo:text-transform="none" fo:color="#000000" style:font-name="Times New Roman" fo:font-size="12pt" fo:letter-spacing="normal" fo:language="sr" fo:country="YU" fo:font-style="normal"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cm" fo:margin-right="0cm" fo:line-height="100%" fo:text-align="justify" style:justify-single-word="false" fo:text-indent="1.27cm" style:auto-text-indent="false"/>
    </style:style>
    <style:style style:name="P26" style:family="paragraph" style:parent-style-name="Standard" style:master-page-name="First_20_Page">
      <style:paragraph-properties fo:line-height="100%" fo:text-align="start" style:justify-single-word="false" style:page-number="auto"/>
      <style:text-properties fo:language="sr" fo:country="YU"/>
    </style:style>
    <style:style style:name="P27" style:family="paragraph" style:parent-style-name="Standard">
      <style:paragraph-properties fo:text-align="justify" style:justify-single-word="false"/>
    </style:style>
    <style:style style:name="T1" style:family="text">
      <style:text-properties fo:language="sh" fo:country="YU" fo:font-weight="normal" style:font-weight-asian="normal" style:font-weight-complex="normal"/>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normal" style:font-weight-asian="normal" style:font-weight-complex="normal"/>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normal" style:font-weight-asian="normal" style:font-weight-complex="normal"/>
    </style:style>
    <style:style style:name="T8" style:family="text">
      <style:text-properties fo:color="#000000"/>
    </style:style>
    <style:style style:name="T9" style:family="text">
      <style:text-properties fo:color="#000000" fo:font-size="12pt" fo:language="zxx" fo:country="none" fo:font-weight="normal" style:font-size-asian="12pt" style:font-weight-asian="normal" style:font-size-complex="12pt" style:font-weight-complex="normal"/>
    </style:style>
    <style:style style:name="T10" style:family="text">
      <style:text-properties fo:color="#000000" fo:font-size="12pt" fo:language="sr" fo:country="YU" fo:font-weight="normal" style:font-size-asian="12pt" style:font-weight-asian="normal" style:font-size-complex="12pt" style:font-weight-complex="normal"/>
    </style:style>
    <style:style style:name="T11" style:family="text">
      <style:text-properties fo:color="#000000" fo:font-size="12pt" fo:font-weight="normal" style:font-size-asian="12pt" style:font-weight-asian="normal" style:font-size-complex="12pt" style:font-weight-complex="normal"/>
    </style:style>
    <style:style style:name="T12" style:family="text">
      <style:text-properties fo:color="#000000" fo:language="zxx" fo:country="none"/>
    </style:style>
    <style:style style:name="T13" style:family="text">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4" style:family="text">
      <style:text-properties fo:color="#000000" fo:language="sr" fo:country="YU"/>
    </style:style>
    <style:style style:name="T15" style:family="text">
      <style:text-properties fo:font-weight="bold" style:font-weight-asian="bold" style:font-weight-complex="bold"/>
    </style:style>
    <style:style style:name="T16" style:family="text">
      <style:text-properties fo:font-size="12pt" fo:language="sh" fo:country="YU" fo:font-weight="bold" style:font-size-asian="12pt" style:font-weight-asian="bold" style:font-size-complex="12pt" style:font-weight-complex="bold"/>
    </style:style>
    <style:style style:name="T17" style:family="text">
      <style:text-properties fo:font-size="12pt" fo:language="sr" fo:country="YU" fo:font-weight="bold" style:font-size-asian="12pt" style:font-weight-asian="bold" style:font-size-complex="12pt" style:font-weight-complex="bold"/>
    </style:style>
    <style:style style:name="T18" style:family="text">
      <style:text-properties fo:font-size="12pt" fo:language="zxx" fo:country="none" fo:font-weight="bold" style:font-size-asian="12pt" style:font-weight-asian="bold" style:font-size-complex="12pt" style:font-weight-complex="bold"/>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fo:font-weight="normal" style:font-weight-asian="normal" style:font-weight-complex="normal"/>
    </style:style>
    <style:style style:name="T22"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style:style>
    <style:style style:name="T23" style:family="text">
      <style:text-properties fo:font-variant="normal" fo:text-transform="none" style:font-name="Times New Roman" fo:font-size="12pt" fo:letter-spacing="normal" fo:language="zxx" fo:country="none" fo:font-style="normal" fo:font-weight="normal" style:font-size-asian="12pt" style:font-weight-asian="normal" style:font-size-complex="12pt" style:font-weight-complex="normal"/>
    </style:style>
    <style:style style:name="T24" style:family="text">
      <style:text-properties fo:font-variant="normal" fo:text-transform="none" style:font-name="Times New Roman" fo:font-size="12pt" fo:letter-spacing="normal" fo:language="zxx" fo:country="none" fo:font-style="normal" fo:font-weight="normal" fo:background-color="#ffffff" style:font-size-asian="12pt" style:font-weight-asian="normal" style:font-size-complex="12pt" style:font-weight-complex="normal"/>
    </style:style>
    <style:style style:name="T25" style:family="text">
      <style:text-properties fo:font-variant="normal" fo:text-transform="none" style:font-name="Times New Roman" fo:font-size="12pt" fo:letter-spacing="normal" fo:language="zxx" fo:country="none" fo:font-style="normal"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26" style:family="text">
      <style:text-properties fo:font-variant="normal" fo:text-transform="none" style:font-name="Times New Roman" fo:font-size="12pt" fo:letter-spacing="normal" fo:language="sr" fo:country="YU" fo:font-style="normal" fo:font-weight="normal" style:font-size-asian="12pt" style:font-weight-asian="normal" style:font-size-complex="12pt" style:font-weight-complex="normal"/>
    </style:style>
    <style:style style:name="T27" style:family="text">
      <style:text-properties fo:font-variant="normal" fo:text-transform="none" style:font-name="Times New Roman" fo:font-size="12pt" fo:letter-spacing="normal" fo:language="sr" fo:country="YU" fo:font-style="normal" style:text-underline-style="none" fo:font-weight="normal" fo:background-color="#ffffff" style:font-size-asian="12pt" style:language-asian="zxx" style:country-asian="none" style:font-weight-asian="normal" style:font-size-complex="12pt" style:language-complex="zxx" style:country-complex="none" style:font-weight-complex="normal"/>
    </style:style>
    <style:style style:name="T28" style:family="text">
      <style:text-properties fo:font-variant="normal" fo:text-transform="none" style:font-name="Times New Roman" fo:font-size="12pt" fo:letter-spacing="-0.007cm" fo:language="zxx" fo:country="none" fo:font-style="normal"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29" style:family="text">
      <style:text-properties fo:font-variant="normal" fo:text-transform="none" fo:color="#006633" style:font-name="Times New Roman" fo:font-size="12pt" fo:letter-spacing="normal" fo:language="sr" fo:country="YU" fo:font-style="normal" fo:font-weight="normal" style:font-size-asian="12pt" style:font-weight-asian="normal" style:font-size-complex="12pt" style:font-weight-complex="normal"/>
    </style:style>
    <style:style style:name="T30" style:family="text">
      <style:text-properties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 <text:s text:c="11"/></text:p>
      <text:p text:style-name="P15">Република Србија<text:tab/><text:tab/><text:tab/><text:tab/><text:tab/><text:tab/><text:tab/><text:tab/><text:tab/></text:p>
      <text:p text:style-name="P15">УПРАВНИ СУД</text:p>
      <text:p text:style-name="P15">Одељење у Нишу</text:p>
      <text:p text:style-name="P21">II<text:span text:style-name="T3">-4 У. </text:span><text:span text:style-name="T6">12399</text:span><text:span text:style-name="T3">/</text:span><text:span text:style-name="T6">15</text:span><text:span text:style-name="T3"> </text:span></text:p>
      <text:p text:style-name="P15"><text:span text:style-name="T6">02.11.2017</text:span>. године </text:p>
      <text:p text:style-name="P15">Б е о г р а д</text:p>
      <text:p text:style-name="P17">У ИМЕ НАРОДА</text:p>
      <text:p text:style-name="P17"/>
      <text:p text:style-name="P27"><text:span text:style-name="T5"><text:tab/> <text:tab/></text:span><text:span text:style-name="T4">Управни суд, у већу састављеном од судија: Десе Симић, председника већа, Драгана Јовановића и </text:span><text:span text:style-name="T7">Ненада Стојановића</text:span><text:span text:style-name="T4">, чланова већа, са судским саветником Бисерком Савић, као записничарем, одлучујући по тужби </text:span><text:span text:style-name="T7">тужиоца А.А. из ..., полицијског службеника Полицијске управе у Врању, кога заступа Владимир Ђорђевић, адвокат из Врања, Цара Душана 7, ради поништаја </text:span><text:span text:style-name="T10">решења тужене Дисциплинске комисије Министарства унутрашњих послова Републике Србије, Већа у Нишу, ДКТ број </text:span><text:span text:style-name="T9">70/14</text:span><text:span text:style-name="T9"> од 14.07.2015. године, </text:span><text:span text:style-name="T10">у предмету дисциплинске одговорности, у нејавној седници већа, одржаној дана </text:span><text:span text:style-name="T9">02.11.2017</text:span><text:span text:style-name="T10">. године, донео је</text:span></text:p>
      <text:p text:style-name="P20"/>
      <text:p text:style-name="P14"/>
      <text:p text:style-name="P16">П Р Е С У Д У</text:p>
      <text:p text:style-name="P16"/>
      <text:p text:style-name="P13"/>
      <text:p text:style-name="Standard"><text:span text:style-name="T3"><text:tab/><text:tab/>Тужба <text:s/></text:span><text:span text:style-name="T5">СЕ <text:s/>УВАЖАВА, ПОНИШТАВА </text:span><text:span text:style-name="T4">решење</text:span><text:span text:style-name="T5"> </text:span><text:span text:style-name="T10">Дисциплинске комисије Министарства унутрашњих послова Републике Србије, Већа у Нишу, ДКТ број </text:span><text:span text:style-name="T9">70/14</text:span><text:span text:style-name="T9"> од 14.07.2015. године</text:span><text:span text:style-name="T21"> и предмет </text:span><text:span text:style-name="T15">ВРАЋА</text:span><text:span text:style-name="T21"> туженом органу на поновно одлучивање.</text:span></text:p>
      <text:p text:style-name="P19"/>
      <text:p text:style-name="P19"/>
      <text:p text:style-name="P16">О <text:s/>б р а з л о ж е њ е</text:p>
      <text:p text:style-name="P16"/>
      <text:p text:style-name="P16"/>
      <text:p text:style-name="P18"><text:tab/><text:tab/><text:span text:style-name="T21">Оспореним решењем, </text:span><text:span text:style-name="T7">донетим у извршењу решења туженог органа, </text:span><text:span text:style-name="T11">ДКТ број </text:span><text:span text:style-name="T9">... од 27.01.2015. године,</text:span><text:span text:style-name="T21"> </text:span><text:span text:style-name="T7">ставом I диспозитива,</text:span><text:span text:style-name="T21"> одбијен је, као неоснован, приговор </text:span><text:span text:style-name="T7">пуномоћника </text:span><text:span text:style-name="T21">тужиоца изјављен против решења дисциплинског старешине Полицијске управе у Врању, </text:span><text:span text:style-name="T7">Дисц.бр.</text:span><text:span text:style-name="T21"> ...</text:span><text:span text:style-name="T7"> </text:span><text:span text:style-name="T21">од </text:span><text:span text:style-name="T7">05.05.2015.</text:span><text:span text:style-name="T21"> године и потврђено </text:span><text:span text:style-name="T7">наведено </text:span><text:span text:style-name="T21">првостепено решење, којим је тужилац оглашен одговорним за учињену тежу повреду службене дужности из члана 157. став 1. тачка </text:span><text:span text:style-name="T7">9)</text:span><text:span text:style-name="T21"> Закона о полицији </text:span><text:span text:style-name="T7">- “непрописно, неправилно или ненаменско коришћење, губљење или оштећење, механичке или друге опреме, односно средства којима је запослени задужен или их користи у обављању службених задатака, услед намере или грубе непажње” </text:span><text:span text:style-name="T21">и изречена дисциплинска мера - новчана казна у износу од 20% од месечне плате запосленог у времену од </text:span><text:span text:style-name="T7">једног</text:span><text:span text:style-name="T21"> месеца. </text:span><text:span text:style-name="T7">Ставом II диспозитива оспореног решења, одбијен је захтев пуномоћника тужиоца за накнаду трошкова управног поступка.</text:span></text:p>
      <text:p text:style-name="P19"/>
      <text:p text:style-name="P19"><text:soft-page-break/><text:tab/><text:tab/>Тужбом, поднетом дана <text:span text:style-name="T6">21.08.2015</text:span>. године, тужилац оспорава законитост решења туженог органа, <text:span text:style-name="T6">наводећи да </text:span><text:span text:style-name="T12">је </text:span><text:span text:style-name="T12">изрека оспореног решења нејасна и неразумљива, да постоји противуречност између чињеница наведених у изреци и чињеница које су утврђене у току поступка, да је нејасно у чему се састоји радња извршења за коју је утврђена дисциплинска одговорност тужиоца, као и да је нејасно и неразумљиво у чему се састоји тешка повреда службене дужности, која се тужиоцу ставља на терет. Такође, наводи да му није достављен закључак којим је покренут дисциплински поступак, да му на јавној расправи није омогућено да брани своје интересе и да је првостепено решење донето пре него што му је пружена могућност да се изјасни о чињеницама и околностима које су од значаја за одлучивање у овој управној ствари. Због наведеног, сматра да је оспорено решење донето повредом одредбе члана 199. став 2. Закона о општем управном поступку, а осим тога, сматра и да у спроведеном поновном поступку чињенично стање није потпуно и правилно утврђено, те да је на погрешно утврђено чињенично стање, погрешно примењено материјално право. Такође, наводи да је у конкретном случају наступила застарелост, па предлаже да Суд уважи тужбу и поништи оспорено решење, или исто преиначи тако што ће тужиоца ослободити дисциплинске одговорности, или да уважи тужбу и предмет врати туженом органу на поновно одлучивање.</text:span></text:p>
      <text:p text:style-name="P19"/>
      <text:p text:style-name="P13"><text:tab/><text:tab/>Тужени је дао одговор на тужбу, којим оспорава наводе тужбе и предлаже да <text:span text:style-name="T6">С</text:span>уд одбије тужбу.</text:p>
      <text:p text:style-name="P13"/>
      <text:p text:style-name="P13"><text:tab/><text:tab/><text:span text:style-name="T8">Након оцене навода тужбе, одговора на тужбу, као и свих списа ове управне ствари, <text:s/>испитујући законитост оспореног решења, у смислу члана 41. став 1. Закона о управним споровима („</text:span><text:span text:style-name="T12">Службени гласник</text:span><text:span text:style-name="T8"> РС“ број 111/09), Управни суд је нашао:</text:span></text:p>
      <text:p text:style-name="P2"/>
      <text:p text:style-name="P5"><text:tab/><text:tab/>тужба је основана.</text:p>
      <text:p text:style-name="P5"/>
      <text:p text:style-name="P5"><text:tab/><text:tab/>Основано се, по оцени Управног суда, тужбом указује да је оспореним решењем повређен закон на штету тужиоца. </text:p>
      <text:p text:style-name="P5"/>
      <text:p text:style-name="P3"><text:span text:style-name="T21"><text:tab/><text:tab/></text:span><text:span text:style-name="T19">Одредбом члана 198. став 2. Закона о општем управном поступку („Службени лист СРЈ“, број 33/97 и 31/01 </text:span><text:span text:style-name="T20">и </text:span><text:span text:style-name="T19">„</text:span><text:span text:style-name="T20">Службени гласник РС</text:span><text:span text:style-name="T19">“,</text:span><text:span text:style-name="T20"> бр</text:span><text:span text:style-name="T19">ој</text:span><text:span text:style-name="T20"> 30/10</text:span><text:span text:style-name="T19">), прописано је да </text:span><text:span text:style-name="T22">диспозитив мора бити кратак и одређен, а ако је потребно, може се поделити и на више тачака.</text:span></text:p>
      <text:p text:style-name="P22"/>
      <text:p text:style-name="P7"><text:span text:style-name="T26"><text:tab/><text:tab/></text:span><text:span text:style-name="T23">Према образложењу оспореног решења, тужени орган закључује да је </text:span><text:span text:style-name="T26">првостепени орган правилно тужиоца огласио </text:span><text:span text:style-name="T23">одговорним </text:span><text:span text:style-name="T26">за учињену тежу повреду службене дужности из члана 157. став 1. тачка </text:span><text:span text:style-name="T23">9)</text:span><text:span text:style-name="T26"> Закона о полицији</text:span><text:span text:style-name="T23">, јер је доказано да је тужилац дана 06.06.2013. године, у временском периоду од 10,00 до 17,00 сати, на подручју Града Врања, приликом рада у контроли саобраћаја – уклањање непрописно паркираних возила, са специјалним возилом “паук”, услед грубе непажње проузроковао оштећење на дигиталном фото-апарату марке “Nikon L 23”, који је неправнилно користо, јер га је оставио на рукохвату код врата на месту сувозача у специјалном возилу “паук”, услед чега је при крају радног времена, дошло до оштећења његовог дисплеја, приликом затварања сувозачевих врата од стране радника “Паркинг сервиса”. Међутим, по оцени Управног суда, тужени орган је оспореним решењем повредио </text:span><text:soft-page-break/><text:span text:style-name="T23">закон на штету тужиоца, јер је </text:span><text:span text:style-name="T26">пропустио да санкционише повреду цитираних одредби члана 198. став 2. Закона о општем управном поступку коју је учинио првостепени орган. Ово с тога, што је диспозитив првостепеног решења неодређен, обзиром да је тужилац оглашен одговорним за учињену тежу повреду службене дужности из члана 157. став 1. тачка </text:span><text:span text:style-name="T23">9)</text:span><text:span text:style-name="T26"> Закона о полицији</text:span><text:span text:style-name="T23"> “непрописно, неправилно или ненаменско коришћење, губљење или оштећење, механичке или друге опреме, односно средства којима је запослени задужен или их користи у обављању службених задатака, услед намере или грубе непажње”</text:span><text:span text:style-name="T26">, из које произлази да наведена повреда службене дужности има </text:span><text:span text:style-name="T23">пет </text:span><text:span text:style-name="T26">алтернативно прописан</text:span><text:span text:style-name="T23">их</text:span><text:span text:style-name="T26"> радњ</text:span><text:span text:style-name="T23">и</text:span><text:span text:style-name="T26"> извршења, при чему радње из чињеничног описа у диспозитиву првостепеног решења нису на одговарајући начин подведене под наведену норму Закона, па се из описа радње извршења, не види које је конкретно теже повреде дужности из радног односа тужилац починио. <text:s/></text:span><text:span text:style-name="T24">Осим <text:s/>наведеног, Суд налази да је тужени орган погрешно одлучио када је одбио приговор пуномоћника тужиоца, као и када је одбио захтев пуномоћника тужиоца за накнаду трошкова управног поступка. Ово с тога, што а</text:span><text:span text:style-name="T27">двокат, као пуномоћник странке, не може бити странка у управном поступку, јер он у поступку заступа странку и све радње које предузима, предузима у име странке, а не у своје име. Због наведеног, без обзира на чињеницу да је </text:span><text:span text:style-name="T25">приговор тужиоца, у коме је истакнут и захтев за накнаду трошкова управног поступка, </text:span><text:span text:style-name="T27">потписао адвокат </text:span><text:span text:style-name="T25">Владимир Ђорђевић</text:span><text:span text:style-name="T27">, не може се сматрати да је он подносилац </text:span><text:span text:style-name="T25">приговора и захтева за накнаду трошкова</text:span><text:span text:style-name="T27">, како </text:span><text:span text:style-name="T25">погрешно закључује тужени орган</text:span><text:span text:style-name="T27">, јер </text:span><text:span text:style-name="T25">је</text:span><text:span text:style-name="T27"> </text:span><text:span text:style-name="T25">подносилац приговора, а самим тим и захтева за накнаду трошкова управног поступка, странка, у конкретном случају тужилац,</text:span><text:span text:style-name="T27"> у чије име је он, као </text:span><text:span text:style-name="T25">његов</text:span><text:span text:style-name="T27"> пуномоћник, поднео </text:span><text:span text:style-name="T25">приговор</text:span><text:span text:style-name="T27">. </text:span></text:p>
      <text:p text:style-name="P7"><text:span text:style-name="T27"><text:tab/><text:tab/></text:span><text:span text:style-name="T28">Одлучујући о предлогу тужбе да Суд реши управну ствар у спору пуне јурисдикције, Суд налази да природа ове управне ствари не пружа поуздан основ за то, у смислу одредбе члана 43. Закона о управним споровима.</text:span></text:p>
      <text:p text:style-name="P7"><text:span text:style-name="T29"><text:tab/></text:span><text:span text:style-name="T3"><text:tab/></text:span><text:span text:style-name="T30">Суд је овај спор решио без одржавања усмене јавне расправе, сагласно одредби члана 33. став 2. Закона о управним споровима, будући да је нашао да је оспорени акт незаконит, због наведених битних повреда правила поступка, што је могао да цени на основу стања списа предмета, без одржавања <text:s/>усмене јавне расправе. </text:span></text:p>
      <text:p text:style-name="P25"><text:span text:style-name="T13"><text:tab/></text:span><text:span text:style-name="T8">Са изнетих разлога, Суд је тужбу уважио и поништио оспорено решење, одлучујући као у диспозитиву, на основу одредбе члана 40. став 2. и члана 42. став 1. Закона о управним споровима, а у извршењу ове пресуде тужени орган је дужан да донесе ново, на закону засновано решење по приговору </text:span><text:span text:style-name="T14">тужиоца,</text:span><text:span text:style-name="T8"> придржавајући се примедби Суда у погледу поступка, изнетих у пресуди, у року и на начин прописан одредбом члана 69. став 2. истог Закона, </text:span><text:span text:style-name="T12">при чему ће водити рачуна о застарелости вођења дисциплинског поступка.</text:span><text:span text:style-name="T8"><text:tab/></text:span></text:p>
      <text:p text:style-name="P4">ПРЕСУЂЕНО У УПРАВНОМ СУДУ </text:p>
      <text:p text:style-name="P8"><text:span text:style-name="T17">Дана: </text:span><text:span text:style-name="T18">02.11.2017</text:span><text:span text:style-name="T17">. године, </text:span><text:span text:style-name="T16">II</text:span><text:span text:style-name="T17">-4 У. </text:span><text:span text:style-name="T18">12399</text:span><text:span text:style-name="T17">/</text:span><text:span text:style-name="T18">15</text:span></text:p>
      <text:p text:style-name="P10"/>
      <text:p text:style-name="P9"><text:s text:c="8"/>Записничар, <text:s text:c="63"/>Председник већа-судија,</text:p>
      <text:p text:style-name="P11"><text:s text:c="8"/>Б<text:span text:style-name="T3">исерка Савић,</text:span><text:span text:style-name="T6">с.р.</text:span><text:span text:style-name="T3"> </text:span><text:s text:c="57"/><text:span text:style-name="T3">Деса Симић,</text:span><text:span text:style-name="T6">с.р.</text:span><text:span text:style-name="T3"> </text:span></text:p>
      <text:p text:style-name="P6"/>
      <text:p text:style-name="P6"/>
      <text:p text:style-name="P23">За тачност отправка</text:p>
      <text:p text:style-name="P23">Управитељ писарнице</text:p>
      <text:p text:style-name="P24">Дејан Ђурић</text:p>
      <text:p text:style-name="P24"/>
      <text:p text:style-name="P12">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7.879cm" style:type="center"/>
          <style:tab-stop style:position="15.75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Symbol" style:font-name-complex="OpenSymbol1"/>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1"/>
      </text:list-level-style-bullet>
      <text:list-level-style-bullet text:level="2" text:style-name="RTF_5f_Num_20_2_20_1" text:bullet-char="·">
        <style:list-level-properties text:space-before="5.715cm" text:min-label-width="0.635cm"/>
        <style:text-properties style:font-name="Symbol1"/>
      </text:list-level-style-bullet>
      <text:list-level-style-bullet text:level="3" text:style-name="RTF_5f_Num_20_2_20_1" text:bullet-char="·">
        <style:list-level-properties text:space-before="8.89cm" text:min-label-width="0.635cm"/>
        <style:text-properties style:font-name="Symbol1"/>
      </text:list-level-style-bullet>
      <text:list-level-style-bullet text:level="4" text:style-name="RTF_5f_Num_20_2_20_1" text:bullet-char="·">
        <style:list-level-properties text:space-before="12.065cm" text:min-label-width="0.635cm"/>
        <style:text-properties style:font-name="Symbol1"/>
      </text:list-level-style-bullet>
      <text:list-level-style-bullet text:level="5" text:style-name="RTF_5f_Num_20_2_20_1" text:bullet-char="·">
        <style:list-level-properties text:space-before="15.24cm" text:min-label-width="0.635cm"/>
        <style:text-properties style:font-name="Symbol1"/>
      </text:list-level-style-bullet>
      <text:list-level-style-bullet text:level="6" text:style-name="RTF_5f_Num_20_2_20_1" text:bullet-char="·">
        <style:list-level-properties text:space-before="18.415cm" text:min-label-width="0.635cm"/>
        <style:text-properties style:font-name="Symbol1"/>
      </text:list-level-style-bullet>
      <text:list-level-style-bullet text:level="7" text:style-name="RTF_5f_Num_20_2_20_1" text:bullet-char="·">
        <style:list-level-properties text:space-before="21.59cm" text:min-label-width="0.635cm"/>
        <style:text-properties style:font-name="Symbol1"/>
      </text:list-level-style-bullet>
      <text:list-level-style-bullet text:level="8" text:style-name="RTF_5f_Num_20_2_20_1" text:bullet-char="·">
        <style:list-level-properties text:space-before="24.765cm" text:min-label-width="0.635cm"/>
        <style:text-properties style:font-name="Symbol1"/>
      </text:list-level-style-bullet>
      <text:list-level-style-bullet text:level="9" text:style-name="RTF_5f_Num_20_2_20_1" text:bullet-char="·">
        <style:list-level-properties text:space-before="27.94cm" text:min-label-width="0.635cm"/>
        <style:text-properties style:font-name="Symbol1"/>
      </text:list-level-style-bullet>
      <text:list-level-style-bullet text:level="10" text:style-name="RTF_5f_Num_20_2_20_1"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1"/>
      </text:list-level-style-bullet>
      <text:list-level-style-bullet text:level="2" text:style-name="RTF_5f_Num_20_3_20_1" text:bullet-char="-">
        <style:list-level-properties text:space-before="6.985cm" text:min-label-width="0.635cm"/>
        <style:text-properties style:font-name="Symbol1"/>
      </text:list-level-style-bullet>
      <text:list-level-style-bullet text:level="3" text:style-name="RTF_5f_Num_20_3_20_1" text:bullet-char="-">
        <style:list-level-properties text:space-before="10.795cm" text:min-label-width="0.635cm"/>
        <style:text-properties style:font-name="Symbol1"/>
      </text:list-level-style-bullet>
      <text:list-level-style-bullet text:level="4" text:style-name="RTF_5f_Num_20_3_20_1" text:bullet-char="-">
        <style:list-level-properties text:space-before="14.605cm" text:min-label-width="0.635cm"/>
        <style:text-properties style:font-name="Symbol1"/>
      </text:list-level-style-bullet>
      <text:list-level-style-bullet text:level="5" text:style-name="RTF_5f_Num_20_3_20_1" text:bullet-char="-">
        <style:list-level-properties text:space-before="18.415cm" text:min-label-width="0.635cm"/>
        <style:text-properties style:font-name="Symbol1"/>
      </text:list-level-style-bullet>
      <text:list-level-style-bullet text:level="6" text:style-name="RTF_5f_Num_20_3_20_1" text:bullet-char="-">
        <style:list-level-properties text:space-before="22.225cm" text:min-label-width="0.635cm"/>
        <style:text-properties style:font-name="Symbol1"/>
      </text:list-level-style-bullet>
      <text:list-level-style-bullet text:level="7" text:style-name="RTF_5f_Num_20_3_20_1" text:bullet-char="-">
        <style:list-level-properties text:space-before="26.035cm" text:min-label-width="0.635cm"/>
        <style:text-properties style:font-name="Symbol1"/>
      </text:list-level-style-bullet>
      <text:list-level-style-bullet text:level="8" text:style-name="RTF_5f_Num_20_3_20_1" text:bullet-char="-">
        <style:list-level-properties text:space-before="29.845cm" text:min-label-width="0.635cm"/>
        <style:text-properties style:font-name="Symbol1"/>
      </text:list-level-style-bullet>
      <text:list-level-style-bullet text:level="9" text:style-name="RTF_5f_Num_20_3_20_1" text:bullet-char="-">
        <style:list-level-properties text:space-before="32.768cm" text:min-label-width="0.635cm"/>
        <style:text-properties style:font-name="Symbol1"/>
      </text:list-level-style-bullet>
      <text:list-level-style-bullet text:level="10" text:style-name="RTF_5f_Num_20_3_20_1"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sh" fo:country="YU" fo:font-weight="normal" style:font-weight-asian="normal" style:font-weight-complex="normal"/>
    </style:style>
    <style:style style:name="MT2" style:family="text">
      <style:text-properties fo:language="sh" fo:country="YU" fo:font-weight="bold" style:font-weight-asian="bold" style:font-weight-complex="bold"/>
    </style:style>
    <style:style style:name="MT3" style:family="text">
      <style:text-properties fo:language="sr" fo:country="YU" fo:font-weight="normal" style:font-weight-asian="normal" style:font-weight-complex="normal"/>
    </style:style>
    <style:style style:name="MT4" style:family="text">
      <style:text-properties fo:language="zxx" fo:country="none" fo:font-weight="normal" style:font-weight-asian="normal"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6"/><text:page-number text:select-page="current">3</text:page-number> <text:s text:c="38"/><text:span text:style-name="MT1"><text:s/></text:span><text:span text:style-name="MT2"><text:s/></text:span><text:span text:style-name="MT1">II</text:span><text:span text:style-name="MT3">-4 У.</text:span><text:span text:style-name="MT4">12399</text:span><text:span text:style-name="MT3">/</text:span><text:span text:style-name="MT4">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9H51M21S</meta:editing-duration>
    <meta:editing-cycles>180</meta:editing-cycles>
    <meta:generator>OpenOffice/4.1.1$Win32 OpenOffice.org_project/411m6$Build-9775</meta:generator>
    <dc:date>2020-07-28T14:50:35.86</dc:date>
    <meta:print-date>2017-05-30T12:25:15.68</meta:print-date>
    <dc:creator>Sanda Grujić</dc:creator>
    <meta:printed-by>Korisnik Korisnik</meta:printed-by>
    <meta:document-statistic meta:table-count="0" meta:image-count="1" meta:object-count="0" meta:page-count="3" meta:paragraph-count="32" meta:word-count="1213" meta:character-count="8137"/>
    <meta:user-defined meta:name="Info 1"/>
    <meta:user-defined meta:name="Info 2"/>
    <meta:user-defined meta:name="Info 3"/>
    <meta:user-defined meta:name="Info 4"/>
  </office:meta>
</office:document-meta>
</file>