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S Mincho" svg:font-family="'MS Mincho'"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text-align="end" style:justify-single-word="false"/>
      <style:text-properties fo:language="sh" fo:country="YU"/>
    </style:style>
    <style:style style:name="P2" style:family="paragraph" style:parent-style-name="Header">
      <style:paragraph-properties fo:text-align="center" style:justify-single-word="false"/>
    </style:style>
    <style:style style:name="P3" style:family="paragraph" style:parent-style-name="Standard">
      <style:paragraph-properties fo:line-height="100%" fo:text-align="start" style:justify-single-word="false" style:writing-mode="lr-tb"/>
      <style:text-properties fo:language="sr" fo:country="YU" fo:font-weight="normal" style:font-weight-asian="normal" style:font-weight-complex="normal"/>
    </style:style>
    <style:style style:name="P4" style:family="paragraph" style:parent-style-name="Standard">
      <style:paragraph-properties fo:line-height="100%" fo:text-align="justify" style:justify-single-word="false" style:writing-mode="lr-tb"/>
      <style:text-properties fo:language="sr" fo:country="YU" fo:font-weight="normal" style:font-weight-asian="normal" style:font-weight-complex="normal"/>
    </style:style>
    <style:style style:name="P5" style:family="paragraph" style:parent-style-name="Standard">
      <style:paragraph-properties fo:line-height="100%" fo:text-align="start" style:justify-single-word="false" style:writing-mode="lr-tb"/>
      <style:text-properties fo:language="sr" fo:country="YU" fo:font-weight="bold" style:font-weight-asian="bold" style:font-weight-complex="bold"/>
    </style:style>
    <style:style style:name="P6" style:family="paragraph" style:parent-style-name="Standard">
      <style:paragraph-properties fo:line-height="100%" fo:text-align="center" style:justify-single-word="false" style:writing-mode="lr-tb"/>
      <style:text-properties fo:language="sr" fo:country="YU" fo:font-weight="bold" style:font-weight-asian="bold" style:font-weight-complex="bold"/>
    </style:style>
    <style:style style:name="P7" style:family="paragraph" style:parent-style-name="Standard">
      <style:paragraph-properties fo:line-height="100%" fo:text-align="justify" style:justify-single-word="false" style:writing-mode="lr-tb"/>
      <style:text-properties fo:language="sr" fo:country="YU" fo:font-weight="bold" style:font-weight-asian="bold" style:font-weight-complex="bold"/>
    </style:style>
    <style:style style:name="P8" style:family="paragraph" style:parent-style-name="Standard">
      <style:paragraph-properties fo:line-height="100%" fo:text-align="justify" style:justify-single-word="false" style:writing-mode="lr-tb"/>
      <style:text-properties fo:language="sr" fo:country="YU"/>
    </style:style>
    <style:style style:name="P9" style:family="paragraph" style:parent-style-name="Standard">
      <style:paragraph-properties fo:line-height="100%" fo:text-align="start" style:justify-single-word="false" style:writing-mode="lr-tb"/>
    </style:style>
    <style:style style:name="P10" style:family="paragraph" style:parent-style-name="Standard">
      <style:paragraph-properties fo:line-height="100%" fo:text-align="justify" style:justify-single-word="false" style:writing-mode="lr-tb"/>
    </style:style>
    <style:style style:name="P11" style:family="paragraph" style:parent-style-name="Standard">
      <style:paragraph-properties fo:line-height="100%" fo:text-align="center" style:justify-single-word="false" style:writing-mode="lr-tb"/>
      <style:text-properties fo:font-weight="bold" style:font-weight-asian="bold" style:font-weight-complex="bold"/>
    </style:style>
    <style:style style:name="P12" style:family="paragraph" style:parent-style-name="Standard">
      <style:paragraph-properties fo:line-height="100%" fo:text-align="start" style:justify-single-word="false" style:writing-mode="lr-tb"/>
      <style:text-properties fo:font-weight="bold" style:font-weight-asian="bold" style:font-weight-complex="bold"/>
    </style:style>
    <style:style style:name="P13" style:family="paragraph" style:parent-style-name="Standard">
      <style:paragraph-properties fo:line-height="100%" fo:text-align="justify" style:justify-single-word="false" style:writing-mode="lr-tb"/>
      <style:text-properties style:font-name="Times New Roman" fo:font-size="12pt" fo:language="sh" fo:country="YU" fo:font-weight="normal" style:font-size-asian="12pt" style:font-weight-asian="normal" style:font-size-complex="12pt" style:font-weight-complex="normal"/>
    </style:style>
    <style:style style:name="P14" style:family="paragraph" style:parent-style-name="Standard">
      <style:paragraph-properties fo:line-height="100%" fo:text-align="justify" style:justify-single-word="false" style:writing-mode="lr-tb"/>
      <style:text-properties fo:language="zxx" fo:country="none" fo:font-weight="normal" style:font-weight-asian="normal" style:font-weight-complex="normal"/>
    </style:style>
    <style:style style:name="P15" style:family="paragraph" style:parent-style-name="Standard">
      <style:paragraph-properties fo:line-height="100%" fo:text-align="justify" style:justify-single-word="false" style:writing-mode="lr-tb"/>
      <style:text-properties fo:language="zxx" fo:country="none"/>
    </style:style>
    <style:style style:name="P16" style:family="paragraph" style:parent-style-name="Standard">
      <style:paragraph-properties fo:line-height="100%" fo:text-align="start" style:justify-single-word="false" style:writing-mode="lr-tb"/>
      <style:text-properties fo:font-weight="normal" style:font-weight-asian="normal" style:font-weight-complex="normal"/>
    </style:style>
    <style:style style:name="P17" style:family="paragraph" style:parent-style-name="Standard">
      <style:paragraph-properties fo:line-height="100%" fo:text-align="justify" style:justify-single-word="false"/>
      <style:text-properties fo:language="sr" fo:country="YU"/>
    </style:style>
    <style:style style:name="P18" style:family="paragraph" style:parent-style-name="Standard">
      <style:paragraph-properties fo:text-align="center" style:justify-single-word="false"/>
      <style:text-properties fo:language="sr" fo:country="YU" fo:font-weight="bold" style:font-weight-asian="bold"/>
    </style:style>
    <style:style style:name="P19" style:family="paragraph" style:parent-style-name="Standard">
      <style:paragraph-properties fo:text-align="justify" style:justify-single-word="false"/>
      <style:text-properties fo:language="sr" fo:country="YU" fo:font-weight="bold" style:font-weight-asian="bold"/>
    </style:style>
    <style:style style:name="P20" style:family="paragraph" style:parent-style-name="Standard">
      <style:paragraph-properties fo:line-height="100%" fo:text-align="justify" style:justify-single-word="false"/>
      <style:text-properties fo:language="zxx" fo:country="none"/>
    </style:style>
    <style:style style:name="P21" style:family="paragraph" style:parent-style-name="Standard">
      <style:paragraph-properties fo:text-align="center" style:justify-single-word="false"/>
      <style:text-properties fo:language="zxx" fo:country="none" fo:font-weight="bold" style:font-weight-asian="bold"/>
    </style:style>
    <style:style style:name="P22" style:family="paragraph" style:parent-style-name="Standard">
      <style:paragraph-properties fo:margin-left="0cm" fo:margin-right="0cm" fo:margin-top="0cm" fo:margin-bottom="0cm" fo:line-height="150%" fo:text-align="justify" style:justify-single-word="false" fo:text-indent="0cm" style:auto-text-indent="false" style:writing-mode="lr-tb">
        <style:tab-stops>
          <style:tab-stop style:position="2.54cm"/>
        </style:tab-stops>
      </style:paragraph-properties>
      <style:text-properties fo:font-size="12pt" fo:language="zxx" fo:country="none" fo:font-weight="bold" style:font-size-asian="12pt" style:font-weight-asian="bold" style:font-size-complex="12pt" style:font-weight-complex="bold"/>
    </style:style>
    <style:style style:name="P23" style:family="paragraph" style:parent-style-name="Standard" style:master-page-name="First_20_Page">
      <style:paragraph-properties fo:margin-left="0cm" fo:margin-right="0cm" fo:line-height="100%" fo:text-align="start" style:justify-single-word="false" fo:text-indent="0cm" style:auto-text-indent="false" style:page-number="auto" style:writing-mode="lr-tb">
        <style:tab-stops>
          <style:tab-stop style:position="6.249cm"/>
        </style:tab-stops>
      </style:paragraph-properties>
      <style:text-properties fo:language="sr" fo:country="YU" fo:font-weight="bold" style:font-weight-asian="bold" style:font-weight-complex="bold"/>
    </style:style>
    <style:style style:name="P24" style:family="paragraph" style:parent-style-name="Standard">
      <style:paragraph-properties fo:text-align="justify" style:justify-single-word="false"/>
    </style:style>
    <style:style style:name="T1" style:family="text">
      <style:text-properties fo:font-weight="bold" style:font-weight-asian="bold" style:font-weight-complex="bold"/>
    </style:style>
    <style:style style:name="T2" style:family="text">
      <style:text-properties fo:language="zxx" fo:country="none"/>
    </style:style>
    <style:style style:name="T3" style:family="text">
      <style:text-properties fo:language="zxx" fo:country="none" fo:font-weight="bold" style:font-weight-asian="bold" style:font-weight-complex="bold"/>
    </style:style>
    <style:style style:name="T4" style:family="text">
      <style:text-properties fo:language="zxx" fo:country="none" fo:font-weight="normal" style:font-weight-asian="normal" style:font-weight-complex="normal"/>
    </style:style>
    <style:style style:name="T5" style:family="text">
      <style:text-properties fo:language="sr" fo:country="YU"/>
    </style:style>
    <style:style style:name="T6" style:family="text">
      <style:text-properties fo:language="sr" fo:country="YU" fo:font-weight="bold" style:font-weight-asian="bold" style:font-weight-complex="bold"/>
    </style:style>
    <style:style style:name="T7" style:family="text">
      <style:text-properties fo:language="sr" fo:country="YU" fo:font-weight="normal" style:font-weight-asian="normal" style:font-weight-complex="normal"/>
    </style:style>
    <style:style style:name="T8" style:family="text">
      <style:text-properties fo:language="sh" fo:country="YU"/>
    </style:style>
    <style:style style:name="T9" style:family="text">
      <style:text-properties fo:language="en" fo:country="US" fo:font-weight="normal" style:font-weight-asian="normal" style:font-weight-complex="normal"/>
    </style:style>
    <style:style style:name="T10" style:family="text">
      <style:text-properties style:font-name="Times New Roman" fo:font-size="12pt" fo:language="zxx" fo:country="none" style:font-size-asian="12pt" style:font-size-complex="12pt"/>
    </style:style>
    <style:style style:name="T11" style:family="text">
      <style:text-properties fo:language="sr" fo:country="RS"/>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3"><draw:frame draw:style-name="fr1" draw:name="graphics1" text:anchor-type="paragraph" svg:x="0.007cm" svg:y="0.085cm" svg:width="2.579cm" svg:height="4.027cm" draw:z-index="0"><draw:image xlink:href="Pictures/20000008000025BE000037D1656C127C.svm" xlink:type="simple" xlink:show="embed" xlink:actuate="onLoad"/></draw:frame>Република Србија</text:p>
      <text:p text:style-name="P5">УПРАВНИ СУД</text:p>
      <text:p text:style-name="P5">Одељење у Новом Саду</text:p>
      <text:p text:style-name="P12"><text:span text:style-name="T8">III-</text:span><text:span text:style-name="T2">3</text:span><text:span text:style-name="T8"> </text:span><text:span text:style-name="T5">У. </text:span><text:span text:style-name="T2">6472/15</text:span></text:p>
      <text:p text:style-name="P12"><text:span text:style-name="T5">Дана </text:span><text:span text:style-name="T2">20.10.2017.</text:span><text:span text:style-name="T5"> године</text:span></text:p>
      <text:p text:style-name="P7">Београд</text:p>
      <text:p text:style-name="P4"/>
      <text:p text:style-name="P4"/>
      <text:p text:style-name="P6">У ИМЕ НАРОДА</text:p>
      <text:p text:style-name="P3"/>
      <text:p text:style-name="P3"/>
      <text:p text:style-name="P3"/>
      <text:p text:style-name="P24"><text:span text:style-name="T7"><text:tab/></text:span><text:span text:style-name="T5">Управни суд у већу судија: </text:span><text:span text:style-name="T2">Сузана Гудураш</text:span><text:span text:style-name="T5">, председник већа, </text:span><text:span text:style-name="T2">Станимирка Лаловић и </text:span><text:span text:style-name="T5">др Владан Станојев, чланови већа, уз учешће саветника </text:span><text:span text:style-name="T2">Јелене Искић,</text:span><text:span text:style-name="T5"> као записничар</text:span><text:span text:style-name="T2">а, одлучујући у управном спору по тужби тужиоца А.А. из ..., ... бр. ..., коју заступају Маја Мудринић, Железничка бр. 21, Предраг Веселиновић, Стевана Брановачког бр. 4, Зоран Трајковић, Радничка бр. 19 и Вељко Етински, Трг Саве Вукосављевића бр. 2, адвокати из Новог Сада, ради поништаја решења туженог ПОКРАЈИНСКОГ СЕКРЕТАРИЈАТА ЗА ОБРАЗОВАЊЕ, ПРОПИСЕ, УПРАВУ И НАЦИОНАЛНЕ МАЊИНЕ – НАЦИОНАЛНЕ ЗАЈЕДНИЦЕ, број </text:span><text:span text:style-name="T2">128-614-631/2014-02</text:span><text:span text:style-name="T2"> од 23.03.2015. године у правној ствари разрешења дужности директора, у нејавној седници већа одржаној дана 20.10.2017. године, донео је </text:span></text:p>
      <text:p text:style-name="P4"/>
      <text:p text:style-name="P4"/>
      <text:p text:style-name="P6">П Р Е С У Д У</text:p>
      <text:p text:style-name="P9"/>
      <text:p text:style-name="P8"><text:tab/>Тужба <text:span text:style-name="T3">СЕ ОДБИЈА. </text:span></text:p>
      <text:p text:style-name="P15"/>
      <text:p text:style-name="P8"><text:span text:style-name="T2"><text:tab/></text:span><text:span text:style-name="T3">ОДБИЈА СЕ</text:span><text:span text:style-name="T2"> захтев тужиље за накнаду трошкова управног спора.</text:span></text:p>
      <text:p text:style-name="P15"/>
      <text:p text:style-name="P16"/>
      <text:p text:style-name="P6">О б р а з л о ж е њ е</text:p>
      <text:p text:style-name="P3"/>
      <text:p text:style-name="P10"><text:span text:style-name="T7"><text:tab/></text:span><text:span text:style-name="T4">Оспореним решењем </text:span><text:span text:style-name="T4">тужиља, професор српскохрватског језика и југословенске књижевности из Новог Сада, се разрешава дужности директора Карловачке гимназије у Сремским Карловцима. </text:span></text:p>
      <text:p text:style-name="P14"/>
      <text:p text:style-name="P10"><text:span text:style-name="T4"><text:tab/>Тужбом, поднетом Управном суду дана 24.04.2015. године, допуњеном 27.04.2015. године, тужиља оспорава законитост решења туженог органа. Указује на одредбе 63. став 6. Закона о основама система образовања и васпитања и сматра да ове одредбе не искључују обавезу просветног инспектора да у поступку вршења контроле поступи по одредбама члана 147. и 148. наведеног закона. Сматра <text:s/>да просветни </text:span><text:soft-page-break/><text:span text:style-name="T4">инспектор и тужени орган приликом доношења оспореног решења нису поступили на начин прописан цитирном одредбом члана 148. Закона, него је просветни инспектор записником од 02.03.2015. године по извршеном инспекцијском надзору од 27.02.2015. године одмах наложио Школском одбору да разреши тужиљу као директора школе, што је супротно овлашћењима и дужностима покрајинског инспектора. Хронолошки наводи ток поступка од доношења записника од 08.01.2015. године </text:span><text:span text:style-name="T3"><text:s/></text:span><text:span text:style-name="T4">о инспекцијском надзору извршеном 29.12.2014. године, до доношења записника од 02.03.2015. године</text:span><text:span text:style-name="T3"> </text:span><text:span text:style-name="T4"><text:s/>и указује да се мере наложене записником од 08.01.2015. године <text:s/>односе искључиво на Школски одбор, а не на тужиљу, те да евентуално непоступање Школског одбора по наложеним мерама од стране просветног инспектора није законом прописани основ за разрешење директора. Наводи које је све радње предузела у смислу упутства из решења од 11.02.2015. године и да <text:s/>План појачаног васпитног рада са ученицом </text:span><text:span text:style-name="T4">Б.Б</text:span><text:span text:style-name="T4">. број 171 од 26.02.2015. године садржи појединачно побројане активности које треба предузети приликом појачаног васпитног рада са именованом ученицом, у складу са законом. Додаје да је и пре доношења поменутог плана појачаног васпитног рада школа <text:s/>предузимала активности у циљу васпитног рада са ученицом </text:span><text:span text:style-name="T4">Б.Б</text:span><text:span text:style-name="T4">. и другим ученицима </text:span><text:span text:style-name="T9">I</text:span><text:span text:style-name="T4">-3 одељења, <text:s/>што је описано у извештају Тима за заштиту ученика од насиља од 25.12.2014. године, као и у извештају о реализованим активностима од 02.02.2015. године сачињеног од Центра за превенцију девијантног понашања код младих “Таргет”. Наводи да је за књигу евиденције о образовно васпитном раду у средњој школи, тзв. дневник <text:s/>одговоран одељенски старешина, а да га она, као директор потписује тек кад се заврши са уносом свих евиденција и података, а најкасније 31.08. текуће године, те да не постоји одговорност тужиље за стање евиденције и тачност података ученице </text:span><text:span text:style-name="T4">Б.Б</text:span><text:span text:style-name="T4">. садржане у књизи евиденције, то јест дневнику, као ни за стање у ђачкој књижици на крају првог полугодишта. Посебно указује да је у време завршетка првог полугодишта дисциплински поступак још увек био у току, а решење тужиље о изрицању дисциплинско-васпитне мере - искључење из школе, још увек није било коначно, па изречена мера није могла бити уписана ни у књигу евиденције ни у ђачку књижицу. Сматра да је Карловачка гимназија уредно издала ђачку књижицу ученици </text:span><text:span text:style-name="T4">Б.Б</text:span><text:span text:style-name="T4">. приликом уписа у школу. Истиче да су наводи да наставничко веће није било упознато са садржајем извештаја о извршеном стручном педагошком надзору од 24.12.2014. године у целости, у директној супротности са садржином записника са седнице наставничког већа од 29.01.2015. године у ком се наводи да је у целости прочитан наведени извештај и да је наставничко веће већ 29.01.2015. године сазвано управо са циљем информисања наставничког већа о инспекцијском надзору поводом случаја у вези са ученицом </text:span><text:span text:style-name="T4">Б.Б</text:span><text:span text:style-name="T4">. Указује да је тужени орган био дужан да ако утврди чињенице и да разлоге о чему се састоји евентуално ометање органа управљања и запослених по том основу што тужени орган није учинио. Наводи да је школа, супротно извештају Министарства просвете, науке, технолошког развоја, школске управе Нови Сад од 16.03.2015. године о извршеном стручно педагошком надзору на дан 06.03.2015. године, у свему поступила са датим препорукама, те преиспитала изречену меру искључења ученице </text:span><text:span text:style-name="T4">Б.Б</text:span><text:span text:style-name="T4">. и организовала информисање на начин како се описује под тачкама 2. и 3. поменутог извештаја. Истиче да је непотпуно утврђено и чињенично стање у делу у ком се наводи да квалитет рада установе није на задовољавајућем нивоу у области подршке ученицима и другим областима јер је то директно супротно садржини извештаја о спољашњем вредновању Министарства просвете, науке и технологије и развоја школске управе Нови Сад од 10.11.2014. године у ком се наводи </text:span><text:soft-page-break/><text:span text:style-name="T4">да су стандарди по којима се врши вредновање квалитета рада установе укључујући стандард подршке ученицима добро остварени. Додаје да је дисциплински поступак у свему спроведен у складу са законом сагласно одредби члана 115. став 10. Закона о основама система образовања и васпитања и члана 134. Статута Карловачке гимназије и да наставничко веће доноси одлуку о васпитно дисциплинској мери искључења ученика из средње школе, а директор доноси решење о наведеним васпитно дисциплинским мерама, па тужиља не може бити одговорна ни за садржину изречене мере искључења ученице </text:span><text:span text:style-name="T4">Б.Б</text:span><text:span text:style-name="T4">. из школе. Предлаже да суд тужбу уважи, поништи оспорено решење и обавеже тужени орган да тужиљи надокнади све трошкове управног спора са законском затезном каматом од дана пресуђења па до исплате у року од 15 дана и то за састав тужбе износ од 36.000,00 динара и таксе по одлуци суда. </text:span></text:p>
      <text:p text:style-name="P14"/>
      <text:p text:style-name="P14"><text:tab/>Тужени орган је у одговору на тужбу остао при разлозима из образложења оспореног решења и предложио да суд тужбу одбије као неоснован. </text:p>
      <text:p text:style-name="P14"/>
      <text:p text:style-name="P14"><text:tab/>Испитујући законитост оспореног решења у границама захтева из тужбе у складу са одредбом члана 41. став 1. Закона о управним споровима (“Службени гласник РС”, бр. 111/09) Управни суд је након разматрања навода тужбе, одговора на тужбу и списа предмета ове управне ствари нашао да тужба није основана. </text:p>
      <text:p text:style-name="P14"/>
      <text:p text:style-name="P10"><text:span text:style-name="T4"><text:tab/>Из списа предмета и образложења оспореног решења произлази да је 24.02.2015. године извршен инспекцијски надзор у Карловачкој гимназији у Сремским Карловцима поводом представке </text:span><text:span text:style-name="T4">В.В.</text:span><text:span text:style-name="T4"> </text:span><text:span text:style-name="T4">и</text:span><text:span text:style-name="T4">з ... од 25.02.2015. године. Током инспекцијског надзора утврђено je да приликом доношења Плана појачаног васпитног рада са ученицом </text:span><text:span text:style-name="T4">Б.Б</text:span><text:span text:style-name="T4">. број 171 од 26.02.2015. године нису испоштоване одредбе члана 113. став 1. Закона о средњем образовању и васпитању, јер не садржи активности које треба предузети приликом појачаног васпитног рада са ученицом </text:span><text:span text:style-name="T4">Б.Б</text:span><text:span text:style-name="T4">. која је извршила повреду правила понашања. Поред тога је утврђено да књига евиденције о образовно-васпитном раду у средњој школи, подручја рада: филолошка гиманзија, образовни профил смер живи језици, трајање образовања 4 године, разред и одељење </text:span><text:span text:style-name="T9">I</text:span><text:span text:style-name="T4">-3, школска година 2014/2015 и ђачка књижица Карловачке гимназије у Сремским Карловцима која је издата на име </text:span><text:span text:style-name="T4">Б.Б</text:span><text:span text:style-name="T4">. није вођена у складу са одредбама члана 71. Закона о средњем образовању и васпитању (“Службени гласник РС”, бр. 55/2013) и са Правилником о евиденцији у средњој школи (“Службени гласник РС”, бр. 31/06...55/14).</text:span><text:span text:style-name="T3"> </text:span><text:span text:style-name="T4">Наиме увидом у књигу евиденције о образовно-васпитном раду у средњој школи утврђено је да су ученици </text:span><text:span text:style-name="T4">Б.Б</text:span><text:span text:style-name="T4">. закључене оцене у првом полугодишту, али да није уписана оцена из владања, нити је уписан општи успех ученице, а рубрика напомене (васпитно дисциплинске мере и друго) није попуњено, односно није уписана изречена васпитно-дисциплинска мера “искључење ученика из школе”, као ни број решења Покрајинског секретаријата за образовање, прописе, управу, националне мањине – националне заједнице којим је Секретаријат поништио решење школског одбора и решење директора о искључењу ученице </text:span><text:span text:style-name="T4">Б.Б</text:span><text:span text:style-name="T4">. из Карловачке гимназије. На основу извршеног инспекцијског надзора утврђено је да директорка Карловачке гимназије, овде тужиља није водила евиденције и издала јавну исправу у складу са Законом о средњем образовању и васпитању и Правилником о евиденцији у средњој школи чиме су се стекли услови предвиђени чланом 63. став 2. тачка 5. наведеног закона, те је записником о инспекцијском надзору у Карловачкој гимназији у Сремским Карловцима број 128-614-613/2014-02 од </text:span><text:soft-page-break/><text:span text:style-name="T4">02.03.2015. године Школском одбору Карловачке гимназије у Сремским Карловцима наложено да разреши директорку школе у складу са чланом 63. став 6. Закона о раду, у року од 8 дана од дана пријема записника са налогом мера, који је <text:s/>примљен у Карловачкој гимназији 06.03.2015. године. Школски одбор Карловачке гимназије у Сремским Карловцима је на седници одржаној 11.03.2015. године, којој је присуствовало 9 чланова Школског одбора, са 5 гласова за и 4 гласа против донео закључак број 247 од 11.03.2015. године којим <text:s/>Школски одбор није поступио по наложеној мери из записника о инспекцијском надзору у Карловачкој гимназији у Сремским Карловцима од 02.03.2015. године. Покрајински просветни инспектори су дана 18.03.2015. године извршили контролни инспекцијски надзор и утврдили да Школски одбор у остављеном року није поступио по наложеној мери да се разреши директор школе у складу са чланом 63. став 6. Закона. Министарство просвете науке и технолошког развоја Школска управа Нови Сад је туженом органу доставило Извештај о стручно педагошком надзору у Карловачкој гимназији број 906-424-611-0104/2014-07/04 од 16.03.2015. године</text:span><text:span text:style-name="T3">. </text:span><text:span text:style-name="T4">Имајући у виду да Школски одбор није поступио по налогу инспектора од 02.03.2015. године тужени орган је нашао да су испуњени услови предвиђени одредбом члана 63. став 9. у вези са чланом 166. став 1. Закона <text:s/>о основама система образовања и васпитања и донео одлуку као у оспореном решењу. </text:span></text:p>
      <text:p text:style-name="P14"/>
      <text:p text:style-name="P10"><text:span text:style-name="T4"><text:tab/>Одредбом члана 63. став 2. тачка 5) Закона о основама система образовања и васпитања (“Сл. гласник РС”, бр. 72/09 и 52/11) прописано је да орган управљања разрешава директора установе ако је утврђено да </text:span>се у установи води евиденција и издају јавне исправе супротно овом и посебном закону. <text:span text:style-name="T2">Ставом 5. наведеног члана прописано је да орган управљања разрешава директора установе по наложеној мери </text:span><text:span text:style-name="T2">просветног</text:span><text:span text:style-name="T2"> инспектора, у року од осам дана од дана пријема налога. </text:span><text:span text:style-name="T4">Ставом 9. истог члана закона прописано је</text:span><text:bookmark text:name="Legislation"/><text:span text:style-name="T4"> да ако орган управљања не донесе одлуку о разрешењу директора у року из става 5. овог члана, може да га разреши министар, у року од 15 дана од дана пријема записника о неизвршеном налогу.</text:span></text:p>
      <text:p text:style-name="P14"/>
      <text:p text:style-name="P10"><text:span text:style-name="T4"><text:tab/>Одредбом члана 166. став 1. Закона о основама система образовања и васпитања прописано је да се п</text:span>ослови утврђени чланом 29. ст. 5-7, чланом 31. став 2, чланом 32. став 4, чланом 33. став 6, чланом 34. став 3, чланом 35. став 2. и ст. 4-8, чланом 36. став 2, чланом 54. став 7, чланом 55. ст. 5. и 6, чланом 56. став 1, чланом 59. (послови полагања испита за директора), чланом 60. ст. 7, 8, 11. и 12, чланом 61. став 2, чланом 62. став 2, чланом 63. ст. 7-9, чланом 68. (послови полагања испита за секретара), чланом 79. став 4, чланом 88. ст. 5. и 6, чланом 90. ст. 2. и 3, чланом 91. став 6, чланом 111, чланом 123. (послови полагања испита за лиценцу), чланом 146. ст. 4. и 5. и чланом 149. овог закона, поверавају аутономној покрајини.</text:p>
      <text:p text:style-name="P14"/>
      <text:p text:style-name="P17"><text:tab/><text:span text:style-name="T4">Имајући у виду напред изнето, правилно је, по оцени суда, тужени орган оспореним решењем без повреде правила поступка од утицаја на решење ове управне ствари донео одлуку </text:span><text:span text:style-name="T2">као у диспозитиву оспореног решења. Ово стога што је тужени орган</text:span><text:span text:style-name="T4"> одлуку о разрешењу <text:s/>директорке Карловачке гимназије, донео у складу са </text:span><text:span text:style-name="Default_20_Paragraph_20_Font"><text:span text:style-name="T11"><text:s/>члан</text:span></text:span><text:span text:style-name="Default_20_Paragraph_20_Font"><text:span text:style-name="T2">ом</text:span></text:span><text:span text:style-name="Default_20_Paragraph_20_Font"><text:span text:style-name="T11"> 63. став </text:span></text:span><text:span text:style-name="Default_20_Paragraph_20_Font"><text:span text:style-name="T2">9</text:span></text:span><text:span text:style-name="Default_20_Paragraph_20_Font"><text:span text:style-name="T11">. <text:s/>Закона о основама система образовања и васпитања</text:span></text:span><text:span text:style-name="T2">, </text:span><text:span text:style-name="T2">с обзриом да </text:span><text:span text:style-name="T2"><text:s/>Школски одбор није поступио по </text:span><text:span text:style-name="T4">наложеној мери</text:span><text:span text:style-name="T2"> просветног инспектора од 02.03.2015. године да разреши директора школе јер су </text:span><text:span text:style-name="Default_20_Paragraph_20_Font"><text:span text:style-name="T2">наступиле</text:span></text:span><text:span text:style-name="Default_20_Paragraph_20_Font"><text:span text:style-name="T11"> околност из члана 63. став 2. </text:span></text:span><text:span text:style-name="Default_20_Paragraph_20_Font"><text:span text:style-name="T11">тачка </text:span></text:span><text:span text:style-name="Default_20_Paragraph_20_Font"><text:span text:style-name="T2">5.</text:span></text:span><text:span text:style-name="Default_20_Paragraph_20_Font"><text:span text:style-name="T11"> Закона о основама система образовања и васпитања</text:span></text:span><text:span text:style-name="Default_20_Paragraph_20_Font"><text:span text:style-name="T2">. За своју одлуку тужени </text:span></text:span><text:soft-page-break/><text:span text:style-name="Default_20_Paragraph_20_Font"><text:span text:style-name="T2">орган <text:s/>је дао јасне и на закону засноване разлоге које у свему прихвата суд,</text:span></text:span> налазећи да се наводима тужбе, не доводи у сумњу правилност оспорен<text:span text:style-name="T2">е</text:span> <text:span text:style-name="T2">одлуке.</text:span></text:p>
      <text:p text:style-name="P20"/>
      <text:p text:style-name="P17"><text:span text:style-name="T2"><text:tab/></text:span><text:span text:style-name="T2">Неосновани су наводи тужбе којима се оспорава чињенично стање у погледу утврђених неправилности. Ово стога што је тужени орган постојање неправилности утврдио на основу записника просветног инспектора од 02.03.2015. године у ком су појединачно наведене све утврђене неправилности, <text:s/>а посебно то </text:span><text:span text:style-name="T4">да директорка Карловачке гимназије, овде тужиља није водила евиденције и издала јавну исправу у складу са </text:span><text:span text:style-name="T4">З</text:span><text:span text:style-name="T4">аконом о средњем образовању и васпитању и Правилником о евиденцији у средњој школи чиме су се стекли услови предвиђени чланом 63. став 2. тачка 5. Закона </text:span><text:span text:style-name="T4">за њено разрешење</text:span><text:span text:style-name="T4">, те је </text:span><text:span text:style-name="T4">Школском</text:span><text:span text:style-name="T4"> одбору Карловачке гимназије у Сремским Карловцима наложено да разреши директорку школ</text:span><text:span text:style-name="T4">е.</text:span></text:p>
      <text:p text:style-name="P20"/>
      <text:p text:style-name="P14"><text:tab/>Суд је ценио и остале наводе тужбе и нашао да су без утицаја на другачије одлучивање у овој управној ствари будући да не доводе у сумњу утврђено чињенично стање и правилну примену материјалног права. Тужиља није навела ниједну нову околност нити пружила нови доказ који није цењен у до сада спроведеном управном поступку, а који би могао бити од утицаја на одлуку у овој управној ствари. </text:p>
      <text:p text:style-name="P14"/>
      <text:p text:style-name="P14"><text:tab/>Суд је решио управни спор без одржавања усмене расправе ценећи да је предмет спора такав да очигледно не изискује непосредно саслушање странака и посебно утврђивање чињеничног стања с обзиром да чињенично стање утврђено у управном поступку довољно за доношење одлуку у смислу одредбе члана 33. став 2. и 3. Закона о управним споровима (“Службени гласник РС”, бр. 111/09). </text:p>
      <text:p text:style-name="P17"><text:tab/></text:p>
      <text:p text:style-name="P4"><text:tab/>Имајући у виду све напред наведено, Управни суд је нашао да закон није погрешно примењен на штету <text:span text:style-name="T2">тужиље</text:span>, па је применом члана 40. став 2. Закона о управним споровима („Службени гласник РС“, број 111/09), одлучио као у <text:s/><text:span text:style-name="T2">ставу 1. диспозитива</text:span> пресуде.</text:p>
      <text:p text:style-name="P4"/>
      <text:p text:style-name="P4"><text:span text:style-name="T10"><text:tab/>Имајући у виду да је тужба одбијена, суд је применом одредбе члана 66., члана 67. и члана 74. Закона о управним споровима и сходном применом одредбе члана 153. став 1. Закона о парничном поступку (“Службени гласник РС”, бр. 72/11...55/14) одбио захтев </text:span><text:span text:style-name="T10">тужиље</text:span><text:span text:style-name="T10"> за накнаду трошкова управног спора и одлучио као у ставу 2. диспозитива. </text:span></text:p>
      <text:p text:style-name="P13"/>
      <text:p text:style-name="P6">ПРЕСУЂЕНО У УПРАВНОМ СУДУ</text:p>
      <text:p text:style-name="P11"><text:span text:style-name="T5">Дана </text:span><text:span text:style-name="T2">20.10.2017.</text:span><text:span text:style-name="T5"> године, </text:span><text:span text:style-name="T8">III</text:span><text:span text:style-name="T5">-</text:span><text:span text:style-name="T2">3</text:span><text:span text:style-name="T8"> </text:span><text:span text:style-name="T5">У. </text:span><text:span text:style-name="T2">6472/15</text:span></text:p>
      <text:p text:style-name="P6"/>
      <text:p text:style-name="P5">Записничар<text:tab/><text:tab/><text:tab/><text:tab/><text:tab/><text:tab/> <text:s text:c="15"/>Председник већа-судија</text:p>
      <text:p text:style-name="P7"><text:span text:style-name="T2">Јелена Искић, </text:span><text:span text:style-name="T2">с.р.</text:span><text:span text:style-name="T2"><text:tab/></text:span><text:tab/><text:tab/><text:tab/><text:tab/> <text:s text:c="5"/><text:tab/> <text:s text:c="7"/><text:span text:style-name="T2">Сузана Гудураш, </text:span><text:span text:style-name="T2">с.р.</text:span></text:p>
      <text:p text:style-name="P18">За тачност отправка</text:p>
      <text:p text:style-name="P18">Управитељ писарнице</text:p>
      <text:p text:style-name="P21">Дејан Ђурић</text:p>
      <text:p text:style-name="P19"/>
      <text:p text:style-name="P22">СР</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S Mincho" svg:font-family="'MS Mincho'"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zxx" fo:country="non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zxx" fo:country="none"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WW8Num1z0" style:family="text">
      <style:text-properties style:use-window-font-color="true" style:font-name="Times New Roman" fo:font-size="12pt" fo:language="en" fo:country="US" style:font-name-asian="Times New Roman" style:font-size-asian="12pt" style:language-asian="zxx" style:country-asian="none" style:font-name-complex="Times New Roman" style:font-size-complex="12pt"/>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Default_20_Paragraph_20_Font" style:display-name="Default Paragraph Font" style:family="tex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end" style:justify-single-word="false"/>
      <style:text-properties fo:language="sh" fo:country="YU"/>
    </style:style>
    <style:style style:name="MP2" style:family="paragraph" style:parent-style-name="Header">
      <style:paragraph-properties fo:text-align="center" style:justify-single-word="false"/>
    </style:style>
    <style:style style:name="MT1" style:family="text">
      <style:text-properties fo:font-weight="bold" style:font-weight-asian="bold" style:font-weight-complex="bold"/>
    </style:style>
    <style:style style:name="MT2" style:family="text">
      <style:text-properties fo:language="zxx" fo:country="none" fo:font-weight="bold" style:font-weight-asian="bold" style:font-weight-complex="bold"/>
    </style:style>
    <style:style style:name="MT3" style:family="text">
      <style:text-properties fo:language="sr" fo:country="YU" fo:font-weight="bold" style:font-weight-asian="bold" style:font-weight-complex="bold"/>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span text:style-name="MT1">III-</text:span><text:span text:style-name="MT2">3</text:span><text:span text:style-name="MT1"> </text:span><text:span text:style-name="MT3">У. </text:span><text:span text:style-name="MT2">6472/15</text:span></text:p>
        <text:p text:style-name="MP2"><text:page-number text:select-page="current">5</text:page-number></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0-04-23T12:36:52.02</meta:creation-date>
    <dc:date>2020-07-27T14:32:19.28</dc:date>
    <meta:editing-duration>P1DT14H16M12S</meta:editing-duration>
    <meta:editing-cycles>273</meta:editing-cycles>
    <meta:generator>OpenOffice/4.1.1$Win32 OpenOffice.org_project/411m6$Build-9775</meta:generator>
    <meta:print-date>2017-11-14T10:02:44.28</meta:print-date>
    <dc:creator>Sanda Grujić</dc:creator>
    <meta:printed-by>Korisnik Korisnik</meta:printed-by>
    <meta:document-statistic meta:table-count="0" meta:image-count="1" meta:object-count="0" meta:page-count="5" meta:paragraph-count="36" meta:word-count="2259" meta:character-count="14680"/>
  </office:meta>
</office:document-meta>
</file>