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writing-mode="lr-tb"/>
      <style:text-properties fo:language="zxx" fo:country="none"/>
    </style:style>
    <style:style style:name="P18"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weight-complex="bold"/>
    </style:style>
    <style:style style:name="T9" style:family="text">
      <style:text-properties fo:language="sh" fo:country="YU"/>
    </style:style>
    <style:style style:name="T10" style:family="text">
      <style:text-properties style:font-name="Times New Roman1" fo:language="zxx" fo:country="none" fo:font-weight="normal" style:font-weight-asian="normal" style:font-weight-complex="normal"/>
    </style:style>
    <style:style style:name="T11" style:family="text">
      <style:text-properties style:font-name="Times New Roman" fo:language="zxx" fo:country="none" fo:font-weight="normal" style:font-weight-asian="normal" style:font-weight-complex="normal"/>
    </style:style>
    <style:style style:name="T12" style:family="text">
      <style:text-properties style:font-name="Times New Roman" fo:language="none" fo:country="none" fo:font-weight="normal" style:font-weight-asian="normal" style:font-weight-complex="normal"/>
    </style:style>
    <style:style style:name="T13"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5" style:family="text">
      <style:text-properties fo:color="#000000" fo:font-size="12pt" fo:letter-spacing="-0.007cm" fo:font-style="normal" fo:background-color="transparent" style:font-name-asian="Times New Roman2" style:font-size-asian="12pt" style:font-style-asian="normal" style:font-name-complex="Times New Roman2" style:font-size-complex="12pt" style:font-style-complex="normal" style:text-scale="105%"/>
    </style:style>
    <style:style style:name="T16" style:family="text">
      <style:text-properties fo:color="#000000" fo:font-size="12pt" fo:letter-spacing="-0.007cm" fo:language="sr" fo:country="YU" fo:font-style="normal" fo:background-color="transparent" style:font-name-asian="Times New Roman2" style:font-size-asian="12pt" style:font-style-asian="normal" style:font-name-complex="Times New Roman2" style:font-size-complex="12pt" style:font-style-complex="normal" style:text-scale="105%"/>
    </style:style>
    <style:style style:name="T17" style:family="text">
      <style:text-properties style:use-window-font-color="true" style:font-name="Times New Roman2" fo:font-size="12pt" fo:language="zxx" fo:country="none" fo:font-weight="normal" fo:background-color="transparent" style:font-name-asian="Times New Roman2" style:font-weight-asian="normal" style:font-name-complex="Times New Roman2" style:font-weight-complex="normal"/>
    </style:style>
    <style:style style:name="T18" style:family="text">
      <style:text-properties style:use-window-font-color="true" fo:font-size="12pt" fo:background-color="transparent" style:font-name-asian="Times New Roman2" style:font-size-asian="12pt" style:font-name-complex="Times New Roman2" style:font-size-complex="12pt"/>
    </style:style>
    <style:style style:name="T19" style:family="text">
      <style:text-properties style:use-window-font-color="true" fo:font-size="12pt" fo:language="sr" fo:country="YU" fo:background-color="transparent" style:font-name-asian="Times New Roman2" style:font-size-asian="12pt" style:font-name-complex="Times New Roman2" style:font-size-complex="12pt"/>
    </style:style>
    <style:style style:name="T20" style:family="text">
      <style:text-properties style:use-window-font-color="true" fo:font-size="12pt" fo:language="sh" fo:country="YU" fo:background-color="transparent" style:font-name-asian="Times New Roman2" style:font-size-asian="12pt" style:font-name-complex="Times New Roman2" style:font-size-complex="12pt"/>
    </style:style>
    <style:style style:name="T21" style:family="text">
      <style:text-properties style:use-window-font-color="true" fo:font-size="12pt" fo:language="zxx" fo:country="none" fo:background-color="transparent" style:font-name-asian="Times New Roman2" style:font-size-asian="12pt" style:font-name-complex="Times New Roman2" style:font-size-complex="12pt"/>
    </style:style>
    <style:style style:name="T22" style:family="text">
      <style:text-properties style:font-weight-complex="bold"/>
    </style:style>
    <style:style style:name="T23" style:family="text">
      <style:text-properties fo:font-size="12pt" style:font-size-asian="12pt" style:font-size-complex="12pt"/>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font-variant="normal" fo:text-transform="none" fo:color="#000000" fo:font-size="12pt" fo:letter-spacing="-0.007cm" fo:font-style="normal" style:text-underline-style="none" style:letter-kerning="false" fo:background-color="#ffffff"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2"><text:span text:style-name="T9">III-</text:span><text:span text:style-name="T2">7</text:span><text:span text:style-name="T9"> </text:span><text:span text:style-name="T2">У. </text:span><text:span text:style-name="T5">6526/15</text:span></text:p>
      <text:p text:style-name="P12"><text:span text:style-name="T2">Дана </text:span><text:span text:style-name="T5">20.10.2017.</text:span><text:span text:style-name="T5"> </text:span><text:span text:style-name="T2">године</text:span></text:p>
      <text:p text:style-name="P7">Београд</text:p>
      <text:p text:style-name="P4"/>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др Владан Станојев и Нада Балешевић, чланови већа, уз учешће саветника </text:span><text:span text:style-name="T5">Јелене Искић,</text:span><text:span text:style-name="T2"> као записничара, </text:span><text:span text:style-name="T5">одлучујући у управном спору по тужби тужиоца </text:span><text:span text:style-name="T26">А.А.</text:span><text:span text:style-name="T5"> Из ..., ..., кога заступа Живота Вашчић, адвокат из Новог Сада, др Светислава Касапиновића 35, ради поништаја решења туженог Министарства финансија Републике Србије, Сектора за имовинско правне послове Београд број 46-00-00865/2014-13 од 13.02.2015. године, уз учешће заинтересованог лица Републике Србије, коју заступа Државно правобранилаштво, Одељење у Новом Саду, у правној ствари враћања имовине, након одржане усмене јавне расправе 18.10.2017. године, у нејавној седници већа одржаној дана 20.10.2017. године, донео је </text:span></text:p>
      <text:p text:style-name="P4"/>
      <text:p text:style-name="P4"/>
      <text:p text:style-name="P6">П Р Е С У Д У</text:p>
      <text:p text:style-name="P8"/>
      <text:p text:style-name="P9"><text:span text:style-name="T2"><text:tab/>Тужба </text:span><text:span text:style-name="T6">СЕ ОДБИЈА.</text:span><text:span text:style-name="T5"> </text:span></text:p>
      <text:p text:style-name="P17"/>
      <text:p text:style-name="P9"><text:span text:style-name="T5"><text:tab/></text:span><text:span text:style-name="T6">ОДБИЈА СЕ</text:span><text:span text:style-name="T5"> захтев тужиоца за накнаду трошкова управног спора. </text:span></text:p>
      <text:p text:style-name="P17"/>
      <text:p text:style-name="P9"><text:span text:style-name="T5"><text:tab/></text:span><text:span text:style-name="T6">ОБАВЕЗУЈЕ СЕ</text:span><text:span text:style-name="T5"> тужилац </text:span><text:span text:style-name="T26">А.А.</text:span><text:span text:style-name="T5"> Из .... да заинтересованом лицу Републици Србији на име накнаде трошкова управног спора исплати износ од 6.000,00 динара, </text:span><text:span text:style-name="T24">са законском затезном каматом од дана истека рока за добровољно извршење до коначне исплате, </text:span><text:span text:style-name="T5">у року од 15 дана од дана пријема пресуде. </text:span></text:p>
      <text:p text:style-name="P10"/>
      <text:p text:style-name="P6">О б р а з л о ж е њ е</text:p>
      <text:p text:style-name="P3"/>
      <text:p text:style-name="P9"><text:span text:style-name="T4"><text:tab/></text:span><text:span text:style-name="T7">Оспореним решењем одбијена је, као неоснована, жалба тужиоца изјављена против решења Агенције за реституцију Републике Србије, Подручне јединице Нови Сад, број 46-004981/2013 од 23.10.2014. године којим је у целости одбијен захтев тужиоца за враћање одузете имовине, односно обештећење иза бившег власника </text:span><text:span text:style-name="T27">Б.Б.</text:span><text:span text:style-name="T7"> и то пољопривредног земљишта у КО ..., као неоснован. </text:span></text:p>
      <text:p text:style-name="P16"><text:soft-page-break/></text:p>
      <text:p text:style-name="P16"><text:tab/>Тужбом, поднетом Управном суду 27.04.2015. године, тужилац оспорава законитост решења туженог органа због погрешно утврђеног чињеничног стања и погрешне примене <text:span text:style-name="T5">материјалног</text:span> права. Наводи да постоје противречности између оног што се у разлозима оспореног решења наводи и садржине исправа и исказа које је тужилац дао приликом саслушања у Вишем суду у Новом Саду у поступку рехабилитације својих родитеља <text:span text:style-name="T26">В.В.</text:span> и <text:span text:style-name="T26">Г.Г.</text:span> и на записник о усменој расправи пред Агенцијом за реституцију 24.09.2014. године, када је на јасан и недвосмислен начин потврдио да је предметно пољопривредно земљиште поклоњено под претњом и принудом. Истиче да је <text:span text:style-name="T5">бака</text:span> тужиоца, након повратка <text:span text:style-name="T5">његове мајке </text:span>из затвора и оца са Голог отока, била веома застрашена и забринута за судбину своје породице па је морала своје <text:span text:style-name="T5">пољопривредно </text:span>земљиште да поклони <text:span text:style-name="T26">Д.Д.</text:span> Из ... <text:span text:style-name="T5">и</text:span> сачини уговор<text:span text:style-name="T5">е</text:span> о поклону од 12.05.1963. године, <text:span text:style-name="T5">12.07.1963</text:span>. године и 05.11.1964. године. <text:span text:style-name="T5">Даље наводи</text:span> да је пре сачињавања и потписивања наведених уговора задруга била у поседу предметног земљишта и користила га као своје, па су наведени уговори само потврдили одузимање земљишта. Сматра да је ноторна чињеница да ниједно пословно способно лице не би, <text:span text:style-name="T5">без </text:span>присиле и претње, без разлога држави или задрузи поклонило своју имовину, стварану деценијама <text:span text:style-name="T5">и</text:span> да је погрешан став туженог органа да тужилац не поседује акт о подржављењу јер <text:span text:style-name="T5">с</text:span>е <text:span text:style-name="T5">наведени </text:span>уговор<text:span text:style-name="T5">и</text:span> о поклону морају сматрати актом о подржављењу, <text:span text:style-name="T5">с обзиром да</text:span> су потписани под претњом, принудом и присилом. Указује да је предметно земљиште одузето од бивше власнице, <text:span text:style-name="T5">његове баке, </text:span>покојне <text:span text:style-name="T26">Б.Б.</text:span> на незаконит начин <text:span text:style-name="T5">и да му због тога</text:span> припада право на повраћај одузете имовине. Истиче да првостепени и тужени орган нису разматрали целокупну <text:span text:style-name="T5">документацију</text:span> и доказе приложене уз захтев за враћање имовине. <text:span text:style-name="T5">П</text:span>редлаже да суд тужбу уважи, оспорено решење поништи. </text:p>
      <text:p text:style-name="P16"/>
      <text:p text:style-name="P16"><text:tab/>У одговору на тужбу тужени орган је остао при разлозима из образложења оспореног решења и предложио да суд тужбу одбије као неосновану. </text:p>
      <text:p text:style-name="P16"/>
      <text:p text:style-name="P9"><text:span text:style-name="T7"><text:tab/>Законски заступник заинтересованог лица Републике Србије, Државн</text:span><text:span text:style-name="T7">о</text:span><text:span text:style-name="T7"> правобранилаштво је у одговору на тужбу истакло приговор неблаговремености тужбе, наводећи да тужилац није доставио доказ о датуму пријема оспореног решења. За случај да суд нађе да је тужба благовремена, сматра да је тужба неоснована јер је тужени орган спровео поступак у складу са важећим прописима. Предлаже да суд тужбу одбаци као недозвољену и неуредну или је одбије и обавеже тужиоца да заинтересованом лицу накнади трошкове управног спора за састава одговора на тужбу у износу од 6.000,00 динара и поштарину 50,00 динара, са законском затезном каматом од пресуђења до исплате. </text:span></text:p>
      <text:p text:style-name="P16"/>
      <text:p text:style-name="P9"><text:span text:style-name="T7"><text:tab/></text:span><text:span text:style-name="T7">П</text:span><text:span text:style-name="T7">риговор неблаговремености тужбе </text:span><text:span text:style-name="T7">није основан јер је</text:span><text:span text:style-name="T7"> према стању у списима оспорено решење тужиоцу <text:s/>достављено 03.04.2015. године, (што се види из повратнице прикључене спису)</text:span><text:span text:style-name="T13">, а </text:span><text:span text:style-name="T14">тужилац</text:span><text:span text:style-name="T13"> је тужбу </text:span><text:span text:style-name="T14">предао препорученом пошиљком</text:span><text:span text:style-name="T13"> </text:span><text:span text:style-name="T14">број РЕ 093549821 РС </text:span><text:span text:style-name="T13">дана </text:span><text:span text:style-name="T14">27.04.2015.</text:span><text:span text:style-name="T13"> године, дакле </text:span><text:span text:style-name="T7">у законском року од 30 дана од дана достављања решења.</text:span></text:p>
      <text:p text:style-name="P18"/>
      <text:p text:style-name="P16"><text:tab/>Пошто се у овој управној ствари ради о двостраначком предмету у ком је јавна расправа обавезна у смислу члана 34. став 2. Закона о управним споровима (“Службени <text:soft-page-break/>гласник РС”, бр. 111/09), <text:span text:style-name="T5">Управни </text:span>суд је 18.10.2017. године одржао јавну расправу у присуству тужиоца и његовог пуномоћника. </text:p>
      <text:p text:style-name="P16"/>
      <text:p text:style-name="P16"><text:tab/>На усменој јавној расправи пуномоћник тужиоца је <text:span text:style-name="T5">остао</text:span> код поднете тужбе и <text:span text:style-name="T5">истакао</text:span> да је тужени орган оспорено решење донео <text:span text:style-name="T5">не водећи рачуна о одлучној чињеници да је закључивање</text:span> уговора о поклону <text:span text:style-name="T5">престављало усаглашавање</text:span> фактичког и правног стања ствари, с обзиром да је свему претходила противправна радња одузимања некретнина, због ситуације у којој се породица правног претходника тужиоца тада налазила. <text:span text:style-name="T5">Подсећа на </text:span>околности под којим је до такозваног поклона дошло и време када је то учињено <text:span text:style-name="T5">као </text:span><text:span text:style-name="T5">и да не</text:span> постоји правни акт који би то потврдио, <text:span text:style-name="T5">те да је потребно</text:span> да суд цени конкретну правну <text:span text:style-name="T5">и животну </text:span>ситацију<text:span text:style-name="T5">,</text:span> као и спроведени поступак рехабилитације родитеља тужиоца, <text:span text:style-name="T5">а</text:span> нарочито <text:span text:style-name="T5">чињеницу </text:span><text:span text:style-name="T5">да </text:span>у Војводини није уобичајено да се имовина поклања држави, него да се <text:span text:style-name="T5">уобичајено </text:span>поклања члановима најуже породице. <text:span text:style-name="T5">Обавестио је да тужилац </text:span><text:span text:style-name="T5">није покретао поступак ради поништаја уговора о поклону. </text:span>Предлаже да суд тужбу уважи, оспорено решење поништи, предмет врати туженом органу на одлучивање и обавеже туженог да тужиоцу накнади трошкове <text:span text:style-name="T5">управног спора, </text:span>за састав тужбе са паушалом 45.000,00 динара и трошкове приступа на расправу. </text:p>
      <text:p text:style-name="P16"/>
      <text:p text:style-name="P9"><text:span text:style-name="T7"><text:tab/>Из списа предмета и образложења оспореног решења произилази да је тужилац 25.03.2013. године поднео захтев првостепеном органу за враћање одузете имовине, односно обештећење и то пољопривредног земљишта у КО ... у ком је навео да је предметно земљиште одузето од покојне </text:span><text:span text:style-name="T27">Б.Б.</text:span><text:span text:style-name="T7"> бивше из ..., његове баке, на основу Уговора о поклону земљорадничкој задрузи ОВ број 3958/63 од 11.07.1963. године и Уговора о поклону </text:span><text:span text:style-name="T27">Ђ.Ђ.</text:span><text:span text:style-name="T7"> ОВ бр. 7484/64 од 22.10.1964. године. Утврђено је да је предмет захтева за враћање, односно обештећење одузете имовине 12 ха 15 а 08 м</text:span><text:span text:style-name="T10">²,</text:span><text:span text:style-name="T11"> земљиште у КО ..., као и да је захтев проширен на додатних 98 ј 1550 квхв који су одузети тужиочевим прецима после другог светског рата. Увидом у Уговор о поклону некретнина од 12.05.1963. године који је закључен између </text:span><text:span text:style-name="T12">Б.Б.</text:span><text:span text:style-name="T11"> Из ..., као поклонодавца и Земљорадничке задруге у ... за погон у ..., као поклонопримца утврђено је да је </text:span><text:span text:style-name="T12">Б.Б.</text:span><text:span text:style-name="T11"> поклонила – даровала на вечито, бестеретно и безпарнично своје некретнине уписане у поседовни лист број ... КО ... и то парцеле број ..., ..., ... и .... Увидом у Надопуну уговора о поклону некретнина од 12.07.1963. године утврђено је да је </text:span><text:span text:style-name="T12">Б.Б.</text:span><text:span text:style-name="T11"> уговором о поклону од 12.05.1963. године поклонила у друштвену својину – Земљорадничкој задрузи у ... за погон у ... и то на вечито, бестеретно и беспарнично њене некретнине уписане у поседовни лист ... КО ... и то парцеле број ..., ..., ..., ... које су у нарави одговарале некретнинама уписаним у земљишнокњижном улошку број ... КО ... и делу некретнина уписана у земљишнокњижном улошку број ... КО ... и то парцелама број ..., ..., ..., ... и .... Увидом у Уговор о поклону некретнина од 05.11.1964. године, закључен између </text:span><text:span text:style-name="T12">Б.Б.</text:span><text:span text:style-name="T11"> Из ..., као поклонодавца и </text:span><text:span text:style-name="T12">Д.Д.</text:span><text:span text:style-name="T11"> Из ..., као поклонопримца утврђено је да је </text:span><text:span text:style-name="T12">Б.Б.</text:span><text:span text:style-name="T11"> поклонила на вечито бестеретно и беспарнично своје некретнине у целини, у деловима уписаним у зк.ул.бр. ... КО ... и то парцеле број ..., ..., ..., ..., ..., ..., ..., ..., ..., ..., ..., ..., ..., ..., ..., ..., ..., ..., ..., ..., ..., ..., ..., .... Увидом у одлуку месног народног одбора Гргуревци број ... од 19.01.1946. године утврђено је да је наследницима </text:span><text:span text:style-name="T12">Е.Е.</text:span><text:span text:style-name="T11"> (који је био покојни супруг </text:span><text:span text:style-name="T12">Б.Б.</text:span><text:span text:style-name="T11">) на основу члана 1. став 5. Закона о аграрној реформи и унутрашњој колонизацији остављено на име два максимума површина земљишта од 24 кј 1537 квхв, а да им на основу члана 3. став 5. наведеног </text:span><text:soft-page-break/><text:span text:style-name="T11">закона није одузет посед у корист земљишног фонда. Увидом у допис Историјског архива “Срем” број .../2005 од 22.07.2014. године утврђено је да нису пронађене друге одлуке и решења на име </text:span><text:span text:style-name="T12">Б.Б.</text:span><text:span text:style-name="T11"> Из ..., осим одлуке Месног народног одбора Гргуревци број ... од 19.01.1946. године. Како предметно земљиште није одузето од бившег власнице сада покојне </text:span><text:span text:style-name="T12">Б.Б.</text:span><text:span text:style-name="T11">, бивше из ... на основу акта о подржављењу, у смислу одредби Закона о враћању одузете имовине, првостепени орган је одбио захтев тужиоца као у диспозитиву решења од 23.10.2014. године. Одлучујући о жалби тужиоца тужени орган је, сходно члану 230. став 1. Закона о општем управном поступку, одлучио као у диспозитиву оспореног решења. </text:span></text:p>
      <text:p text:style-name="P14"/>
      <text:p text:style-name="P9"><text:span text:style-name="T11"><text:tab/>Одредбом члана 1. став 1. Закона о враћању одузете имовине и обештећењу (“Службени гласник РС”, број 72/11 и 108/13) прописано је да се о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 Одредбом члана 2. наведеног закона прописано је да право на враћање имовине по одредбама овог закона може се остварити за имовину одузету применом </text:span><text:span text:style-name="T11">прописа који су таксативни од тачке 1. до тачке 41. тог члана закона. </text:span><text:span text:style-name="T17">Одредбом члана 3. тачка 3) <text:s/>истог закона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 </text:span></text:p>
      <text:p text:style-name="P14"/>
      <text:p text:style-name="P14"><text:tab/>Код оваквог стања ствари Управни суд налази да је тужени орган правилно, без повреде правила поступка од утицаја на решење ове управне ствари, одбио жалбу тужиоца изјављену против првостепеног решења од 23.10.2014. године <text:span text:style-name="T5">јер </text:span>у конкретном случају предметно земљиште није одузето из поседа бивше <text:span text:style-name="T5">власнице</text:span> <text:span text:style-name="T26">Б.Б.</text:span> применом прописа који су таксативно наведени у члану 2. Закона о враћању одузете имовине и обештећењу већ је <text:span text:style-name="T5">бивша</text:span> <text:span text:style-name="T5">власница</text:span> предметном имовином располагала <text:span text:style-name="T5">уговорима</text:span> о поклону, који се не могу сматрати актима о подржављењу у смислу одредбе члана 3. став 1. тачка 3. Закона о враћању одузете имовине и обештећењу. </text:p>
      <text:p text:style-name="P14"/>
      <text:p text:style-name="P14"><text:tab/>Тужени орган је ценио све наводе тужиоца изнете у жалби и за своју одлуку дао правилне и на закону засноване разлоге које у свему прихвата и овај суд и на њих упућује. Тужилац није навео ниједну нову околност нити пружио нови доказ који није цењен у до сада спроведеном управном поступку а који би могао да буде од утицаја на одлуку у овој управној ствари. <text:span text:style-name="T5">Уколико т</text:span>ужилац <text:span text:style-name="T5">сматра да је бивша власница – покојна </text:span><text:span text:style-name="T26">Б.Б.</text:span><text:span text:style-name="T5">, његова бака, прдметне некретнине поклонила под принудом, претњом или прислом </text:span>може пред надлежним судом покренути поступак ради поништаја уговора <text:span text:style-name="T5">о поклону</text:span>, <text:span text:style-name="T5">за чега му одлука суда у овој управној ствари не</text:span> представља сметњу . </text:p>
      <text:p text:style-name="P14"/>
      <text:p text:style-name="P14"><text:tab/>На основу изнетих разлога, налазећи да оспореним решењем није повређен закон на штету тужиоца, Управни суд је одредбом члана 40. став 2. Закона о управним споровима одлучио као у ставу 1. диспозитива пресуде. </text:p>
      <text:p text:style-name="P14"/>
      <text:p text:style-name="P14"><text:tab/><text:span text:style-name="T22">Имајући у виду да је тужба одбијена, суд је, применом одредби члана 66., члана </text:span><text:soft-page-break/><text:span text:style-name="T22">67., и члана 74. Закона о управним споровима и сходном применом одредбе члана 153. став 1. Закона о парничном поступку (“Службени гласник РС”, бр. 72/11...55/14), </text:span><text:span text:style-name="T8">одбио захтев тужиоца за накнаду трошкова управног спора </text:span><text:span text:style-name="T23">и одлучио као у ставу 2. диспозитива пресуде, а захтев заинтересованог лица за накнаду трошкова делимично усвојио и</text:span><text:span text:style-name="T18"> обавезао </text:span><text:span text:style-name="T21">тужиоца</text:span><text:span text:style-name="T18"> да заинтересованом </text:span>Републици Србији <text:span text:style-name="T2">на име </text:span><text:span text:style-name="T5">трошкова састава одговора на тужбу</text:span><text:span text:style-name="T2"> исплати </text:span><text:span text:style-name="T5">тражени </text:span><text:span text:style-name="T2">износ од </text:span>6.000,00 динара<text:span text:style-name="T2"> </text:span><text:span text:style-name="T15">са законском затезном каматом од истека рока за добровољно извршење до исплате у складу са чланом 277. став 1. Закона о облигационим односима (</text:span><text:span text:style-name="T16">"Службеном листу СФРЈ", бр. 29/78, 39/85, 57/89 и "Службеном листу СРЈ", бр. 31/93</text:span><text:span text:style-name="T15">)</text:span><text:span text:style-name="T2">, сагласно Тарифи о наградама и накнадама трошкова за рад адвоката ("Службени гласник РС", бр. 129/07, 53/10 и </text:span>121<text:span text:style-name="T2">/2012) </text:span><text:span text:style-name="Default_20_Paragraph_20_Font"><text:span text:style-name="T25">док је у преосталом делу нашао да је захтев неоснован, јер није у складу са наведеном тарифом и одлучио </text:span></text:span><text:span text:style-name="T20">као у ставу </text:span><text:span text:style-name="T18">3</text:span><text:span text:style-name="T20">. диспозитива</text:span><text:span text:style-name="T19">.</text:span></text:p>
      <text:p text:style-name="P15"/>
      <text:p text:style-name="P6">ПРЕСУЂЕНО У УПРАВНОМ СУДУ</text:p>
      <text:p text:style-name="P11"><text:span text:style-name="T2">Дана </text:span><text:span text:style-name="T5">20.10.2017.</text:span><text:span text:style-name="T2"> године, </text:span><text:span text:style-name="T9">III</text:span><text:span text:style-name="T2">-7</text:span><text:span text:style-name="T9"> </text:span><text:span text:style-name="T2">У. </text:span><text:span text:style-name="T5">6526/15</text:span></text:p>
      <text:p text:style-name="P6"/>
      <text:p text:style-name="P5">Записничар<text:tab/><text:tab/><text:tab/><text:tab/><text:tab/><text:tab/> <text:s text:c="15"/>Председник већа-судија</text:p>
      <text:p text:style-name="P7"><text:span text:style-name="T5">Јелена Искић,</text:span><text:span text:style-name="T5">с.р.</text:span><text:span text:style-name="T5"><text:tab/></text:span><text:tab/><text:tab/><text:tab/> <text:s text:c="5"/><text:tab/> <text:s text:c="5"/>Гордана Сукновић Бојаџија,<text:span text:style-name="T5">с.р.</text:span></text:p>
      <text:p text:style-name="P13"/>
      <text:p text:style-name="P13"/>
      <text:p text:style-name="P13"/>
      <text:p text:style-name="P20">За тачност отправка</text:p>
      <text:p text:style-name="P20">Управитељ писарнице</text:p>
      <text:p text:style-name="P19">Дејан Ђурић</text:p>
      <text:p text:style-name="P19"/>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652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7T19:35:39.32</dc:date>
    <meta:editing-duration>PT22H20M12S</meta:editing-duration>
    <meta:editing-cycles>288</meta:editing-cycles>
    <meta:generator>OpenOffice/4.1.1$Win32 OpenOffice.org_project/411m6$Build-9775</meta:generator>
    <meta:print-date>2017-11-16T11:22:34.51</meta:print-date>
    <dc:creator>Mirela Kostadinović</dc:creator>
    <meta:printed-by>Biljana Tripunović</meta:printed-by>
    <meta:document-statistic meta:table-count="0" meta:image-count="1" meta:object-count="0" meta:page-count="5" meta:paragraph-count="37" meta:word-count="2015" meta:character-count="12841"/>
  </office:meta>
</office:document-meta>
</file>