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 style:writing-mode="lr-tb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line-height="100%" fo:text-align="start" style:justify-single-word="false" style:writing-mode="lr-tb"/>
      <style:text-properties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20" style:family="paragraph" style:parent-style-name="Standard" style:master-page-name="First_20_Page">
      <style:paragraph-properties fo:line-height="100%" fo:text-align="start" style:justify-single-word="false" style:page-number="auto" style:writing-mode="lr-tb"/>
      <style:text-properties fo:language="sr" fo:country="YU" fo:font-weight="bold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h" fo:country="YU"/>
    </style:style>
    <style:style style:name="T9" style:family="text">
      <style:text-properties fo:font-size="12pt" fo:language="zxx" fo:country="none" style:font-size-asian="12pt" style:font-size-complex="12pt"/>
    </style:style>
    <style:style style:name="T10" style:family="text">
      <style:text-properties fo:font-size="12pt" fo:language="sr" fo:country="YU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00" fo:font-size="12pt" fo:language="sr" fo:country="YU" style:font-size-asian="12pt" style:font-size-complex="12pt"/>
    </style:style>
    <style:style style:name="T13" style:family="text">
      <style:text-properties fo:language="none" fo:country="none"/>
    </style:style>
    <style:style style:name="T14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Одељење у Новом Саду</text:p>
      <text:p text:style-name="P11"><text:span text:style-name="T8">III-</text:span><text:span text:style-name="T2">4</text:span><text:span text:style-name="T8"> </text:span><text:span text:style-name="T5">У. </text:span><text:span text:style-name="T2">7614/16</text:span><text:span text:style-name="T5"> <text:s text:c="2"/></text:span></text:p>
      <text:p text:style-name="P11"><text:span text:style-name="T5">Дана </text:span><text:span text:style-name="T2">20.10.2017.</text:span><text:span text:style-name="T5"> године</text:span></text:p>
      <text:p text:style-name="P7">Београд</text:p>
      <text:p text:style-name="P4"/>
      <text:p text:style-name="P6">У ИМЕ НАРОДА</text:p>
      <text:p text:style-name="P3"/>
      <text:p text:style-name="P9"><text:span text:style-name="T7"><text:tab/></text:span><text:span text:style-name="T5">Управни суд, у већу судија: Гордана Сукновић Бојаџија, председник већа, др Владан Станојев и Нада Балешевић, чланови већа, уз учешће </text:span><text:span text:style-name="T2">судског </text:span><text:span text:style-name="T5">саветника </text:span><text:span text:style-name="T2">Наташе Малинић, </text:span><text:span text:style-name="T5"><text:s/>као записничара, </text:span><text:span text:style-name="T2">одлучујући у управном спору по тужби тужиље </text:span><text:span text:style-name="T13">А.А.</text:span><text:span text:style-name="T2"> Из ..., коју заступа Милан С. Мартиновић, адвокат из Сремске Митровице, Стари мост 2/32, ради поништаја решења туженог МИНИСТАРСТВА ФИНАНСИЈА РЕПУБЛИКЕ СРБИЈЕ, Сектора за имовинско-правне послове број 46-00-01316/2015-13 од 22.04.2016. године, уз учешће заинтересованог лица Републике Србије, коју заступа Државно првобранилаштво, Одељење Нови Сад, у предмету враћања имовине, након одржане усмене јавне расправе дана 18.10.2017. године, у нејавној седници већа одржаној дана 20.10.2017. године, донео је </text:span></text:p>
      <text:p text:style-name="P4"/>
      <text:p text:style-name="P6">П Р Е С У Д У</text:p>
      <text:p text:style-name="P8"/>
      <text:p text:style-name="P9"><text:span text:style-name="T5"><text:tab/>Тужба </text:span><text:span text:style-name="T6">СЕ </text:span><text:span text:style-name="T3">ОДБИЈА. </text:span></text:p>
      <text:p text:style-name="P14"/>
      <text:p text:style-name="P9"><text:span text:style-name="T3"><text:tab/></text:span><text:span text:style-name="T4">Захтев тужиље за накнаду трошкова управног спора </text:span><text:span text:style-name="T3">СЕ ОДБИЈА. </text:span></text:p>
      <text:p text:style-name="P13"/>
      <text:p text:style-name="P9"><text:span text:style-name="T4"><text:tab/></text:span><text:span text:style-name="T3">ОБАВЕЗУЈЕ СЕ</text:span><text:span text:style-name="T4"> тужиља </text:span><text:span text:style-name="T14">А.А.</text:span><text:span text:style-name="T4"> Из ... да заинтересованом лицу Републици Србији на име накнаде трошкова управног спора исплати износ од <text:s/>6.000,00 динара, у року од 15 дана од дана пријема пресуде, </text:span><text:span text:style-name="T7">са законском затезном каматом од дана истека рока за добровољно извршење до коначне исплате.</text:span></text:p>
      <text:p text:style-name="P15"/>
      <text:p text:style-name="P6">О б р а з л о ж е њ е</text:p>
      <text:p text:style-name="P3"/>
      <text:p text:style-name="P9"><text:span text:style-name="T7"><text:tab/></text:span><text:span text:style-name="T4">Оспореним решењем одбијена је жалба тужиље изјављена против решења Агенције за реституцију, Подручне јединице Нови Сад, број 46-015777/2014 од 24.07.2015. године, којим је одбијен, као неоснован, захтев тужиље за враћање одузете имовине односно обештећење, број 46-.../2014 поднет дана 21.02.2014. године, иза бившег власника </text:span><text:span text:style-name="T14">Б.Б.</text:span><text:span text:style-name="T4"> Из .... </text:span></text:p>
      <text:p text:style-name="P13"><text:tab/></text:p>
      <text:p text:style-name="P13"><text:tab/>У тужби поднетој Управном суду дана 11.05.2016. године, тужиља оспорава законитост решења туженог органа. Наводи да је <text:span text:style-name="T2">неоснован став</text:span> тужен<text:span text:style-name="T2">ог</text:span> орган<text:span text:style-name="T2">а</text:span> да је земљиште које је предмет враћања одузето правним претходницима тужиље на основу <text:soft-page-break/>прописа који се не налазе као један од таксативно побројаних прописа у члану 2. Закона о враћању одузете имовине и обештећењу. Истиче да <text:span text:style-name="T2">се</text:span> из <text:span text:style-name="T2">документације</text:span> коју је поднела уз захтев <text:span text:style-name="T2">види</text:span> да је <text:span text:style-name="T2">предметно</text:span> земљиште из домаћинства <text:span text:style-name="T13">В.В.</text:span> и <text:span text:style-name="T13">Б.</text:span> издвојено као вишак обрадивог земљишта преко неземљорадничког максимума и као такво унето у пољопривредни земљишни фонд општенародне имовине, из чега произлази да ј<text:span text:style-name="T2">е</text:span> земљиште одузето на основу одредби члана 3. став 1. тачка <text:span text:style-name="T2">д</text:span> Зако<text:span text:style-name="T2">на</text:span> о аграрној реформи и колонизацији који је <text:span text:style-name="T2">наведен</text:span> <text:span text:style-name="T2">у</text:span> одредб<text:span text:style-name="T2">и</text:span> члана 2. <text:span text:style-name="T2">тачка 2.</text:span> Закона о враћању одузете имовине и обештећењу. <text:span text:style-name="T2">Указује</text:span> да је у образложењу оспореног решења као пропис на основу кога је одузето земљиште <text:span text:style-name="T2">наведен </text:span>Закон о пољопривредном земљишном фонду општенародне имовине и додељивању земље пољопривредним организацијама, те указује да <text:span text:style-name="T2">је тај</text:span> закон само пропис на основу ко<text:span text:style-name="T2">га</text:span> се технички спроводила аграрна реформа и колонизација, а <text:span text:style-name="T2">да је</text:span> у <text:span text:style-name="T2">конкретном</text:span> случају основ за одузимање земље одредба члана 3. став 1. тачка <text:span text:style-name="T2">д</text:span> Закона о аграрној реформи и колонизацији, из чега произлази да има право на враћање имовине на основу Закона о враћању одузете имовине и обештећењу. На усменој јавној расправи одржаној дана 18.10.2017. године пуномоћник тужиље је изјавио да у свему остаје код навода из тужбе. Предлаже да суд тужбу уважи, оспорено решење поништи и предмет врати туженом на поновно одлучивање или да у спору пуне јурисдикције донесе одлуку, као и да обавеже туженог да <text:span text:style-name="T2">јој</text:span> накнади трошкове спора према важећој <text:span text:style-name="T2">А</text:span>двокатској тарифи за састав тужбе и за приступ пуномоћника на расправу. </text:p>
      <text:p text:style-name="P13"/>
      <text:p text:style-name="P13"><text:tab/>У писаном одговору на тужбу тужени орган је остао у свему при разлозима изнетим у образложењу оспореног решења и предложио да суд тужбу одбије као неосновану. На одржану усмену јавну расправу <text:span text:style-name="T2">тужени</text:span> није приступио, иако је уредно позван изостанак није оправдао, нити је предложио да се расправа одложи.</text:p>
      <text:p text:style-name="P13"/>
      <text:p text:style-name="P13"><text:tab/>Законски заступник заинтересованог лица Републике Србије, Државно правобранилаштво, Одељење у Новом Саду, је у писаном одговору на тужбу навело да истиче приговор неблаговремености тужбе, јер тужиља није доставила доказ о датуму пријема оспореног решења. У случају да суд приступи мериторном одлучивању, истиче да је тужба неоснована, јер је поступак спроведен у складу са важећим прописима и <text:s/>оспорено решење донето на основу правилно и потпуно утврђеног чињеничног стања и <text:s/>правилном применом материјалног права. Предлаже да суд тужбу одбаци као недозвољену или неуредну, односно неблаговремену или да је одбије као неосновану, а тужиљу обавеже да туженом накнади трошкове спора и то за састав одговора на тужбу износ од 6.000,00 динара и за поштарину 50,00 динара, укупно "6.500,00" динара. На усмену јавну расправу законски заступник заинтересованог лица, који је уредно позван, није приступио, изостанак није оправдао, нити је предложио одлагање расправе.</text:p>
      <text:p text:style-name="P13"/>
      <text:p text:style-name="P9"><text:span text:style-name="T4"><text:tab/></text:span><text:span text:style-name="T4">Неосновано заинтересовано лице истиче да је тужба неблаговремена, јер се у списима предмета налази повратница из које се види да је пуномоћник тужиље оспорено решење примио 06.05.2016. године, а тужба је поднета 11.05.2016. године, дакле у законском року од 30 дана од дана достављања решења. <text:s/></text:span></text:p>
      <text:p text:style-name="P13"/>
      <text:p text:style-name="P13"><text:tab/>Оцењујући законитост оспореног решења у границама захтева из тужбе, <text:s text:c="13"/>у смислу одредбе члана 41. став 1. Закона о управним споровима <text:s/>(“Службени гласник</text:p>
      <text:p text:style-name="P13"/>
      <text:p text:style-name="P13"><text:soft-page-break/>РС”, бр. 111/09), ценећи наводе тужбе, одговора на тужбу, наводе пуномоћника тужиље <text:s/>на усменој јавној расправи и целокупне списе ове управне ствари, Управни суд је нашао да тужба није основана. </text:p>
      <text:p text:style-name="P13"/>
      <text:p text:style-name="P13"><text:tab/>Из списа предмета и образложења оспореног решења произлази да је тужиља Агенцији за реституцију, Подручн<text:span text:style-name="T2">ој</text:span> јединиц<text:span text:style-name="T2">и</text:span> Нови Сад, поднела захтев за враћање <text:span text:style-name="T2">одузете</text:span> имовине <text:span text:style-name="T2">и обештећење,</text:span> одузете бившем власнику <text:span text:style-name="T13">Б.Б.</text:span> Из ..., који је заведен под бројем 46-.../2014 и то за враћање <text:span text:style-name="T2">пољопривредног</text:span> земљишта кч. бр. ... њива <text:span text:style-name="T2">3.</text:span> класе, ... њива <text:span text:style-name="T2">1.</text:span> класе “...” у површини од 3ха 53а 99ха, уписан<text:span text:style-name="T2">о</text:span> у зк. ул. бр. ... КО .... Из садржине решења Одељења за финансије при СО Сремска Митровица бр. 03-.../64 од ....1964. године, утврђено је да је на основу члана 82. тачка 12. Закона о надлежности општинских и среских народних одбора и њихових органа, а у вези члан<text:span text:style-name="T2">ом</text:span> 42. став 2. Закона о пољопривредном земљишном фонду општенародне имовине и додељивању земље пољопривредним организацијама, <text:span text:style-name="T2">из</text:span> домаћинства <text:span text:style-name="T13">В.В.</text:span> и <text:span text:style-name="T13">Б.</text:span> издв<text:span text:style-name="T2">ојен</text:span> вишак обрадивог земљишта преко неземљорадничког максимума и ун<text:span text:style-name="T2">ет</text:span> у пољопривредни земљишни фонд општенародне имовине, <text:span text:style-name="T2">и то</text:span> кч. бр. ... њива <text:span text:style-name="T2">3.</text:span> класе, ... њива <text:span text:style-name="T2">1.</text:span> класе “...” у површини од 3 ха 53 а 99 ха, уписана у зк.ул.бр. ... КО .... На основу утврђеног, првостепени орган је <text:span text:style-name="T2">решењем <text:s/>број 46-015777/2014 од 24.07.2015. године одбио захтев тужиље, уз образложење да</text:span> одредб<text:span text:style-name="T2">ом</text:span> члана 2. Закона о враћању одузете имовине и обештећењу није предвиђено право на враћање имовине одузете по основу Закона о пољопривредном земљишном фонду друштвене својине и додељивању земље пољопривредним организацијама. Тужени орган је оспореним решењем одбио жалбу тужиље изјављену против првостепеног решења, налазећи да је правилно и на закону засновано. </text:p>
      <text:p text:style-name="P13"/>
      <text:p text:style-name="P13"><text:tab/>Одредбом члана 2. Закона о враћању одузете имовине и обештећењу прописано је <text:span text:style-name="T2">да се право на враћање имовине по одредбама овог закона може остварити за имовину одузету применом прописа који су таксативно наведени од тачке 1. до тачке 41. тог члана.</text:span></text:p>
      <text:p text:style-name="P13"/>
      <text:p text:style-name="P13"><text:tab/>Имајући у виду <text:span text:style-name="T2">наведену</text:span> законску одредбу и утврђену чињеницу да је <text:s/><text:span text:style-name="T2">из</text:span> домаћинства <text:span text:style-name="T13">В.В.</text:span> издвојен вишак обрадивог земљишта преко неземљорадничког максимума и унет у пољопривредни земљишни фонд општенародне имовине применом члана 42. став 2. Закона о пољопривредном земљишном фонду опште народне имовине и додељивању земље пољопривредним организацијама, по оцени суда, правилан је закључак туженог органа да је правилно првостепени орган <text:span text:style-name="T2">оценио</text:span> да <text:span text:style-name="T2">нису испуњени законски услови за</text:span> враћање одузете имовине, односно обештећење, јер <text:span text:style-name="T2">предметно земљиште</text:span> <text:span text:style-name="T2">није</text:span> одузето применом прописа који су таксативно набројани од тачке 1. до тачке 41. у члану 2. Закона о враћању одузете имовине и обештећењу. </text:p>
      <text:p text:style-name="P13"/>
      <text:p text:style-name="P13"><text:tab/>Суд је ценио наводе тужбе, али имајући у виду изнето, налази да су исти без утицаја на другачије одлучивање у овој управној ствари. </text:p>
      <text:p text:style-name="P13"/>
      <text:p text:style-name="P13"><text:tab/>На основу изнетог, ценећи да оспореним решењем није повређен закон на штету тужиље, Управни суд је, применом одредбе члана 40. став 2. Закона о управним споровима, одлучио као у ставу 1. диспозитива пресуде. </text:p>
      <text:p text:style-name="P13"/>
      <text:p text:style-name="P13"><text:soft-page-break/><text:tab/>Имајући у виду да је тужба одбијена, суд је применом одредби члана 66., члана 67. и члана 74. Закона о управним споровима (“Службени гласник РС”, бр. 111/09) и сходном применом одредбе члана 153. став 1. Закона о парничном поступку (“Службени гласник РС”, бр. 72/11...55/14), одбио захтев тужиље за накнаду трошкова управног спора. </text:p>
      <text:p text:style-name="P13"/>
      <text:p text:style-name="P13"><text:tab/>Применом истих законских одредби и одредб<text:span text:style-name="T2">и</text:span> члана 154. и 162. Закона о парничном поступку суд је обавезао тужиљу да заинтересованом лицу на име накнаде трошкова управног спора исплати износ од <text:span text:style-name="T2">6.000,00</text:span> динара<text:span text:style-name="T5"> на име састава одговора на тужбу, са</text:span><text:span text:style-name="T10">гласно </text:span><text:span text:style-name="T11">тарифном броју 43.</text:span><text:span text:style-name="T10"> Тариф</text:span><text:span text:style-name="T11">е</text:span><text:span text:style-name="T10"> о наградама и накнадама трошкова за рад адвоката ("Службени гласник РС", бр. 121/12) </text:span><text:span text:style-name="T9">и опредељеном захтеву законског заступника заинтересованог лица</text:span><text:span text:style-name="T10">, </text:span><text:span text:style-name="T12">са законском затезном каматом од дана истека рока за добровољно извршење до коначне исплате, у складу са чл. 277. став 1. Закона о облигационим односима („Службени лист СФРЈ“, бр. 29/78...57/89 и „Службени лист СРЈ“, бр. 31/93...44/99).</text:span><text:span text:style-name="T5"> </text:span>Суд је нашао да је захтев за накнаду трошкова <text:span text:style-name="T2">поштарине</text:span> <text:span text:style-name="T2">неоснован,</text:span> јер није у складу са наведеном тарифом.</text:p>
      <text:p text:style-name="P16"/>
      <text:p text:style-name="P6">ПРЕСУЂЕНО У УПРАВНОМ СУДУ</text:p>
      <text:p text:style-name="P10"><text:span text:style-name="T5">Дана </text:span><text:span text:style-name="T2">20.10.2017.</text:span><text:span text:style-name="T5"> године, </text:span><text:span text:style-name="T8">III</text:span><text:span text:style-name="T5">-</text:span><text:span text:style-name="T2">4</text:span><text:span text:style-name="T8"> </text:span><text:span text:style-name="T5">У. </text:span><text:span text:style-name="T2">7614/16</text:span></text:p>
      <text:p text:style-name="P6"/>
      <text:p text:style-name="P5">Записничар<text:tab/><text:tab/><text:tab/><text:tab/><text:tab/><text:tab/> <text:s text:c="15"/>Председник већа-судија</text:p>
      <text:p text:style-name="P7"><text:span text:style-name="T2">Наташа Малинић,</text:span><text:span text:style-name="T2">с.р.</text:span><text:tab/><text:tab/><text:tab/><text:tab/> <text:s text:c="6"/>Гордана Сукновић Бојаџија,<text:span text:style-name="T2">с.р.</text:span></text:p>
      <text:p text:style-name="P12"/>
      <text:p text:style-name="P12"/>
      <text:p text:style-name="P17">За тачност отправка</text:p>
      <text:p text:style-name="P17">управитељ писарнице</text:p>
      <text:p text:style-name="P17">Дејан Ђурић</text:p>
      <text:p text:style-name="P17"/>
      <text:p text:style-name="P18">АЈ</text:p>
      <text:p text:style-name="P1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4</text:span><text:span text:style-name="MT1"> </text:span><text:span text:style-name="MT3">У. </text:span><text:span text:style-name="MT2">7614/1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11-11T10:47:04.65</dc:date>
    <meta:editing-duration>P1DT12H29M53S</meta:editing-duration>
    <meta:editing-cycles>280</meta:editing-cycles>
    <meta:generator>OpenOffice/4.1.1$Win32 OpenOffice.org_project/411m6$Build-9775</meta:generator>
    <meta:print-date>2017-11-16T11:06:40.15</meta:print-date>
    <dc:creator>Mirela Kostadinović</dc:creator>
    <meta:printed-by>Jelena Antonijević</meta:printed-by>
    <meta:document-statistic meta:table-count="0" meta:image-count="1" meta:object-count="0" meta:page-count="4" meta:paragraph-count="38" meta:word-count="1442" meta:character-count="9484"/>
  </office:meta>
</office:document-meta>
</file>