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0pt" fo:language="zxx" fo:country="none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size-complex="12pt"/>
    </style:style>
    <style:style style:name="T2" style:family="text">
      <style:text-properties fo:language="sr" fo:country="YU" style:font-size-complex="12pt"/>
    </style:style>
    <style:style style:name="T3" style:family="text">
      <style:text-properties fo:language="sh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1"> СУД </text:span></text:p>
      <text:p text:style-name="P1">5 У.13379/15</text:p>
      <text:p text:style-name="P10"><text:span text:style-name="T7">09.11</text:span><text:span text:style-name="T2">.</text:span><text:span text:style-name="T3">20</text:span><text:span text:style-name="T7">17</text:span><text:span text:style-name="T3">. године</text:span></text:p>
      <text:p text:style-name="P8">Б Е О Г Р А <text:span text:style-name="T9">Д</text:span></text:p>
      <text:p text:style-name="P11">У ИМЕ НАРОДА</text:p>
      <text:p text:style-name="P3"/>
      <text:p text:style-name="P3"/>
      <text:p text:style-name="P6"><text:tab/><text:tab/>Управни суд, у већу састављеном од судија: Живане Ђукановић, председника већа, Јелене Тишма-Јовановић и Љиљане Јевтић, чланова већа, са судским саветником Снежаном Николић, записничарем, одлучујући у управном спору по тужби тужиоца ''<text:span text:style-name="T4">А.А.</text:span><text:span text:style-name="T4">' ...</text:span>, са седиштем у ..., ул. ...<text:span text:style-name="T4">, </text:span>кога заступа пуномоћник Душан Џамић, адвокат из Новог Београда, ул. Гандијева 7/41, поднетој против туженог Министарства финансија Републике <text:span text:style-name="T4">Србије</text:span>, Пореске управе, Сектора за пореско-правне послове и координацију – Регионално<text:span text:style-name="T4">г</text:span> одељењ<text:span text:style-name="T4">а</text:span> за другостепени поступак Београд, чији је правни следбеник Министарство финансија Републике Србије,<text:span text:style-name="T6"> </text:span><text:span text:style-name="T4">Сектор за</text:span><text:span text:style-name="T6"> </text:span><text:span text:style-name="T4">другостепени порески и царински поступак - Одељење за другостепени порески поступак Београд, ради поништаја решења,</text:span><text:span text:style-name="T10"> </text:span>број: 300-47-04-00214/2015-<text:span text:style-name="T4">I1000 o</text:span>д 07.08.2015. године, у предмету пореза на добит предузећа, у нејавној седници већа, одржаној дана 09.11.2017. године, донео је</text:p>
      <text:p text:style-name="P6"/>
      <text:p text:style-name="P11">П Р Е С У Д У</text:p>
      <text:p text:style-name="P3"/>
      <text:p text:style-name="P3"/>
      <text:p text:style-name="P6"><text:tab/><text:tab/><text:span text:style-name="T4">I <text:s/></text:span>Тужба <text:span text:style-name="T10">СЕ УВАЖАВА, ПОНИШТАВА</text:span> решење Министарства финансија Републике <text:span text:style-name="T4">Србије,</text:span> Пореске управе, Сектора за пореско-правне послове и координацију – Регионално<text:span text:style-name="T4">г</text:span> одељењ<text:span text:style-name="T4">а</text:span> за другостепени поступак Београд, број: 300-47-04-00214/2015-<text:span text:style-name="T4">I1000 o</text:span>д 07.08.2015. године и предмет ВРАЋА надлежном органу на поновно одлучивање.</text:p>
      <text:p text:style-name="P6"><text:tab/><text:tab/><text:span text:style-name="T4">II <text:s text:c="3"/></text:span><text:span text:style-name="T10">ОБАВЕЗУЈЕ СЕ</text:span> <text:span text:style-name="T4">правни следбеник</text:span> тужен<text:span text:style-name="T4">ог</text:span> орган<text:span text:style-name="T4">а</text:span> Министарство финансија Републике Србије, Сектор за<text:span text:style-name="T10"> </text:span>другостепени порески и царински поступак <text:span text:style-name="T4">-</text:span> Одељење за другостепени <text:span text:style-name="T4">порески</text:span> поступак <text:span text:style-name="T4">Београд,</text:span> да тужиоцу <text:span text:style-name="T4">''А.А.''</text:span><text:span text:style-name="T4"> ...</text:span>, са седиштем у ..., ул. ... <text:span text:style-name="T4">,</text:span> накнади трошкове управног спора у износу од 13.540,00 динара, у року од 15 дана од дана пријема пресуде.</text:p>
      <text:p text:style-name="P6"/>
      <text:p text:style-name="P3">О б р а з л о ж е њ е</text:p>
      <text:p text:style-name="P3"/>
      <text:p text:style-name="P6"><text:tab/><text:tab/>Оспореним решењем одбијена је, као неоснована, жалба тужиоца изјављена на решење Министарства финансија Републике Србије, Пореске управе – Филијале Врачар, број: 47-00258/2013-0020-051 од 21.01.2015. године, којим је пореском обвезнику, овде тужиоцу, у поступку теренске контроле у циљу отклањања неправилности, у тачки 1. диспозитива утврђена непријављена обавеза пореза на добит предузећа за порески период од 01.01.2012. до 31.12.2012. године, у износу од <text:soft-page-break/>1.491.770,00 динара, као и камата за непријављену обавезу у износу од 321.731,88 динара, обрачуната закључно са 28.03.2014. године, те наложена уплата утврђене обавезе и камате до дана уплате на рачун број и са позивом на број ближе наведених у истој. Тачком 2. диспозитива нал<text:span text:style-name="T4">ожено</text:span> <text:span text:style-name="T4">ј</text:span>е тужиоцу да сам обрачуна и уплати камату од дана до када је у контроли обрачуната камата до дана уплате главног дуга у тачкама 1. - <text:s/>1. диспозитива тог решења. Према тачки 3. диспозитива тужилац је дужан да утврђене обавезе <text:span text:style-name="T4">у</text:span> тачкама 1. - 1. диспозитива тог решења спроведе у својим пословним књигама и другим прописаним евиденцијама. Према тачки 4. диспозитива рок за извршење решења је 15 дана од дана пријема тог решења, с тим што жалба не одлаже извршење истог. </text:p>
      <text:p text:style-name="P6"/>
      <text:p text:style-name="P6"><text:tab/><text:tab/>У тужби, поднетој Управном суду дана 18.09.2015. године, као и <text:span text:style-name="T4">поднеску</text:span> од 03.11.2015. године, тужилац оспорава законитост решења туженог органа из свих разлога предвиђених одредбом члана 24. Закона о управним споровима. Указује да је тужени орган погрешно применио пропис, односно параграф 55 МРС 16<text:span text:style-name="T4">-''Амортизација</text:span> средстава почиње када оно постане расположиво за коришћење...'', будући да у наведеној одредби није назначено да амортизација средстава отпочиње стављањем основног средстава у употребу, већ када оно постане расположиво за коришћење. Ниједним прописом отпочињањ<text:span text:style-name="T4">е</text:span> амортизације није условљено стављањем основног средства у употребу, како то погрешно тужени орган наводи. Током пореског управног поступка, тужилац је Пореској управи доставио читав низ доказа на околност употребе генератора у будућем пројекту термоелектране у ... у сарадњи са привредним друштвом ''<text:span text:style-name="T4">Б.Б.</text:span><text:span text:style-name="T4">'' <text:s/></text:span>и то давањем генератора у закуп или инвестиционим улагањем у будући пројекат термоелектране. Најзначајније је <text:span text:style-name="T4">то</text:span> што тужени није навео одредбом ког прописа се руководио у формулацији става да је амортизација основног средства условљена експлоатацијом истог у одређеном временском року по набавци, а истом аргументацијом се руководио у вези оспоравања права на одбитак претходног пореза у ранијем току поступка, поводом чега је Министарство финансија Републике Србије, мишљењем број: 413-00-00312/2014-04 од 10.12.2014. године, у потпуности негирало став првостепеног органа. Указује такође да <text:span text:style-name="T4">је погрешан</text:span> закључак туженог органа да се ради о отпису потраживања односно дела дуга, због чега се не признају трошкови на терет расхода, јер је тужилац своје потраживање наплатио путем факторинга у целости, али преко трећег лица, уз плаћање провизије. Сматра да <text:span text:style-name="T4">се </text:span>камате и друг<text:span text:style-name="T4">и</text:span> трошков<text:span text:style-name="T4">и</text:span> који проистичу из реализације <text:span text:style-name="T4">У</text:span>говора о факторингу, признају као расход у пореском билансу у износима исказаним у билансу успеха пореског обвезника у складу са МРС односно МСФИ, и прописима којима се уређује рачуноводство, а на основу пуноважног <text:span text:style-name="T4">У</text:span>говора о факторингу. Суштина је да продајом потраживања факторинг кућ<text:span text:style-name="T4">и</text:span> није извршен отпис потраживања, како наводи тужени, већ је искоришћен <text:span text:style-name="T4">један</text:span> од законом дозвољених начина за наплату потраживања путем продаје потраживања, а накнада факторинг кућ<text:span text:style-name="T4">и</text:span> представља легитиман финансијски расход, а не отпис дела потраживања. Факторинг уговори се и закључују управо да би се избегли дуг<text:span text:style-name="T4">и</text:span> и неизвесни судски спорови и трошкови повезани са њима, <text:span text:style-name="T4">а</text:span> ризик наплате се пребацује на фактора. Као и банке, факторинг куће су регистроване код НБС за пружање финансијских услуга и за то поседују посебну дозволу, а закључењем <text:span text:style-name="T4">У</text:span>говора о факторингу и продајом потраживања привредним субјектима је омогућено да брже дођу до обртних средстава и да ист<text:span text:style-name="T4">а</text:span> даље пласирају, што <text:span text:style-name="T4">скраћује</text:span> циклус обрта капитала. Сви трошкови који настају у трансакцијама са финансијским институцијама, <text:soft-page-break/>представљају расход за корисника финансијских услуга и приход за финансијску институцију. Битно је истаћи да није прописано да се камат<text:span text:style-name="T4">е</text:span> и провизије плаћене на име факторинга сматрају отписом потраживања, па није јасно на основу чега је порески орган дошао до оваквог закључка. Позивање првостепеног органа на члан 16. став 1. Закона о порезу на добит правних лица је погрешно, јер у конкретном случају нема отписа потраживања. Указао је и да је тужилац као купац солидарни јемац пореском обвезнику пореза на пренос апсолутних права продавцу ''<text:span text:style-name="T4">В.В.</text:span><text:span text:style-name="T4">'', </text:span>по основу <text:span text:style-name="T4">У</text:span>говора о купопродаји непокретности, овереног пред Првим основним судом у Београду, под Ов.И.бр.... дана 18.10.2011. године и по основу решења насловног органа, број: 413/1-815/11 од 16.12.2011. године, <text:span text:style-name="T4">те да је</text:span> као солидарни јемац, платио порез на пренос апсолутних права у износу од 6.361.250,00 динара. Међутим, у конкретном случају, како је тужилац солидарни јемац, јер је ту обавезу на себе преузео уговором, Пореска управа је, у складу са чланом 42. став 2. Закона о порезима на имовину, овлашћена да потражује пореску обавезу и од тужиоца као купца и од ''<text:span text:style-name="T4">В.В.</text:span><text:span text:style-name="T4">'' </text:span>као продавца, по слободној оцени и слободном избору и то без претходног покушаја да се намири од продавца ''<text:span text:style-name="T4">В.В.</text:span><text:span text:style-name="T4">''. </text:span>То значи и да их законодавац постављ<text:span text:style-name="T4">а</text:span> у истоветну позицију и даје им исти порески статус, <text:span text:style-name="T4">односно да је</text:span> солидарни јемац дужник истог реда са пореским обвезником. Стога је првостепени орган погрешио када је заузео став <text:s/>да се у конкретном случају ради о недокументованим трошковима. <text:s/><text:span text:style-name="T4">Т</text:span>ужилац је поступао у складу са <text:span text:style-name="T4">У</text:span>говором о купопродаји непокретности, Ов.И.бр.... од 18.10.2011.године, којим је на себе преузео обавезу измирења пореза на пренос апсолутних права и на основу решења ПУ Врачар, број: 413/1-815/11 од 16.11.2011. године, којим је означен као солидарни дужник – односно дужник истог ранга као и порески обвезник, а управо из разлога што је на себе уговором преузео обавезу плаћања пореза. Са тих и других у тужби ближе наведених разлога, предлаже да суд уважи тужбу и поништи оспорено решење, као и да обавеже тужени орган да тужиоцу накнади трошкове за састав тужбе по АТ у износу од 11.250,00 динара, за таксу на тужбу и одлуку по ТТ, као и за састав поднеска од 03.11.2015. године у износу од 11.250,00 динара.</text:p>
      <text:p text:style-name="P6"><text:s/></text:p>
      <text:p text:style-name="P6"><text:tab/><text:tab/>У одговору на тужбу, тужени орган остао је у свему при разлозима наведеним у образложењу оспореног решења и предложио је да суд тужбу одбије.</text:p>
      <text:p text:style-name="P6"/>
      <text:p text:style-name="P6"/>
      <text:p text:style-name="P6"><text:tab/><text:tab/>По оцени навода у тужби, одговора на тужбу и списа предмета ове управне ствари, решавајући без одржавања усмене расправе, у смислу члана 33. став 2. Закона о управним споровима, Управни суд је нашао да је тужба основана.</text:p>
      <text:p text:style-name="P6"/>
      <text:p text:style-name="P6"><text:tab/><text:tab/>Из образложења оспореног решења и списа предмета ове управне ствари произлази да је тужени орган у поступку, који је претходио доношењу оспореног решења, утврдио да су пореском обвезнику, овде тужиоцу, према налазу првостепеног органа оспорени трошкови амортизације исказани на конту 540-трошкови амортизације, обрачунати на основно средство – електрични генератор <text:span text:style-name="T4">PS 320.000 KVA, UN 6300V IN 2930A, cos/f, 0,8 F, 50 Hz, </text:span>купљен од добављача ''<text:span text:style-name="T4">Б.Б.'' </text:span><text:s/>из ...., по рачуну број: .../2012 од 06.12.2012. године, на укупан износ од 27.517.184,64 динара (накнада без ПДВ-а <text:span text:style-name="T4">је</text:span> исказана у износу од 23.319.648,00 динара и ПДВ у износу од 4.197.536,64 динара). По оцени туженог органа правилно су ожалбеним решењем тужиоцу оспорени трошкови амортизације у наведеном износу, с обзиром да су исти <text:soft-page-break/>обрачунати на основно средство које у контролисаном пореском периоду није стављено у функцију – употребу. Такође су тужиоцу у контролисаном пореском периоду, оспорени <text:span text:style-name="T4">и</text:span> други финансијски расходи у износу од 5.350.000,00 динара, а из разлога што је контролом утврђено да <text:span text:style-name="T4">је</text:span> тужилац трошкове провизије који су настали по основу <text:span text:style-name="T4">У</text:span>говора о факторингу са факторинг фирмом <text:span text:style-name="T4">''Г.Г.'', </text:span>погрешно књижио на конту <text:span text:style-name="T4">5699-Други</text:span> финансијски расходи, уместо на конту 579-<text:span text:style-name="T4">О</text:span>стали непословни и ванредни расходи, с обзиром да наведени трошкови по својој суштини представљају трошкове друге фирме, односно пореског обвезника ''<text:span text:style-name="T4">Б.Б.'' </text:span>На основу изнетог, тужиоцу нису признати наведени трошкови у пореском билансу за 2012. годину из разлога, што се наведени трошкови који су настали по основу купопродаје потраживања факторинга <text:span text:style-name="T4">купцу</text:span> <text:span text:style-name="T4">''Г.Г.'' </text:span>, не сматрају признатим расходима у смислу одредбе члана 16. став 1. тач. 1.-3. Закона о порезу на добит правних лица. По оцени туженог органа, <text:span text:style-name="T4">тужиоцу </text:span>су правилно оспорени наведени трошкови у пореском билансу за 2012. годину, с обзиром да исказани трошкови по својој суштини не представљају трошкове факторинга, већ да исти представљају трошков<text:span text:style-name="T4">е</text:span> отписа вредности појединачних потраживања, зашта <text:span text:style-name="T4">тужилац</text:span> није испунио прописане законске услове за отпис наведеног потраживања, а то је услов из члана 16. став 1. тачка 3. Закона о порезу на добит правних лица, којим је прописано, <text:span text:style-name="T4">д</text:span>а се на терет расхода признаје отпис вредности појединачних потраживања, осим потраживање из чл. 7а став 1. тачка 2. овог закона, под условом: да се несумњиво докаже да су та потраживања претходно била укључена у приходе обвезника (1); да је то потраживање у књигама обвезника отписано као ненаплативо (2) и да је порески обвезник пружио доказе о неуспелој наплати тих потраживања судским путем (3). Поред наведеног, износ пореза на пренос апсолутних права кој<text:span text:style-name="T4">и</text:span> је тужилац као солидарни дужник уплатио по решењу пореског органа уместо продавца као законског дужника наведене пореске обавезе, не може се признати у расходе у пореском билансу пореског обвезника, из разлога што наведени трошак има третман зависно<text:span text:style-name="T4">г</text:span> трошка набавке наведене непокретности, а не трошак пореза на пренос апсолутних права, имајући у виду да је обвезник наведеног пореза по закону продавац – предузеће ''<text:span text:style-name="T4">В.В.'' </text:span>, из ..., а не купац непокретности ''<text:span text:style-name="T4">Г.Г.' </text:span>, без обзира што је закљученим <text:span text:style-name="T4">У</text:span>говором о продаји непокретности продавац своју законску обавезу пренео на купца. </text:p>
      <text:p text:style-name="P6"/>
      <text:p text:style-name="P6"><text:tab/><text:tab/><text:span text:style-name="T4">Суд налази да су</text:span> првостепено и оспорено решење у овом предмету донети у поновном поступку, након што је тужени орган својим решењем, број: 300-47-04-00527/2014-<text:span text:style-name="T4">I</text:span>1000 од 29.09.2014. године, у ставу <text:span text:style-name="T4">I</text:span> диспозитива <text:span text:style-name="T4">одбио жалбу на</text:span> првостепено решење од 29.04.2014. године у делу под тачком 1., 2. диспозитива и у делу тачке 4. и 5., који се односи на тачку 1. и 2. диспозитива решења, док је у ставу <text:span text:style-name="T4">II</text:span> диспозитива наведено решење поништио у делу под тачком 3. диспозитива и у делу тачке 4. и 5. који се односи на тачку 3. диспозитива и списе предмета ове управне ствари вратио првостепеном органу на поновни поступак и одлучивање. <text:span text:style-name="T4">Међутим,</text:span> како је тужилац <text:span text:style-name="T4">другом </text:span>тужбом оспорио решење туженог од 29.09.2014. године <text:span text:style-name="T4">која</text:span> је у <text:span text:style-name="T4">овоме</text:span> суду заведена под бројем 5 У.14903/14, <text:span text:style-name="T4">а</text:span> одлучујући по <text:span text:style-name="T4">кој</text:span>ој <text:span text:style-name="T4">је </text:span>суд дана 09.11.2017. године, донео пресуду којом је тужба уважена, поништено оспорено решење у ставу <text:span text:style-name="T4">I</text:span> диспозитива и предмет враћен управним органима на поновно одлучивање, <text:span text:style-name="T4">те</text:span> како се у том предмету оспорава обавеза пореза на додату вредност за период од 01.01.2012. до 30.04.2013. године и пореза на добит правног лица за 2012. годину, то од решења управних органа у односу на те пореске обавезе у извршењу <text:soft-page-break/>пресуде Управног суда 5 У.14903/14, зависи и утврђивање дела пореске обавезе за исти период у предмету 5 У.13379/15, због чега је суд одлучио као у диспозитиву ове пресуде.</text:p>
      <text:p text:style-name="P6"/>
      <text:p text:style-name="P6"><text:tab/><text:tab/>С обзиром да је оспорено решење поништено, Управни суд је одлучио без одржавања усмене расправе, у смислу одредбе члана 33. став 2. Закона о управним споровима.</text:p>
      <text:p text:style-name="P6"/>
      <text:p text:style-name="P6"><text:tab/><text:tab/>Са изнетих разлога, налазећи да је оспореним решењем повређен закон на штету тужиоца, Управни суд је одлучио као у ставу <text:span text:style-name="T4">I</text:span> диспозитива ове пресуде, на основу члана 40. став 2. и члана 42. став 1. Закона о управним споровима (''Службени гласник РС'', бр. 111/09), с тим што су примедбе и правна схватања суда изнети у овој пресуди обавезујући за тужени орган, у смислу члана 69. став 2. истог закона. <text:s text:c="2"/></text:p>
      <text:p text:style-name="P8"/>
      <text:p text:style-name="P9"><text:tab/><text:tab/><text:span text:style-name="T8">Одлучујући о захтеву тужиоца за накнаду трошкова управног спора, које је у тужби определио, Управни суд је, применом одредаба чл. 66. и 67. Закона о управним споровима, а у вези са члановима 150., 153., 154. и 163. став 1. и 2. Закона о парничном поступку (''Службени гласник РС'', бр. 72/11 и 55/14), која се сходно примењује на основу члана 74. ЗУС-а, имајући у виду вредност спора, у складу са одредбама чл. 1. и 15., Тарифног броја 42. у вези са Тарифним бројем 13. став 1. Тарифе о наградама и накнадама трошкова за рад адвоката (''Службени гласник РС'', бр. 121/12), досудио трошкове на име састава тужбе у износу од 11.250,00 динара, те применом одредбе чл. 52. став 1., у вези са Тарифним бројем 28. и Тарифним бројем 29. Закона о судским таксама (''Службени гласник РС'', бр. 28/94...93/14), на име судске таксе за тужбу досудио износ од 390,00 динара, као и на име судске таксе за пресуду у износу од 1.900,00 динара, па је одлучио као у ставу II диспозитива ове пресуде. Суд притом тужиоцу није признао трошкове не име састава поднеска од 03.11.2015. године, будући да исти није био нужан.</text:span></text:p>
      <text:p text:style-name="P6"/>
      <text:p text:style-name="P3">ПРЕСУЂЕНО У УПРАВНОМ СУДУ</text:p>
      <text:p text:style-name="P3">дана 09.11.2017. године, 5 У.13379/15</text:p>
      <text:p text:style-name="P7"/>
      <text:p text:style-name="P6">Записничар <text:s text:c="76"/>Председник већа-судија</text:p>
      <text:p text:style-name="P4">Снежана Николић,<text:span text:style-name="T4">с.р.</text:span> <text:s text:c="57"/>Живана Ђукановић,<text:span text:style-name="T4">с.р.</text:span></text:p>
      <text:p text:style-name="P6"/>
      <text:p text:style-name="P5">За тачност отправка</text:p>
      <text:p text:style-name="P5">Управитељ писарнице</text:p>
      <text:p text:style-name="P12">Дејан Ђурић</text:p>
      <text:p text:style-name="P12"/>
      <text:p text:style-name="P13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 У.13379/15</text:p>
        <text:p text:style-name="Header"><text:tab/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5H32M21S</meta:editing-duration>
    <meta:editing-cycles>17</meta:editing-cycles>
    <meta:generator>OpenOffice/4.1.1$Win32 OpenOffice.org_project/411m6$Build-9775</meta:generator>
    <dc:title>template upravni BGDnovi2</dc:title>
    <dc:date>2019-10-20T13:17:40.12</dc:date>
    <dc:creator>Milka Babić</dc:creator>
    <meta:printed-by>Javorka Zdravković</meta:printed-by>
    <meta:print-date>2017-11-15T13:39:00.79</meta:print-date>
    <meta:document-statistic meta:table-count="0" meta:image-count="1" meta:object-count="0" meta:page-count="5" meta:paragraph-count="31" meta:word-count="2292" meta:character-count="150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7"/>
  </office:meta>
</office:document-meta>
</file>