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size="12pt" fo:language="sr" fo:country="YU" fo:font-weight="normal" style:font-size-asian="12pt" style:font-weight-asian="normal" style:font-weight-complex="normal"/>
    </style:style>
    <style:style style:name="T12" style:family="text">
      <style:text-properties fo:font-size="12pt" fo:language="zxx" fo:country="none" fo:font-weight="normal" style:font-size-asian="12pt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style:font-name="Times New Roman" fo:language="zxx" fo:country="none" fo:font-weight="normal" style:font-weight-asian="normal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language="zxx" fo:country="none" style:text-underline-style="none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628cm" svg:y="0cm" svg:width="2.388cm" svg:height="3.498cm" draw:z-index="0"><draw:image xlink:href="Pictures/20000008000025BE000037D1656C127C.svm" xlink:type="simple" xlink:show="embed" xlink:actuate="onLoad"/></draw:frame>Р<text:span text:style-name="T1">епублика Србија</text:span></text:p>
      <text:p text:style-name="Standard"><text:span text:style-name="T3"><text:s text:c="2"/>УПРАВНИ</text:span><text:span text:style-name="T8"> СУД </text:span></text:p>
      <text:p text:style-name="P5"><text:s text:c="4"/><text:span text:style-name="T1">19</text:span> <text:span text:style-name="T1">У 1311</text:span><text:span text:style-name="T1">9</text:span><text:span text:style-name="T1">/15</text:span></text:p>
      <text:p text:style-name="P4"><text:span text:style-name="T5">19</text:span><text:span text:style-name="T5">.</text:span><text:span text:style-name="T5">10</text:span><text:span text:style-name="T5">.</text:span><text:span text:style-name="T10">20</text:span><text:span text:style-name="T5">17</text:span><text:span text:style-name="T10">. године</text:span></text:p>
      <text:p text:style-name="P3"><text:s text:c="5"/>Б <text:span text:style-name="T1">е о г р а д</text:span></text:p>
      <text:p text:style-name="P3"/>
      <text:p text:style-name="P6">У ИМЕ НАРОДА</text:p>
      <text:p text:style-name="P6"/>
      <text:p text:style-name="P6"/>
      <text:p text:style-name="P7"><text:span text:style-name="T18"><text:tab/><text:tab/></text:span><text:span text:style-name="T11">Управни суд, у већу састављеном од судија: </text:span><text:span text:style-name="T13">Гордане Џакула,</text:span><text:span text:style-name="T11"> председника већа, Радојке Маринковић</text:span><text:span text:style-name="T13"> и Павела Јонаша</text:span><text:span text:style-name="T11">, чланова већа, са судским саветником </text:span><text:span text:style-name="T13">Михајлом Ралићем</text:span><text:span text:style-name="T11">, записничарем, </text:span><text:span text:style-name="T12">одлучујући</text:span><text:span text:style-name="T11"> у управном спору по тужби туж</text:span><text:span text:style-name="T13">иоца ''</text:span><text:span text:style-name="T12">А.А.</text:span><text:span text:style-name="T13">'' из ..., </text:span><text:span text:style-name="T12">ул. ...</text:span><text:span text:style-name="T13">бр. ..., </text:span><text:span text:style-name="T12">чији је</text:span><text:span text:style-name="T13"> пуномоћник Драгана Срећковић, адвокат из Младеновца, Краља Александра Обреновића бр. 55/1, <text:s/>против решењ</text:span><text:span text:style-name="T12">а</text:span><text:span text:style-name="T13"> број: 300-433-</text:span><text:span text:style-name="T12">16</text:span><text:span text:style-name="T13">-0</text:span><text:span text:style-name="T12">1252</text:span><text:span text:style-name="T13">/2015-I1000 од 27.07.2015. године туженог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Београд, у предмету пореск</text:span><text:span text:style-name="T12">ом</text:span><text:span text:style-name="T13">, у нејавној седници већа, одржаној дана </text:span><text:span text:style-name="T12">19</text:span><text:span text:style-name="T13">.</text:span><text:span text:style-name="T12">10</text:span><text:span text:style-name="T13">.2017. године, донео је </text:span></text:p>
      <text:p text:style-name="P9"/>
      <text:p text:style-name="P11">П Р Е С У Д У</text:p>
      <text:p text:style-name="P10"/>
      <text:p text:style-name="P10"/>
      <text:p text:style-name="P16"><text:span text:style-name="T6"><text:tab/>Тужба </text:span><text:span text:style-name="T7">СЕ </text:span><text:span text:style-name="T2">УВАЖАВА, ПОНИШТАВА </text:span><text:span text:style-name="T4">решење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Београд, број: <text:s/>300-433-16-01252/2015-I1000 од 27.07.2015. године и предмет </text:span><text:span text:style-name="T2">ВРАЋА</text:span><text:span text:style-name="T4"> надлежном органу на поновно одлучивање. <text:s text:c="2"/></text:span></text:p>
      <text:p text:style-name="P18"><text:s text:c="10"/></text:p>
      <text:p text:style-name="P11">О б р а з л о ж е њ е</text:p>
      <text:p text:style-name="P12"><text:tab/></text:p>
      <text:p text:style-name="P12"/>
      <text:p text:style-name="P16"><text:span text:style-name="T9"><text:tab/>Оспореним </text:span><text:span text:style-name="T4">решењем одбијена је, као неоснована, жалба тужиоца изјављена против решења Министарства финансија Републике Србије, Пореске управе, Филијале Младеновац, број: 070-433-16-03549/2015 од 24.04.2015. године, којим је тужиоцу одређена привремена мера обезбеђења наплате пореског потраживања у принудној наплати из новчаних средстава – забрана пореском обвезнику да новчане обавезе које има према трећим лицима измирује уговарањем промене поверилаца, односно дужника у одређеном облигационом односу (асигнација, цесија и др.), пребијањем (компензација) и на други начин у складу са законом, ради обезбеђења наплате пореског потраживања после почетка поступка принудне наплате из новчаних средстава пореског обвезника на његовим рачунима, на основу извршног решења <text:s/>Министарства финансија Републике Србије, Пореске управе, Филијале Младеновац о </text:span><text:span text:style-name="T4">принудној наплати из новчаних средстава са рачуна пореског обвезаника број: 070-433-</text:span><text:soft-page-break/><text:span text:style-name="T4">05-03549/2015 од 24.04.2015. године.</text:span></text:p>
      <text:p text:style-name="P18"><text:tab/>У тужби поднетој Управном суду дана 11.09.2015. године, тужилац побија законитост оспореног решења због <text:span text:style-name="T1">повреде поступка, нетачно и</text:span> непотпуно утврђеног чињеничног стања и погрешне примене материјалног права. Указује да <text:span text:style-name="T1">тужени <text:s/>орган</text:span> доносећи оспорено решење, није применио одредбе члана 20. став 4. Закона о пореском поступку и пореској администрацији и није поступио у складу са чланом 167. Закона о стечају, који се у конкретном случају мора применити на пореског обвезника као што је тужилац, над којим је поступак стечаја окончан усвајањем <text:span text:style-name="T1">П</text:span>лана реорганизације <text:span text:style-name="T1">од стране Привредног суда у Београду решењем 50 Ст..../2010 од 24.06.2011.године</text:span>, <text:span text:style-name="T1">као једино стварно и месно надлежног суда у поступку стечаја над тужиоцем. Наведено јер <text:s/>П</text:span>лан реорганизације <text:span text:style-name="T1">представља једини извршни наслов у периоду спровођења истог.</text:span> Са изнетих разлога, предлаже да суд уважи тужбу, поништи оспорено решење и врати на поновно одлучивање. </text:p>
      <text:p text:style-name="P15"><text:span text:style-name="T1"><text:tab/></text:span>У одговору на тужбу, <text:span text:style-name="T1">тужени орган је остао</text:span> при разлозима <text:span text:style-name="T1">из образложења</text:span> оспорено<text:span text:style-name="T1">г</text:span> решењ<text:span text:style-name="T1">а</text:span> и предлаж<text:span text:style-name="T1">ио</text:span> да суд тужбу одбије <text:span text:style-name="T1">као неосновану.</text:span> </text:p>
      <text:p text:style-name="P8"><text:span text:style-name="T1"><text:tab/><text:tab/></text:span>Решавајући овај управни спор без <text:span text:style-name="T1">одр</text:span>жавања усмене расправе, сагласно одредби чл<text:span text:style-name="T1">ана</text:span> 33. ст<text:span text:style-name="T1">ав</text:span> 2. Закона о управним споровима (''Сл<text:span text:style-name="T1">ужбени</text:span> гласник РС'' бр. 111/09), <text:span text:style-name="T1">будући да је предмет спора такав да очигледно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у складу са чланом 41. став 1. истог закона, Управни суд је, оценом навода тужбе, одговора на тужбу и списа предмета ове управне ствари, нашао да <text:s/>је тужба <text:s/>основана.</text:span></text:p>
      <text:p text:style-name="P17"><text:tab/><text:tab/>Према образложењу оспореног решења тужени орган наводи да је против првостепеног решења од 24.04.2015.године тужилац изјавио жалбу 04.05.2015.године и допуну жалбе од 18.05.2015.године и да је тужени након што је испитао наводе жалбе, ожалбеног решења и списе предмета одлучио као у диспозитиву, с обзиром да је по налажењу туженог ожалбено решење донето правилном применом прописа на правилно и потпуно утврђено чињенично стање. </text:p>
      <text:p text:style-name="P8"><text:span text:style-name="T1"><text:tab/><text:tab/> Међутим, по налажењу Управног суда, не може се прихватити као правилна оцена туженог да је првостепено решење од 24.04.2015. године којим се тужиоцу одређује привремена мера, правилно и на закону засновано. Ово стога што у образложењу оспореног решења није дата оцена навода жалбе тужиоца да је првостепени порески орган ожалбеним решењем повредио поступак, јер је решење за које тражи привремену меру донето истог датума кад и решење о принудној наплати, као и да је ожалбено решење првостепени орган донео без упуштања у конкретан случај не примењујући одредбу члана 20. став 4. Закона о пореском поступку и пореској администрацији. Тужени орган је ове наводе из жалбе тужиоца истакао у образложењу оспореног решења, али их није оценио. Такође и</text:span><text:span text:style-name="T14">з списа предмета </text:span><text:span text:style-name="T1">произлази да се у списима налази жалба тужиоца од 04.05.2015.године, али не и допуна жалбе од 18.05.2015.године, коју тужени наводи у образложењу оспореног решења. </text:span><text:span text:style-name="T1">Поред наведеног, у списима предмета се налази изјава законског заступника тужиоца са усмене расправе одржане 15.05.2015.године пред првостепеним органом у поступку по жалби, чију садржину тужени није навео у образложењу оспореног решења нити је дао оцену навода изјаве тужиоца.</text:span></text:p>
      <text:p text:style-name="P8"><text:tab/><text:tab/>С обзиром да <text:s/>образложење оспореног решења <text:span text:style-name="T1">не </text:span>садржи оцену навода <text:soft-page-break/>тужиочеве жалбе, у смислу одредбе члана 235. став 2. Закона о општем управном поступку, („Службени лист СРЈ” бр. 33/97 и 31/01 „Службени гласник РС” бр. 30/10), <text:span text:style-name="T1">као и да се у списима предмета не налази допуна жалбе од 18.05.2015. године, коју тужени наводи у образложењу оспореног решења, то</text:span> <text:span text:style-name="T1">по налажењу суда </text:span>из разлога образложења оспореног решења и стања списа предмета, не произлази одлука као у диспозитиву, због чега је по оцени суда оспорено решење донето уз повреде одредаба члана 235. став 2. <text:s/>у вези са чланом <text:s/>199. став 2. Закона о општем управном поступку<text:span text:style-name="T1">.</text:span></text:p>
      <text:p text:style-name="P8"><text:span text:style-name="T1"><text:tab/><text:tab/></text:span><text:span text:style-name="T15">Полазећи од изнетог и одредбе члана 33. став 2. </text:span><text:span text:style-name="T17">Закона о управним споровима</text:span><text:span text:style-name="T16">, </text:span><text:span text:style-name="T15">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 ако странке на то изр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 што је одлука суда у предметној управној ствари заснована на утврђеном постојању повреда правила поступка од стране туженог органа, које су од утицаја на законитост оспореног решења, а које је тужени орган дужан да отклони у поновном поступку одлучивања по жалби.</text:span></text:p>
      <text:p text:style-name="P17"><text:tab/><text:tab/>Са изнетих разлога, <text:span text:style-name="T6">налазећи да је оспореним решењем повређен закон на штету тужи</text:span><text:span text:style-name="T1">оца</text:span><text:span text:style-name="T6">, </text:span>Управни суд је <text:span text:style-name="T6">на основу </text:span>одредбе чл<text:span text:style-name="T1">ана</text:span> 40. став 2. и 42. став 1. Закона о управним споровима, одлучио као у<text:span text:style-name="T6"> диспозитив</text:span><text:span text:style-name="T1">у</text:span> пресуде, <text:span text:style-name="T1">с тим што су примедбе суда изнете у овој пресуди обавезујуће за тужени орган у смислу одредбе члана 69. став 2. истог закона. </text:span></text:p>
      <text:p text:style-name="P17"/>
      <text:p text:style-name="P13">ПРЕСУЂЕНО У УПРАВНОМ СУДУ </text:p>
      <text:p text:style-name="P19"><text:span text:style-name="T6">Дана </text:span><text:span text:style-name="T1">19</text:span><text:span text:style-name="T1">.</text:span><text:span text:style-name="T1">10</text:span><text:span text:style-name="T1">.2017.</text:span><text:span text:style-name="T6"> године, </text:span><text:span text:style-name="T1">19</text:span><text:span text:style-name="T1"> У 1311</text:span><text:span text:style-name="T1">9</text:span><text:span text:style-name="T1">/15</text:span></text:p>
      <text:p text:style-name="P11"/>
      <text:p text:style-name="P14">Записничар <text:s text:c="72"/>Председник већа-судија</text:p>
      <text:p text:style-name="P22">Михајло Ралић, <text:span text:style-name="T1">с.р.</text:span><text:tab/><text:tab/><text:tab/><text:tab/><text:tab/> <text:s text:c="4"/>Гордана Џакула, <text:span text:style-name="T1">с.р.</text:span></text:p>
      <text:p text:style-name="P23"/>
      <text:p text:style-name="P23"/>
      <text:p text:style-name="P20">За тачност отправка</text:p>
      <text:p text:style-name="P20">Управитељ писарнице</text:p>
      <text:p text:style-name="P20">Дејан Ђурић</text:p>
      <text:p text:style-name="P21"/>
      <text:p text:style-name="P24">СМ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9</text:span><text:span text:style-name="MT1"> У 1311</text:span><text:span text:style-name="MT1">9</text:span><text:span text:style-name="MT1">/15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3:12:33.29</meta:creation-date>
    <meta:editing-duration>PT5H2M32S</meta:editing-duration>
    <meta:editing-cycles>26</meta:editing-cycles>
    <meta:generator>OpenOffice/4.1.1$Win32 OpenOffice.org_project/411m6$Build-9775</meta:generator>
    <dc:title>template upravni BGD</dc:title>
    <dc:date>2019-10-20T12:52:12.62</dc:date>
    <dc:creator>Milka Babić</dc:creator>
    <meta:printed-by>Sanja Mitović</meta:printed-by>
    <meta:print-date>2017-11-08T08:33:09.42</meta:print-date>
    <meta:document-statistic meta:table-count="0" meta:image-count="1" meta:object-count="0" meta:page-count="3" meta:paragraph-count="31" meta:word-count="1069" meta:character-count="732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3:12:33.29"/>
  </office:meta>
</office:document-meta>
</file>