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3" style:family="paragraph" style:parent-style-name="Standard">
      <style:paragraph-properties fo:margin-top="0in" fo:margin-bottom="0in" fo:line-height="100%"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7" style:family="paragraph" style:parent-style-name="Standard">
      <style:paragraph-properties fo:margin-top="0in" fo:margin-bottom="0in" fo:line-height="100%" fo:text-align="justify" style:justify-single-word="false"/>
      <style:text-properties style:font-name="Times New Roman" fo:font-weight="bold" style:font-weight-asian="bold" style:font-weight-complex="bold"/>
    </style:style>
    <style:style style:name="P8" style:family="paragraph" style:parent-style-name="Standard">
      <style:paragraph-properties fo:margin-top="0in" fo:margin-bottom="0in" fo:line-height="100%" fo:text-align="justify" style:justify-single-word="false"/>
      <style:text-properties style:font-name="Times New Roman" fo:language="zxx" fo:country="none" fo:font-weight="bold" style:font-weight-asian="bold" style:font-weight-complex="bold"/>
    </style:style>
    <style:style style:name="P9" style:family="paragraph" style:parent-style-name="Standard">
      <style:paragraph-properties fo:margin-top="0in" fo:margin-bottom="0in" fo:line-height="100%" fo:text-align="justify" style:justify-single-word="false"/>
      <style:text-properties fo:font-size="12pt" fo:language="zxx" fo:country="none" style:font-size-asian="12pt" style:font-size-complex="12pt"/>
    </style:style>
    <style:style style:name="P10" style:family="paragraph" style:parent-style-name="Standard">
      <style:paragraph-properties fo:margin-top="0in" fo:margin-bottom="0in" fo:line-height="100%" fo:text-align="justify" style:justify-single-word="false"/>
      <style:text-properties fo:font-weight="normal" style:font-weight-asian="normal"/>
    </style:style>
    <style:style style:name="P11"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12" style:family="paragraph" style:parent-style-name="Standard">
      <style:paragraph-properties fo:margin-top="0in" fo:margin-bottom="0in" fo:line-height="100%" fo:text-align="justify" style:justify-single-word="false"/>
    </style:style>
    <style:style style:name="P13" style:family="paragraph" style:parent-style-name="Standard">
      <style:paragraph-properties fo:margin-left="0in" fo:margin-right="0in" fo:margin-top="0in" fo:margin-bottom="0in" fo:line-height="100%" fo:text-align="center" style:justify-single-word="false" fo:text-indent="0in" style:auto-text-indent="false" fo:background-color="#ffffff">
        <style:background-image/>
      </style:paragraph-properties>
      <style:text-properties style:font-name="Times New Roman" fo:font-weight="normal" style:font-weight-asian="normal" style:font-weight-complex="normal"/>
    </style:style>
    <style:style style:name="P14"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weight="bold" style:font-weight-asian="bold" style:font-weight-complex="bold"/>
    </style:style>
    <style:style style:name="P15"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language="en" fo:country="US" fo:font-weight="bold" style:font-weight-asian="bold" style:font-name-complex="Times New Roman" style:font-weight-complex="bold"/>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style:style>
    <style:style style:name="P17" style:family="paragraph" style:parent-style-name="Standard">
      <style:paragraph-properties fo:margin-left="0in" fo:margin-right="0in" fo:margin-top="0in" fo:margin-bottom="0in" fo:line-height="100%" fo:text-align="start"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fo:font-weight="bold" style:font-weight-asian="bold"/>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3"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24"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5"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6"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7"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8"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29" style:family="paragraph" style:parent-style-name="Standard">
      <style:paragraph-properties fo:line-height="100%" fo:text-align="justify" style:justify-single-word="false" fo:background-color="transparent">
        <style:background-image/>
      </style:paragraph-properties>
      <style:text-properties fo:font-size="12pt" fo:language="sr" fo:country="YU" style:font-size-asian="12pt" style:font-size-complex="12pt"/>
    </style:style>
    <style:style style:name="P30" style:family="paragraph" style:parent-style-name="Standard" style:master-page-name="First_20_Page">
      <style:paragraph-properties fo:margin-top="0in" fo:margin-bottom="0in" fo:line-height="100%" fo:text-align="justify"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2" style:family="text">
      <style:text-properties style:font-name="Times New Roman" fo:font-size="12pt" fo:language="zxx" fo:country="none" style:font-size-asian="12pt" style:font-size-complex="12pt" style:font-weight-complex="normal"/>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sr" fo:country="YU" fo:font-weight="bold" style:font-size-asian="12pt" style:font-weight-asian="bold" style:font-name-complex="Times New Roman" style:font-size-complex="12pt" style:font-weight-complex="bold"/>
    </style:style>
    <style:style style:name="T5" style:family="text">
      <style:text-properties style:font-name="Times New Roman" fo:font-size="12pt" fo:language="sr" fo:country="YU" style:font-size-asian="12pt" style:font-size-complex="12pt" style:font-weight-complex="normal"/>
    </style:style>
    <style:style style:name="T6" style:family="text">
      <style:text-properties style:font-name="Times New Roman" fo:font-size="12pt" fo:language="en" fo:country="US" fo:font-weight="normal" style:font-size-asian="12pt" style:font-weight-asian="normal" style:font-size-complex="12pt" style:font-weight-complex="normal"/>
    </style:style>
    <style:style style:name="T7" style:family="text">
      <style:text-properties style:font-name="Times New Roman" fo:language="zxx" fo:country="none" fo:font-weight="normal" style:font-weight-asian="normal" style:font-weight-complex="normal"/>
    </style:style>
    <style:style style:name="T8" style:family="text">
      <style:text-properties style:font-name="Times New Roman" fo:language="sr" fo:country="YU" style:text-underline-style="none" fo:font-weight="normal" style:font-weight-asian="normal" style:font-weight-complex="normal"/>
    </style:style>
    <style:style style:name="T9" style:family="text">
      <style:text-properties style:font-name="Times New Roman" style:text-underline-style="none" fo:font-weight="normal" style:font-weight-asian="normal" style:font-weight-complex="normal"/>
    </style:style>
    <style:style style:name="T10" style:family="text">
      <style:text-properties style:font-name="Times New Roman" fo:language="en" fo:country="US" style:text-underline-style="none" fo:font-weight="normal" style:font-weight-asian="normal" style:font-weight-complex="normal"/>
    </style:style>
    <style:style style:name="T11" style:family="text">
      <style:text-properties fo:language="sr" fo:country="YU"/>
    </style:style>
    <style:style style:name="T12" style:family="text">
      <style:text-properties fo:language="sr" fo:country="YU" fo:font-weight="bold" style:font-weight-asian="bold" style:font-weight-complex="bold"/>
    </style:style>
    <style:style style:name="T13" style:family="text">
      <style:text-properties fo:language="sr" fo:country="YU" fo:font-weight="bold" style:font-weight-asian="bold" style:font-weight-complex="normal"/>
    </style:style>
    <style:style style:name="T14" style:family="text">
      <style:text-properties fo:language="sr" fo:country="YU" style:font-name-complex="Times New Roman"/>
    </style:style>
    <style:style style:name="T15" style:family="text">
      <style:text-properties fo:language="zxx" fo:country="none"/>
    </style:style>
    <style:style style:name="T16" style:family="text">
      <style:text-properties fo:language="zxx" fo:country="none" fo:font-weight="bold" style:font-weight-asian="bold" style:font-weight-complex="bold"/>
    </style:style>
    <style:style style:name="T17" style:family="text">
      <style:text-properties fo:language="zxx" fo:country="none" fo:font-weight="bold" style:font-weight-asian="bold" style:font-weight-complex="normal"/>
    </style:style>
    <style:style style:name="T18" style:family="text">
      <style:text-properties fo:language="zxx" fo:country="none" fo:font-weight="normal" style:font-weight-asian="normal" style:font-weight-complex="normal"/>
    </style:style>
    <style:style style:name="T19" style:family="text">
      <style:text-properties fo:language="zxx" fo:country="none" style:font-name-complex="Times New Roman"/>
    </style:style>
    <style:style style:name="T20" style:family="text">
      <style:text-properties fo:language="en" fo:country="US" style:font-name-complex="Times New Roman"/>
    </style:style>
    <style:style style:name="T21" style:family="text">
      <style:text-properties fo:language="en" fo:country="US" fo:font-weight="normal" style:font-weight-asian="normal" style:font-weight-complex="normal"/>
    </style:style>
    <style:style style:name="T22" style:family="text">
      <style:text-properties fo:font-size="12pt" fo:language="sr" fo:country="YU" style:font-size-asian="12pt" style:font-size-complex="12pt"/>
    </style:style>
    <style:style style:name="T23" style:family="text">
      <style:text-properties fo:font-size="12pt" fo:language="sr" fo:country="YU" style:font-size-asian="12pt" style:font-name-complex="Times New Roman" style:font-size-complex="12pt"/>
    </style:style>
    <style:style style:name="T24" style:family="text">
      <style:text-properties fo:font-size="12pt" fo:language="zxx" fo:country="none" style:font-size-asian="12pt" style:font-name-complex="Times New Roman" style:font-size-complex="12pt"/>
    </style:style>
    <style:style style:name="T25" style:family="text">
      <style:text-properties fo:font-size="12pt" fo:language="zxx" fo:country="none" style:font-size-asian="12pt" style:font-size-complex="12pt"/>
    </style:style>
    <style:style style:name="T26" style:family="text">
      <style:text-properties fo:font-weight="bold" style:font-weight-asian="bold" style:font-weight-complex="bold"/>
    </style:style>
    <style:style style:name="T27" style:family="text">
      <style:text-properties style:use-window-font-color="true" style:font-name="Times New Roman" fo:font-weight="normal" fo:background-color="transparent" style:font-name-asian="Times New Roman1" style:font-weight-asian="normal" style:font-name-complex="Times New Roman1" style:font-weight-complex="bold"/>
    </style:style>
    <style:style style:name="T28" style:family="text">
      <style:text-properties fo:color="#000000" fo:letter-spacing="-0.0028in" fo:language="sr" fo:country="YU" style:text-underline-style="none" style:font-weight-complex="normal" style:text-scale="100%"/>
    </style:style>
    <style:style style:name="T29" style:family="text">
      <style:text-properties fo:color="#000000" fo:letter-spacing="-0.0028in" fo:language="sr" fo:country="YU" style:font-weight-complex="normal"/>
    </style:style>
    <style:style style:name="T30" style:family="text">
      <style:text-properties fo:color="#000000" fo:letter-spacing="-0.0028in" style:font-weight-complex="normal"/>
    </style:style>
    <style:style style:name="T31" style:family="text">
      <style:text-properties fo:color="#000000" style:font-name="Times New Roman" fo:font-weight="normal" fo:background-color="transparent" style:font-name-asian="Verdana" style:font-weight-asian="normal" style:font-name-complex="Verdana" style:font-weight-complex="normal"/>
    </style:style>
    <style:style style:name="T32" style:family="text">
      <style:text-properties fo:color="#000000" style:font-name="Times New Roman" fo:language="zxx" fo:country="none" fo:font-weight="normal" fo:background-color="transparent" style:font-name-asian="Verdana" style:font-weight-asian="normal" style:font-name-complex="Verdana"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28in" svg:y="-0.0083in" svg:width="0.9402in" svg:height="1.3772in" draw:z-index="0"><draw:image xlink:href="Pictures/20000008000025BE000037D1656C127C.svm" xlink:type="simple" xlink:show="embed" xlink:actuate="onLoad"/></draw:frame>Република Србија</text:p>
      <text:p text:style-name="P3">УПРАВНИ СУД </text:p>
      <text:p text:style-name="P17"><text:span text:style-name="T19">4 </text:span><text:span text:style-name="T14">У. </text:span><text:span text:style-name="T19">16542/16</text:span></text:p>
      <text:p text:style-name="P3"><text:span text:style-name="T15">13.10.2017. </text:span>године</text:p>
      <text:p text:style-name="P3">Б е о г р а д</text:p>
      <text:p text:style-name="P3"/>
      <text:p text:style-name="P3"/>
      <text:p text:style-name="P7"><text:span text:style-name="T22"><text:tab/><text:tab/><text:tab/><text:tab/><text:tab/></text:span> У ИМЕ НАРОДА<text:span text:style-name="T15"> </text:span></text:p>
      <text:p text:style-name="P8"/>
      <text:p text:style-name="P10"><text:span text:style-name="T5"><text:tab/><text:tab/>Управни суд, у већу састављеном од </text:span><text:span text:style-name="T2">судиј</text:span><text:span text:style-name="T5">а</text:span><text:span text:style-name="T2">: Душанке Марјановић, п</text:span><text:span text:style-name="T5">редседника већа, Весне Лазаревић </text:span><text:span text:style-name="T2">и Весне Даниловић, </text:span><text:span text:style-name="T5">чланова већа, са судским саветником Горданом Војновић, </text:span><text:span text:style-name="T2">као записничарем, одлучујући у управном спору по тужби тужиоца “А.А.” ..., ул. ...бр. ..., поднетој против Градског већа града Београда, ради поништаја решења број: 4333-483/16-ГВ од 13.10.2016. године, у правној ствари повраћаја плаћене накнаде за коришћење грађевинског земљишта, </text:span><text:span text:style-name="T5">у</text:span><text:span text:style-name="T2"> нејавној седници већа, одржаној дана 13.10.2017. </text:span><text:span text:style-name="T5">године,</text:span><text:span text:style-name="T2"> донео је</text:span></text:p>
      <text:p text:style-name="P5"/>
      <text:p text:style-name="P5"/>
      <text:p text:style-name="P4">П Р Е С У Д У </text:p>
      <text:p text:style-name="P4"/>
      <text:p text:style-name="P22"><text:span text:style-name="T13"><text:tab/><text:tab/></text:span><text:span text:style-name="T17">I </text:span><text:span text:style-name="T18">Тужба </text:span><text:span text:style-name="T16">СЕ ОДБИЈА</text:span><text:span text:style-name="T18">.</text:span></text:p>
      <text:p text:style-name="P22"><text:span text:style-name="T18"><text:tab/><text:tab/></text:span><text:span text:style-name="T16">II ОДБИЈА СЕ</text:span><text:span text:style-name="T18"> захтев тужиоца за накнаду трошкова управног спора. </text:span></text:p>
      <text:p text:style-name="P21"/>
      <text:p text:style-name="P21"/>
      <text:p text:style-name="P21"/>
      <text:p text:style-name="P25">О б р а з л о ж е њ е</text:p>
      <text:p text:style-name="P23"/>
      <text:p text:style-name="P24"><text:tab/><text:tab/><text:span text:style-name="T25">Оспореним решењем одбијена је жалба тужиоца изјављена против решења Секретаријата за финансије Градске управе града Београда – Управе јавних прихода града Београда – Сектора јавних прихода за подручја градских општина – Одељења Савске венац, број: 4333-678/2015-016 од 19.11.2015. године, којим је, у ставу I диспозитива, одбијен захтев тужиоца за повраћај плаћене накнаде за коришћење грађевинског земљишта за објекат у ул. ...бр...у ..., у износу од 364.954,92 динара, уплаћене закључно са 15.12.2005. године, у ставу II диспозитива одбијен је његов захтев за плаћање законске затезне камате од дана уплате накнаде за коришћење грађевинског земљишта из става I диспозитива овог решења, до дана коначне исплате тужиоцу, док је у ставу III диспозитива одбијен захтев тужиоца за накнаду трошкова поступка који су настали у вези са подношењем захтева из става I диспозитива овог решења. </text:span></text:p>
      <text:p text:style-name="P20"><text:span text:style-name="T7"><text:tab/><text:tab/>Тужбом, поднетом овом суду дана 24.11.2016. године, тужилац је оспорио законитост решења туженог због непотпуно утврђеног чињеничног стања и неправилне примене материјалног права. Истакао је да је Пореска управа дана 04.01.2005. године </text:span><text:span text:style-name="T7">донела обавештење о обрачуну накнаде за коришћење грађевинског земљишта у 2005. </text:span><text:soft-page-break/><text:span text:style-name="T7">години за објекат у улици ...</text:span><text:span text:style-name="T3"> бр. ... </text:span><text:span text:style-name="T7">у ..., у коме је означила тужиоца као пореског обвезника за плаћање накнаде за коришћење грађевинског земљишта, иако за то није постојао правни основ ни у једном тада важећем пропису Републике Србије. Власник предметног објекта у време доношења спорног обавештења је била Република Србија, а тужилац није био ни носилац права коришћења на предметном објекту, већ му је био поверен на привремено управљање и одржавање, на основу Споразума закљученог између правног претходника тужиоца и Дирекције за имовину Републике Србије дана 22.09.2004. године. Сматра да је за утврђивање чињенице да ли је тужилац био корисник предметне непокретности у формалном, стварноправном смислу, било потребно применити прописе који су важили у време доношења спорног обавештења, а који регулишу питање корисника непокретности и корисника средстава у јавној својини. Указао је да тужилац нема право коришћења на наведеној непокретности, јер није корисник средстава у јавној својини, у смислу раније важећег Закона о средствима у својини Републике Србије, као ни у смислу Закона о јавној својини, а како није ни државни орган ни организација, нити орган аутономне покрајине и јединице локалне самоуправе, већ је привредно друштво које се бави издавањем у закуп непокретности у јавној својини, то није ни могао бити уписан у јавне евиденције о непокретностима. По мишљењу тужиоца, не постоји било какав основ за његово обавезивање на плаћање накнаде за коришћење грађевинског земљишта, јер није корисник предметне непокретности ни у стварноправном смислу ни фактички, није закупац објекта, нити ту непокретност користи за обављање своје делатности. Са изнетих разлога, детаљно образложених у тужби, предложио је да суд уважи тужбу, поништи оспорено и ожалбено решење и обавеже туженог да му надокнади трошкове овог управног спора колико буду изнели, као и трошкове за састав захтева за повраћај плаћене накнаде и жалбе у износима означеним у тужби, са законском затезном каматом од дана пријема одлуке до дана исплате. <text:s text:c="3"/></text:span></text:p>
      <text:p text:style-name="P6"><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2"><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11">бр.</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text:span text:style-name="T15">није основана</text:span>.</text:p>
      <text:p text:style-name="P12"><text:span text:style-name="T18"><text:tab/><text:tab/>Из списа предмета и образложења оспореног решења произлази да је тужилац поднео првостепеном органу захтев за повраћај плаћене накнаде за коришћење грађевинског земљишта у 2005. години са законском затезном каматом од дана уплате накнаде за коришћење грађевинског земљишта до дана коначне исплате и накнаду трошкова поступка који су настали у вези са подношењем захтева, за објекат </text:span><text:span text:style-name="T7">у ул. ...</text:span><text:span text:style-name="T3"> бр. ... </text:span><text:span text:style-name="T7">у ...</text:span><text:span text:style-name="T18">. На основу расположивих доказа и евиденције из пореског рачуноводства првостепени орган је утврдио да је закључно са 15.12.2005. године тужилац измирио обавезе по основу накнаде за коришћење грађевинског земљишта за наведени објекат, која је утврђена за период од 01.01.2005. до 31.12.2005. године, као и да на дан подношења захтева за повраћај 06.11.2015. године тужилац на рачуну накнаде за коришћење грађевинског земљишта има евидентиран салдо у износу од 0,00 динара. Наведена обавеза утврђена је на основу обавештења број: 418-1/2005/ 554 од 04.01.2005. године, које је тужиоцу достављено дана 23.02.2005.године, о чему постоји </text:span><text:soft-page-break/><text:span text:style-name="T18">доказ у списима предмета, у складу са чланом 21. Одлуке о накнади за коришћење грађевинског земљишта (“Сл. лист града Београда”, бр. 37/04 и 07/05), којим је прописано да организациона јединица Пореске управе, у року од 15 дана од дана пријема аката из став 1. до 5. и став 7. и 8. овог члана, обавештава кориснике грађевинског земљишта о висини накнаде коју су дужни да плаћају. У наведеном обавештењу се, поред осталог, наводи да уколико по пријему овог обавештења обвезник настави са коришћењем предметног пословног простора, односно земљишта, сматраће се да је уговор о износу накнаде за коришћење грађевинског земљишта закључен. На основу изнетог, првостепени орган је одбио захтев тужиоца за повраћај плаћене накнаде за коришћење грађевинског земљишта, јер је закључио да нису испуњени услови из члана 10. став 2. тачка 1) и члана 75. Закона о пореском поступку и пореској администрацији за повраћај уплаћених средстава са каматом. Поводом изјављене жалбе на првостепено решење службено лице првостепеног органа је сачинило записник, у присуству пуномоћника тужиоца, који је, између осталог, изјавио да је предметни објекат био издат у закуп “Б.Б.</text:span><text:span text:style-name="T21">“ </text:span><text:span text:style-name="T18">у ..., уговором о закупу бр. .../55 од 28.06.2005. године, закљученим између Предузећа </text:span><text:span text:style-name="T3">“А.А.” ..., као закуподавца, и “Б.Б.</text:span><text:span text:style-name="T6">“ и</text:span><text:span text:style-name="T3">з ..., као закупца, па је као обвезник накнаде за коришћење грађевинског земљишта морао бити одређен закупац објекта – “Б.Б.</text:span><text:span text:style-name="T6">“ </text:span><text:span text:style-name="T3">из .... </text:span></text:p>
      <text:p text:style-name="P2"><text:tab/><text:tab/>Решавајући по жалби тужиоца изјављеној против првостепеног решења, према оцени Управног суда, правилно је тужени орган оспореним решењем одбио жалбу као неосновану, налазећи да је у првостепеном поступку, увидом у аналитичке картице тужиоца, правилно утврђено да тужилац на рачуну накнад<text:span text:style-name="T15">е</text:span> за коришћење грађевинског земљишта има евидентирано стање у износу од 0,00 динара, као и да нема евидентирану више или погрешно плаћену накнаду. Имајући у виду да не постоји ниједан акт пореске управе, суда или другог органа на основу кога би тужиоцу могао бити извршен повраћај накнаде за грађевинско земљиште за предметни објекат, суд налази да је основан закључак туженог да је правилно првостепеним решењем одбијен захтев тужиоца за повраћај плаћене накнаде за коришћење грађевинског земљишта. <text:s/></text:p>
      <text:p text:style-name="P2"><text:tab/><text:tab/>Одредбом члана 2a. став 1. Закона о пореском поступку и пореској администрацији (“Службени гласник РС” бр. 80/02...105/14), прописано је да се овај закон примењује и на порез и споредна пореска давања којe на основу закона наплаћује јединица локалне самоуправе. </text:p>
      <text:p text:style-name="P2"><text:tab/><text:tab/>Одредбом члана 10. став 2. тачка 1. истог закона,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text:p>
      <text:p text:style-name="P2"><text:tab/><text:tab/>Одредбом члана 114а. наведеног закона, прописано је да право пореског обвезника на повраћај, порески кредит, рефакцију и рефундацију, као и намирење доспелих обавеза путем прекњижавања пореза и повраћај споредних пореских давања застарева за пет година од дана када је застарелост почела да тече. Застарелост права на повраћај, порески кредит, рефакцију и рефундацију, као и намирење доспелих обавеза путем прекњижавања пореза и повраћај споредних пореских давања почиње да тече од првог дана наредне године од године у којој је порески обвезник стекао право на повраћај, порески кредит, рефакцију и рефундацију, као и намирење доспелих обавеза путем прекњижавања пореза и повраћај споредних пореских давања. </text:p>
      <text:p text:style-name="P2"><text:tab/><text:tab/>Управни суд је ценио наводе тужбе којима се указује да тужилац није обвезник накнаде за коришћење грађевинског земљишта, па је нашао да су без утицаја на другачије решење ове управне ствари. Ово стога што је предмет овог спора захтев за <text:soft-page-break/>повраћај плаћене накнаде за коришћење грађевинског земљишта, која је тужиоцу утврђена обавештењем од <text:span text:style-name="T15">04.01.2005</text:span>. године, које тужилац у законом предвиђеном року није оспоравао путем улагања жалбе нити на било који други начин.</text:p>
      <text:p text:style-name="P29"><text:span text:style-name="T31"><text:tab/><text:tab/>Одлучујући о предлогу </text:span><text:span text:style-name="T32">тужиоца</text:span><text:span text:style-name="T31"> да суд реши ову управну ствар у спору пуне јурисдикције, </text:span><text:span text:style-name="T32">који произлази из садржине тужбе, </text:span><text:span text:style-name="T31">Управни суд налази да није основан. </text:span><text:span text:style-name="T32">Наиме, </text:span><text:span text:style-name="T31">оспорено решење </text:span><text:span text:style-name="T32">је </text:span><text:span text:style-name="T31">правилно и на закону засновано, те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и акт треба поништити, што у конкретној ситуацији није случај. </text:span></text:p>
      <text:p text:style-name="P9"><text:span text:style-name="T9"><text:tab/><text:tab/>Са изнетих разлога, налазећи да оспореним решењем није повређен закон на штету тужиоца,</text:span><text:span text:style-name="T8"> Управни суд је, применом одредбе</text:span><text:span text:style-name="T9"> </text:span><text:span text:style-name="T8">члана</text:span><text:span text:style-name="T9"> </text:span><text:span text:style-name="T8">4</text:span><text:span text:style-name="T9">0. </text:span><text:span text:style-name="T8">став </text:span><text:span text:style-name="T9">2</text:span><text:span text:style-name="T8">.</text:span><text:span text:style-name="T9"> Закона о управним споровима, одлучио као</text:span><text:span text:style-name="T8"> у </text:span><text:span text:style-name="T9">ставу </text:span><text:span text:style-name="T10">I</text:span><text:span text:style-name="T9"> </text:span><text:span text:style-name="T27">диспозитива пресуде.</text:span></text:p>
      <text:p text:style-name="P11"><text:tab/><text:tab/>Суд је одбио, као неоснован, захтев тужиоца за накнаду трошкова управног спора, имајући у виду његов успех у овој управној ствари, па је <text:span text:style-name="T30">применом одредби члана 66. и 67. Закона о управним споровима, у вези са одредбама члана 150. и 153. Закона <text:s/>о <text:s/>парничном <text:s/>поступку ( ,,Службени <text:s/>гласник <text:s/>РС”, бр. 72/11...</text:span><text:span text:style-name="T29">55/14 </text:span><text:span text:style-name="T30">), на чију сходну примену упућује одредба члана 74. Закона о управним споровима,</text:span> одлучио као у ставу <text:span text:style-name="T15">II</text:span> диспозитива пресуде.</text:p>
      <text:p text:style-name="P11"><text:tab/><text:tab/>О захтеву тужиоца за накнаду трошкова за састав захтева за повраћај плаћене накнaде и жалбе, суд није решавао, будући да су то трошкови управног поступка о којима одлучују управни органи у управном поступку, сходно одредбама чланова 103-112. Закона о општем управном поступку <text:span text:style-name="T28">(''Службени лист СРЈ'', бр. 33/97, 31/01 и ''Службени гласник РС'', бр. 30/10)</text:span>, а не суд у управном спору. </text:p>
      <text:p text:style-name="P11"/>
      <text:p text:style-name="P13"><text:span text:style-name="T12"><text:s text:c="6"/>ПРЕСУЂЕН</text:span><text:span text:style-name="T26">О У УПРАВНОМ СУДУ </text:span></text:p>
      <text:p text:style-name="P14"><text:span text:style-name="T15"><text:s text:c="5"/>Д</text:span>ана <text:span text:style-name="T15">13.10.2017.</text:span><text:span text:style-name="T14"> године,</text:span><text:span text:style-name="T20"> </text:span><text:span text:style-name="T24">4 </text:span><text:span text:style-name="T23">У. </text:span><text:span text:style-name="T24">16542/16</text:span></text:p>
      <text:p text:style-name="P15"/>
      <text:p text:style-name="P16"><text:span text:style-name="T16">З</text:span><text:span text:style-name="T26">аписничар<text:tab/><text:tab/><text:tab/><text:tab/><text:tab/><text:tab/></text:span><text:span text:style-name="T16"> <text:s text:c="18"/></text:span><text:span text:style-name="T26">Председник већа-судија</text:span></text:p>
      <text:p text:style-name="P18">Гордана Војновић,<text:span text:style-name="T15">с.р.</text:span> <text:s text:c="59"/>Душанка Марјановић,<text:span text:style-name="T15">с.р.</text:span></text:p>
      <text:p text:style-name="P18"/>
      <text:p text:style-name="P26">За тачност отправка</text:p>
      <text:p text:style-name="P26">управитељ писарнице</text:p>
      <text:p text:style-name="P26">Дејан Ђурић</text:p>
      <text:p text:style-name="P26"/>
      <text:p text:style-name="P27">АЈ</text:p>
      <text:p text:style-name="P2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MT2" style:family="text">
      <style:text-properties style:font-name="Times New Roman" fo:font-size="12pt" fo:language="sr" fo:country="YU" fo:font-weight="bold" style:font-size-asian="12pt" style:font-weight-asian="bold" style:font-name-complex="Times New Roman" style:font-size-complex="12pt" style:font-weight-complex="bold"/>
    </style:style>
    <style:page-layout style:name="Mpm1">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4</text:page-number> <text:s text:c="56"/><text:span text:style-name="MT1">4 </text:span><text:span text:style-name="MT2">У. </text:span><text:span text:style-name="MT1">16542/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8H33M58S</meta:editing-duration>
    <meta:editing-cycles>21</meta:editing-cycles>
    <meta:generator>OpenOffice/4.1.1$Win32 OpenOffice.org_project/411m6$Build-9775</meta:generator>
    <dc:title>template upravni BGDnovi2</dc:title>
    <dc:date>2019-11-03T11:59:34.61</dc:date>
    <meta:printed-by>Jelena Antonijević</meta:printed-by>
    <meta:print-date>2017-11-15T13:28:18</meta:print-date>
    <meta:document-statistic meta:table-count="0" meta:image-count="1" meta:object-count="0" meta:page-count="4" meta:paragraph-count="34" meta:word-count="1740" meta:character-count="1158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