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/>
      <style:text-properties fo:color="#000000"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en" fo:country="US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464cm"/>
          <style:tab-stop style:position="2.48cm"/>
        </style:tab-stops>
      </style:paragraph-properties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464cm"/>
          <style:tab-stop style:position="2.48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4" style:family="text">
      <style:text-properties fo:color="#000000" fo:letter-spacing="-0.007cm" fo:language="zxx" fo:country="none"/>
    </style:style>
    <style:style style:name="T5" style:family="text">
      <style:text-properties fo:color="#000000" fo:letter-spacing="-0.007cm" fo:language="zxx" fo:country="none" fo:font-weight="normal" style:font-weight-asian="normal" style:font-weight-complex="normal"/>
    </style:style>
    <style:style style:name="T6" style:family="text">
      <style:text-properties fo:color="#000000" fo:letter-spacing="-0.007cm" fo:language="en" fo:country="US"/>
    </style:style>
    <style:style style:name="T7" style:family="text">
      <style:text-properties fo:color="#000000" fo:language="sr" fo:country="YU" fo:font-weight="bold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language="zxx" fo:country="none" fo:font-weight="bold" style:font-weight-asian="bold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language="sh" fo:country="YU" style:font-size-complex="12pt"/>
    </style:style>
    <style:style style:name="T15" style:family="text">
      <style:text-properties fo:language="sh" fo:country="YU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language="sh" fo:country="YU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size-complex="12pt"/>
    </style:style>
    <style:style style:name="T20" style:family="text">
      <style:text-properties fo:language="zxx" fo:country="none" fo:font-weight="bold" style:font-name-asian="Times New Roman1" style:font-weight-asian="bold" style:font-name-complex="Times New Roman1" style:font-weight-complex="bold"/>
    </style:style>
    <style:style style:name="T21" style:family="text">
      <style:text-properties fo:language="zxx" fo:country="none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fo:language="zxx" fo:country="none" fo:font-weight="normal" style:font-weight-asian="normal" style:font-weight-complex="normal"/>
    </style:style>
    <style:style style:name="T23" style:family="text">
      <style:text-properties fo:language="zxx" fo:country="none" style:font-weight-complex="bold"/>
    </style:style>
    <style:style style:name="T24" style:family="text">
      <style:text-properties fo:language="zxx" fo:country="none" style:font-size-complex="12pt"/>
    </style:style>
    <style:style style:name="T25" style:family="text">
      <style:text-properties fo:language="zxx" fo:country="none" style:text-scale="102%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style:text-underline-style="none" style:font-size-asian="12pt" style:font-size-complex="12pt"/>
    </style:style>
    <style:style style:name="T28" style:family="text">
      <style:text-properties style:font-name="Times New Roman" fo:font-size="12pt" fo:language="zxx" fo:country="none" style:font-size-asian="12pt" style:font-size-complex="12pt"/>
    </style:style>
    <style:style style:name="T29" style:family="text">
      <style:text-properties fo:letter-spacing="-0.004cm" fo:language="sr" fo:country="YU"/>
    </style:style>
    <style:style style:name="T30" style:family="text">
      <style:text-properties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31" style:family="text">
      <style:text-properties fo:letter-spacing="-0.004cm" fo:language="sr" fo:country="YU" style:font-name-asian="Times New Roman CYR" style:font-name-complex="Times New Roman CYR"/>
    </style:style>
    <style:style style:name="T32" style:family="text">
      <style:text-properties fo:letter-spacing="-0.004cm" fo:language="en" fo:country="US" style:font-name-asian="Times New Roman CYR" style:font-name-complex="Times New Roman CYR"/>
    </style:style>
    <style:style style:name="T33" style:family="text">
      <style:text-properties fo:letter-spacing="-0.004cm" fo:language="zxx" fo:country="none" style:font-name-asian="Times New Roman CYR" style:font-name-complex="Times New Roman CYR"/>
    </style:style>
    <style:style style:name="T34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35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19">УПРАВНИ</text:span><text:span text:style-name="T12"> СУД <text:s text:c="63"/></text:span></text:p>
      <text:p text:style-name="P17"><text:span text:style-name="T10">1</text:span><text:span text:style-name="T17">7</text:span><text:span text:style-name="T10"> У </text:span><text:span text:style-name="T17">10705/15</text:span></text:p>
      <text:p text:style-name="P5"><text:span text:style-name="T24">03.11.</text:span><text:span text:style-name="T14">20</text:span><text:span text:style-name="T24">17</text:span><text:span text:style-name="T14">. године</text:span></text:p>
      <text:p text:style-name="P3">Б Е О Г Р А Д</text:p>
      <text:p text:style-name="P8"/>
      <text:p text:style-name="P15">У ИМЕ НАРОДА</text:p>
      <text:p text:style-name="P15"/>
      <text:p text:style-name="P12"><text:span text:style-name="T29"><text:tab/><text:tab/></text:span><text:span text:style-name="T32">Управни суд, у већу <text:s/>састављеном <text:s/>од судија: </text:span><text:span text:style-name="T33">Душице Маринковић</text:span><text:span text:style-name="T34">, председника већа, Биљане Шундерић и Маријане Тафра Мирков, чланова већа, са судским саветником Тијом Бошковић</text:span><text:span text:style-name="T32">,</text:span><text:span text:style-name="T33"> као записничарем,</text:span><text:span text:style-name="T32"> </text:span><text:span text:style-name="T33">одлучујући</text:span><text:span text:style-name="T32"> у управном спору по тужби </text:span><text:span text:style-name="T34">тужиоца A.A. из К., ...,</text:span><text:span text:style-name="T30"> </text:span><text:span text:style-name="T34">поднетој </text:span><text:span text:style-name="T31">про</text:span><text:span text:style-name="T33">тив туженог </text:span><text:span text:style-name="T31">Министарства финансија Републике Србије,</text:span><text:span text:style-name="T33"> </text:span><text:span text:style-name="T31">Пореск</text:span><text:span text:style-name="T33">а</text:span><text:span text:style-name="T31"> управ</text:span><text:span text:style-name="T33">а</text:span><text:span text:style-name="T31">,</text:span><text:span text:style-name="T33"> Сектора за пореско правне послове и координацију, Регионално одељење за другостепени управни поступак Београд, </text:span><text:span text:style-name="T34">чијe је предмете преузело Министарство финансија Републике Србије, Сектор за другостепени порески и царински поступак, Одељење за другостепени порески поступак Београд,</text:span><text:span text:style-name="T31"> </text:span><text:span text:style-name="T33">ради поништаја решења туженог број: 300-436-05-00598/2015-I1000 од 06.06.2015. године, у предмету пореском, у нејавној седници већа, одржаној дана 03.11.2017. године, донео је</text:span></text:p>
      <text:p text:style-name="P12"/>
      <text:p text:style-name="P12"/>
      <text:p text:style-name="P10">П Р Е С У Д У</text:p>
      <text:p text:style-name="P10"/>
      <text:p text:style-name="P14"/>
      <text:p text:style-name="P12"><text:span text:style-name="T35"><text:tab/><text:tab/></text:span><text:span text:style-name="T21">Т</text:span><text:span text:style-name="T35">ужба</text:span><text:span text:style-name="T15"> </text:span><text:span text:style-name="T16">СЕ</text:span><text:span text:style-name="T20"> </text:span><text:span text:style-name="T13">ОДБИЈА</text:span><text:span text:style-name="T30">.</text:span></text:p>
      <text:p text:style-name="P13"/>
      <text:p text:style-name="P13"/>
      <text:p text:style-name="P10">О б р а з л о ж е њ е</text:p>
      <text:p text:style-name="P11"><text:tab/><text:tab/></text:p>
      <text:p text:style-name="P11"><text:span text:style-name="T17"><text:tab/><text:tab/></text:span><text:span text:style-name="T22">Оспореним решењем одбијена је, као неоснована, жалба тужиоца изјављена против решења Општинске управе Петровац на Млави, Одељења за локалну пореску администрацију, број: 436-2/1864/2015 од 20.04.2015. године. Наведеним решењем првостепеног органа тужиоцу је, као пореском обвезнику, утврђен порез на имовину за период од 01.01. до 31.12.2015. године за следеће непокретности: кућу за становање у К., површине 73,00 м2 у износу од 1.410,36 динара и кућу за становање у К., површине 39,00 м2, у износу од 1.557,19 м2, односно у укупном износу од 2.967,55 динара. </text:span></text:p>
      <text:p text:style-name="P16"><text:tab/><text:tab/><text:span text:style-name="T17">Тужбом поднетом</text:span> Управном суду дана <text:span text:style-name="T17">16.07.2015</text:span>. године, тужилац оспорава законитост решења туженог органа <text:span text:style-name="T17">истичући да на истој катастарској парцели поседује две куће за становање, једну површине 73 м2 а другу површине 39 м2 кој</text:span><text:span text:style-name="T17">е</text:span><text:span text:style-name="T17"> су једна од друге удаљене у дужини од 6 м2 и које заједно са члановима своје породице користи за становање, са којих разлога сматра да има право на умањење пореског кредита на обе куће за становање, а све сагласно члану 13. Закона порез</text:span><text:span text:style-name="T17">има</text:span><text:span text:style-name="T17"> на имовину. </text:span><text:span text:style-name="T17">Како налази да је оспореним решењем повређен закон на штету тужиоца предлаже да </text:span><text:soft-page-break/><text:span text:style-name="T17">суд тужбу уважи и поништи оспорено решење а предмет врати туженом органу на поновини поступак и одлуку. </text:span></text:p>
      <text:p text:style-name="P21"><text:tab/><text:tab/>Тужени орган је у одговору на тужбу остао <text:span text:style-name="T17">у свему</text:span> при <text:span text:style-name="T17">разлозима</text:span> датим у образложењу оспореног решења и предложио да суд тужбу одбије као неосновану. </text:p>
      <text:p text:style-name="P22"><text:tab/><text:span text:style-name="T17"><text:tab/></text:span>Решавајући овај управни спор без одржавања усмене<text:span text:style-name="T17"> јавне</text:span> расправе, у смислу одредбе члана 33. став 2. Закона о управним споровима („Службени гласник РС“, бр. 111/09), <text:span text:style-name="T17">будући да је предмет спора такав да очигледно не изискује непосредно саслушање странака и посебно утврђивање чињеничног стања</text:span> и испитујући законитост оспореног решења у границама захтева из тужбе<text:span text:style-name="T17">,</text:span> у складу с<text:span text:style-name="T17">а</text:span> одредбом члана 41. став 1. наведеног закона, Управни суд је, оценом навода тужбе,<text:span text:style-name="T17"> </text:span>одговора на тужбу и списа предмета ове правне ствари, нашао да тужба није основана.</text:p>
      <text:p text:style-name="P22"><text:tab/><text:tab/><text:span text:style-name="T17">Правилно је, по оцени Управног суда, поступио тужени орган када је оспореним решењем одбио, као неосновану, жалбу тужиоца изјављену против <text:s/>решења </text:span><text:span text:style-name="T17">првостепеног органа</text:span><text:span text:style-name="T17"> налазећи да је првостепени орган, на основу потпуно утврђеног чињеничног стања, без повред</text:span><text:span text:style-name="T17">а</text:span><text:span text:style-name="T17"> правила поступка, правилно применио прописе </text:span><text:span text:style-name="T17">на које се позвао у ожалбеном решењу. За своју одлуку тужени орган је дао довољно разлога које у свему као правилне и на закону засноване прихвата и овај суд. </text:span></text:p>
      <text:p text:style-name="P22"><text:span text:style-name="T17"><text:tab/><text:tab/>Из списа предмета ове управне ствари и образложења оспореног решења произлази да је у поступку, који је претходио доношењу оспореног решења, приликом утврђивања пореске обавезе пореза на имовину физичких лица за 2015. годину за непокретности – две куће за становање у К. површине 73,00 м2 и 39,00 м2, <text:s/>првостепени орган тужиоцу утврдио укупан износ пореза на имовину од 2.967,55 динара. Ово стога што је на основу података исказаних у Обрасцу ПП-2-пореска пријава за утврђивање пореза на имовину, које је порески обвезник предао надлежном пореском органу дана 27.02.1992. године, и које су заведене под бр. 432-1503/1 и 432-1503/2, утврдио да се предметне непокретности налазе у сеоском подручју у зони у којој просечна цена по метру квадратном за ту врсту износи 16.100,00 динара.</text:span> Стога је за непокретност<text:span text:style-name="T17"> површине 73м2 утврђена пореска основица у износу од 705.180,00 динара, а за непокретност површине 39м2 у износу од 389.298,00 динара, те је имајући у виду да је вредност предметних непокретности коригована – умањена за проценат амортизације од 40,00%, односно 38,00%, на коју је примењена пореска стопа од 0,4% и утврђена пореска обавеза у укупном износу од 2967.55 динара. У поступку по жалби, тужилац је учествовао, о чему је првостепени орган сачинио записник о учешћу у поступку по жалби од 22.05.2015. године, у ком поступку је тужиоцу пре саслушања предочен основ, начин и поступак утврђивања пореске обавезе, као и елементи који су били одлучујући приликом утврђивања пореске обавезе. </text:span><text:span text:style-name="T25">Налазећи да је првостепени порески орган правилно тужиоцу утврдио висину пореске обавезе за предметне непокретности – објекти за становање, тужени орган је одбио жалбу тужиоца, као неосновану, применом одредби члана 151. став 1. Закона о пореском поступку и пореској администрацији. Из образложења оспореног решења произлази, такође, да се у истом тужени орган позвао на одредбе чл. 2. став 1. тач.1, чл. 4., 5., 6., 6а став 1., 7а став 1., 10. и 38б Закона о порезима на имовину (,,Службени гласник Републике Србије” број 26/01...68/14), на којим одредбама је заснована одлука пореског органа те је након тога закључио да је првостепени орган правилно тужиоцу утврдио висину пореске обавезе за предметне непокретности - објекте за становање, са </text:span></text:p>
      <text:p text:style-name="P21">којих разлога је жалбу тужиоца изјављену против решења првостепеног органа одбио као <text:soft-page-break/>неосновану применом одредбе члана 151. став 1. Закона пореском поступку и пореској администрацији.</text:p>
      <text:p text:style-name="P21"><text:tab/><text:tab/>Код <text:span text:style-name="T17">напред</text:span> утврђеног чињеничног стања <text:span text:style-name="T17">и законских одредаба које је тужени орган цитирао у образложењу оспореног решења</text:span>, по оцени Управног суда, <text:span text:style-name="T17">правилан</text:span> је закључак туженог органа да је првостепени орган сагласно одредбама Закона о порезима на имовину, Одлуци о <text:span text:style-name="T17">одређивању зона и најопремљенијих зона на територији <text:s/></text:span>општине Петровац на Млави од <text:span text:style-name="T17">03.11.2014</text:span>. године, <text:span text:style-name="T17">Одлуци о висини стопе амортизације за утврђивање пореза на имовину од 03.11.2014. године, Одлуци о висини стопе пореза на имовину од 03.11.2014. године и Одлуци о утврђивању просечних цена м2 одговарајућих </text:span><text:span text:style-name="T17">непокретности за утврђивање пореза на имовину за 2015. годину на територији</text:span> општине Петровац на Млави од <text:span text:style-name="T17">03.11.2014.</text:span> године, <text:span text:style-name="T17">а на основу расположиве докуметнације и података, тужиоцу правилно утврдио висину пореза на имовину за предметне објекте. <text:s/></text:span></text:p>
      <text:p text:style-name="P21"><text:tab/><text:tab/>Суд је ценио наводе тужбе којима тужилац оспорава <text:span text:style-name="T17">правилну примену одредбе члана 13. став 1. Закона о порезима на имовину, истичући да има право на умањење пореске обавезе за обе непокретности, с обзиром да са члановима свог породичног домаћинства живи у оба објекта, али налази да ти наводи нису основани. Ово са разлога што је у поступку који је претходио доношењу оспореног решења тужиоцу правилно утврђено умањење пореске обавезе, односно правилно признато право на порески кредит од 50% из наведене одредбе закона, за једну непокретност веће површине – куће за становање површине 73 м2, с обзиром да тужилац као власник више непокретности не може да истовремено станује у два објекта, при чему број чланова домаћинства није од утицаја на порески кредит, како је и наведено у образложењу оспореног решења. </text:span></text:p>
      <text:p text:style-name="P12"><text:span text:style-name="T5"><text:tab/><text:tab/></text:span><text:span text:style-name="T5">Са напред наведених разлога, налазећи да оспореним решењем није повређен закон на штету тужиоца,</text:span><text:span text:style-name="T4"> Управни суд је, применом одредбе члана 40. став 2. Закона о управним споровима, <text:s/>одлучио као у диспозитиву пресуде</text:span><text:span text:style-name="T6">.</text:span></text:p>
      <text:p text:style-name="P23"/>
      <text:p text:style-name="P26"><text:tab/></text:p>
      <text:p text:style-name="P27"><text:span text:style-name="T7">ПРЕСУЂЕНО</text:span><text:span text:style-name="T8"> У УПРАВНОМ СУДУ</text:span></text:p>
      <text:p text:style-name="P18"><text:span text:style-name="T18">Д</text:span><text:span text:style-name="T36">ана </text:span><text:span text:style-name="T18">03.11.2017.</text:span><text:span text:style-name="T36"> године,</text:span><text:span text:style-name="T18"> </text:span><text:span text:style-name="T11">1</text:span><text:span text:style-name="T18">7</text:span><text:span text:style-name="T11"> У </text:span><text:span text:style-name="T18">10705/15</text:span></text:p>
      <text:p text:style-name="P19"/>
      <text:p text:style-name="P20"><text:span text:style-name="T37">Записничар<text:tab/><text:tab/><text:tab/><text:tab/><text:tab/><text:tab/></text:span><text:span text:style-name="T23"> <text:tab/> <text:s text:c="5"/></text:span><text:span text:style-name="T37">Председник већа-судија</text:span></text:p>
      <text:p text:style-name="P24"><text:span text:style-name="Default_20_Paragraph_20_Font"><text:span text:style-name="T28">Тија Бошковић,</text:span></text:span><text:span text:style-name="Default_20_Paragraph_20_Font"><text:span text:style-name="T28">с.р.</text:span></text:span><text:span text:style-name="Default_20_Paragraph_20_Font"><text:span text:style-name="T28"><text:tab/><text:tab/> <text:s text:c="52"/></text:span></text:span><text:span text:style-name="Default_20_Paragraph_20_Font"><text:span text:style-name="T27">Душица Маринковић,</text:span></text:span><text:span text:style-name="Default_20_Paragraph_20_Font"><text:span text:style-name="T27">с.р.</text:span></text:span></text:p>
      <text:p text:style-name="P24"><text:span text:style-name="Default_20_Paragraph_20_Font"><text:span text:style-name="T27"/></text:span></text:p>
      <text:p text:style-name="P4">За тачност отправка</text:p>
      <text:p text:style-name="P4">Управитељ писарнице</text:p>
      <text:p text:style-name="P9">Дејан Ђурић</text:p>
      <text:p text:style-name="P7"><text:span text:style-name="Default_20_Paragraph_20_Font"><text:span text:style-name="T3">ЦРП/</text:span></text:span><text:span text:style-name="T9">АМ</text:span></text:p>
      <text:p text:style-name="P25"><text:span text:style-name="Default_20_Paragraph_20_Fon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MT2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</text:span><text:span text:style-name="MT2">7</text:span><text:span text:style-name="MT1"> У </text:span><text:span text:style-name="MT2">10705/15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2H8M50S</meta:editing-duration>
    <meta:editing-cycles>19</meta:editing-cycles>
    <meta:generator>OpenOffice/4.1.1$Win32 OpenOffice.org_project/411m6$Build-9775</meta:generator>
    <dc:title>template upravni BGD</dc:title>
    <dc:date>2019-06-08T20:53:07</dc:date>
    <dc:creator>Milka Babić</dc:creator>
    <meta:printed-by>Jelena Antonijević</meta:printed-by>
    <meta:print-date>2017-11-07T13:05:01.71</meta:print-date>
    <meta:document-statistic meta:table-count="0" meta:image-count="1" meta:object-count="0" meta:page-count="3" meta:paragraph-count="32" meta:word-count="1194" meta:character-count="793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