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language="sr" fo:country="YU" fo:font-weight="bold" style:font-weight-asian="bold"/>
    </style:style>
    <style:style style:name="P3"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4"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style:style>
    <style:style style:name="P5"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style:font-name="Times New Roman" fo:language="zxx" fo:country="none" fo:font-weight="bold" style:font-weight-asian="bold"/>
    </style:style>
    <style:style style:name="P6" style:family="paragraph" style:parent-style-name="Header">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style:tab-stops/>
      </style:paragraph-properties>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style:font-name="Times New Roman" fo:language="zxx" fo:country="none"/>
    </style:style>
    <style:style style:name="P11" style:family="paragraph" style:parent-style-name="Standard">
      <style:paragraph-properties fo:line-height="100%"/>
      <style:text-properties style:font-name="Times New Roman" fo:language="sr" fo:country="YU" fo:font-weight="bold" style:font-weight-asian="bold"/>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17" style:family="paragraph" style:parent-style-name="Standard">
      <style:paragraph-properties fo:line-height="100%" fo:text-align="justify" style:justify-single-word="false"/>
      <style:text-properties style:font-name="Times New Roman" fo:language="sh" fo:country="YU" fo:font-weight="bold" style:font-weight-asian="bold"/>
    </style:style>
    <style:style style:name="P18"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6" style:family="paragraph" style:parent-style-name="Standard">
      <style:paragraph-properties fo:margin-top="0cm" fo:margin-bottom="0.199cm" fo:line-height="100%" fo:text-align="justify" style:justify-single-word="false"/>
      <style:text-properties style:font-name="Times New Roman"/>
    </style:style>
    <style:style style:name="P27" style:family="paragraph" style:parent-style-name="Standard">
      <style:paragraph-properties fo:margin-top="0cm" fo:margin-bottom="0.4cm" fo:line-height="100%" fo:text-align="justify" style:justify-single-word="false"/>
      <style:text-properties style:font-name="Times New Roman"/>
    </style:style>
    <style:style style:name="P28" style:family="paragraph" style:parent-style-name="Standard">
      <style:paragraph-properties fo:line-height="100%" fo:text-align="start" style:justify-single-word="false"/>
      <style:text-properties style:font-name="Times New Roman" fo:language="sr" fo:country="YU" fo:font-weight="bold" style:font-weight-asian="bold"/>
    </style:style>
    <style:style style:name="P29" style:family="paragraph" style:parent-style-name="Standard" style:master-page-name="First_20_Page">
      <style:paragraph-properties fo:margin-left="0.101cm" fo:margin-right="0cm" fo:line-height="100%" fo:text-indent="0cm" style:auto-text-indent="false" style:page-number="auto">
        <style:tab-stops>
          <style:tab-stop style:position="6.149cm"/>
        </style:tab-stops>
      </style:paragraph-properties>
      <style:text-properties style:font-name="Times New Roman" fo:language="zxx" fo:country="none" fo:font-weight="bold" style:font-weight-asian="bold"/>
    </style:style>
    <style:style style:name="P30"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zxx" fo:country="none"/>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background-color="transparent"/>
    </style:style>
    <style:style style:name="T7" style:family="text">
      <style:text-properties fo:language="sr" fo:country="YU" fo:font-weight="normal" style:font-weight-asian="normal" style:font-weight-complex="normal"/>
    </style:style>
    <style:style style:name="T8" style:family="text">
      <style:text-properties fo:language="sr" fo:country="YU" style:font-name-asian="Times New Roman2" style:font-name-complex="Times New Roman2"/>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weight-complex="normal"/>
    </style:style>
    <style:style style:name="T14" style:family="text">
      <style:text-properties fo:language="zxx" fo:country="none" fo:background-color="transparent"/>
    </style:style>
    <style:style style:name="T15" style:family="text">
      <style:text-properties fo:language="zxx" fo:country="none" style:font-name-asian="Times New Roman2" style:font-name-complex="Times New Roman2"/>
    </style:style>
    <style:style style:name="T16" style:family="text">
      <style:text-properties fo:font-weight="bold" style:font-weight-asian="bold"/>
    </style:style>
    <style:style style:name="T17" style:family="text">
      <style:text-properties fo:font-size="12pt" fo:language="sr" fo:country="YU" style:font-size-asian="12pt" style:font-size-complex="12pt"/>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sr" fo:country="YU" fo:font-weight="normal" fo:background-color="transparent" style:font-size-asian="12pt" style:font-weight-asian="normal" style:font-size-complex="12pt" style:font-weight-complex="normal"/>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fo:font-weight="normal" fo:background-color="transparent" style:font-size-asian="12pt" style:font-weight-asian="normal" style:font-size-complex="12pt" style:font-weight-complex="normal"/>
    </style:style>
    <style:style style:name="T23" style:family="text">
      <style:text-properties fo:font-size="12pt" fo:language="zxx" fo:country="none" fo:font-weight="normal" style:font-name-asian="Times New Roman2" style:font-size-asian="12pt" style:font-weight-asian="normal" style:font-name-complex="Times New Roman2" style:font-size-complex="12pt"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language="sh" fo:country="YU" style:font-size-asian="12pt" style:font-size-complex="12pt"/>
    </style:style>
    <style:style style:name="T26" style:family="text">
      <style:text-properties fo:font-size="12pt" fo:language="sh" fo:country="YU" fo:font-weight="normal" style:font-size-asian="12pt" style:font-weight-asian="normal" style:font-size-complex="12pt" style:font-weight-complex="normal"/>
    </style:style>
    <style:style style:name="T27" style:family="text">
      <style:text-properties fo:font-size="12pt" fo:letter-spacing="-0.009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text-properties fo:language="sh" fo:country="YU"/>
    </style:style>
    <style:style style:name="T29" style:family="text">
      <style:text-properties fo:language="sh" fo:country="YU" fo:font-weight="bold" style:font-weight-asian="bold"/>
    </style:style>
    <style:style style:name="T30" style:family="text">
      <style:text-properties fo:language="sh" fo:country="YU" fo:font-weight="bold" style:font-weight-asian="bold" style:font-weight-complex="bold"/>
    </style:style>
    <style:style style:name="T31" style:family="text">
      <style:text-properties fo:color="#000000" fo:font-size="12pt" style:text-underline-style="none" fo:font-weight="normal" style:font-size-asian="12pt" style:font-weight-asian="normal" style:font-size-complex="12pt" style:font-weight-complex="normal"/>
    </style:style>
    <style:style style:name="T32" style:family="text">
      <style:text-properties fo:color="#000000" fo:font-size="12pt" fo:letter-spacing="-0.009cm"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T33" style:family="text">
      <style:text-properties fo:color="#000000" fo:font-size="12pt" fo:letter-spacing="-0.009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4" style:family="text">
      <style:text-properties fo:color="#000000" fo:font-size="12pt" fo:letter-spacing="-0.009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5" style:family="text">
      <style:text-properties fo:color="#000000" fo:font-size="12pt" fo:letter-spacing="-0.009cm" fo:language="sr" fo:country="YU" style:text-underline-style="none" fo:font-weight="normal" style:font-name-asian="Times New Roman2" style:font-size-asian="12pt" style:font-weight-asian="normal" style:font-name-complex="Times New Roman2" style:font-size-complex="12pt" style:font-weight-complex="normal"/>
    </style:style>
    <style:style style:name="T36" style:family="text">
      <style:text-properties fo:color="#000000" fo:font-size="12pt" fo:letter-spacing="-0.009cm" fo:language="sr" fo:country="YU"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7"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8" style:family="text">
      <style:text-properties fo:color="#000000" fo:font-size="12pt" fo:letter-spacing="-0.007cm" fo:language="zxx" fo:country="none"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9" style:family="text">
      <style:text-properties fo:color="#000000" fo:font-size="12pt" fo:letter-spacing="-0.007cm"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0" style:family="text">
      <style:text-properties fo:color="#000000" fo:font-size="12pt" fo:letter-spacing="-0.007cm" fo:language="sr" fo:country="YU" style:text-underline-style="none" fo:font-weight="normal" fo:background-color="transparent" style:font-name-asian="Verdana" style:font-size-asian="12pt" style:font-weight-asian="normal" style:font-name-complex="Verdana" style:font-size-complex="12pt" style:font-weight-complex="normal"/>
    </style:style>
    <style:style style:name="T41" style:family="text">
      <style:text-properties fo:color="#000000" fo:font-size="12pt" fo:letter-spacing="-0.007cm" fo:language="sr" fo:country="YU"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2" style:family="text">
      <style:text-properties fo:color="#000000" fo:font-size="12pt" fo:letter-spacing="-0.007cm" fo:language="sr" fo:country="YU"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3" style:family="text">
      <style:text-properties fo:color="#000000" style:font-name="Times New Roman1" fo:font-size="11.5pt" fo:letter-spacing="-0.009cm" fo:language="zxx" fo:country="none"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44" style:family="text">
      <style:text-properties fo:background-color="transparent"/>
    </style:style>
    <style:style style:name="T45" style:family="text">
      <style:text-properties style:use-window-font-color="true" fo:font-size="12pt" fo:letter-spacing="-0.009cm" fo:language="zxx" fo:country="none" fo:font-weight="bold" fo:background-color="transparent" style:font-name-asian="Times New Roman2" style:font-size-asian="12pt" style:font-weight-asian="bold" style:font-name-complex="Times New Roman2" style:font-size-complex="12pt" style:font-weight-complex="bold"/>
    </style:style>
    <style:style style:name="T46" style:family="text">
      <style:text-properties style:use-window-font-color="true" fo:font-size="12pt" fo:letter-spacing="-0.009cm"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47" style:family="text">
      <style:text-properties style:use-window-font-color="true" fo:font-size="12pt" fo:letter-spacing="-0.009cm"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48" style:family="text">
      <style:text-properties style:use-window-font-color="true"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49" style:family="text">
      <style:text-properties style:use-window-font-color="true" fo:font-size="12pt" fo:letter-spacing="-0.004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603cm" svg:y="0.25cm" svg:width="2.388cm" svg:height="3.498cm" draw:z-index="0"><draw:image xlink:href="Pictures/20000008000025BE000037D1656C127C.svm" xlink:type="simple" xlink:show="embed" xlink:actuate="onLoad"/></draw:frame> <text:s text:c="5"/></text:p>
      <text:p text:style-name="P7">Република Србија</text:p>
      <text:p text:style-name="P2"><text:s/>УПРАВНИ СУД</text:p>
      <text:p text:style-name="P4"><text:span text:style-name="T10"><text:s text:c="4"/>19 </text:span><text:span text:style-name="T5">У </text:span><text:span text:style-name="T10">9555</text:span><text:span text:style-name="T10">/15</text:span></text:p>
      <text:p text:style-name="P5"><text:span text:style-name="T9">27</text:span><text:span text:style-name="T4">.</text:span><text:span text:style-name="T9">10</text:span><text:span text:style-name="T4">.2017</text:span><text:span text:style-name="T9">.</text:span> године</text:p>
      <text:p text:style-name="P3"><text:s text:c="5"/>Б е о г р а д</text:p>
      <text:p text:style-name="P12">У ИМЕ НАРОДА</text:p>
      <text:p text:style-name="P11"/>
      <text:p text:style-name="P11"/>
      <text:p text:style-name="P14"><text:span text:style-name="T5"><text:s text:c="15"/><text:tab/></text:span><text:span text:style-name="T4">Управни суд, у већу састављеном од судија: </text:span><text:span text:style-name="T22">Гордане Џакула,</text:span><text:span text:style-name="T19"> председника већа, </text:span><text:span text:style-name="T22">Слађане Бојовић и Радојке Маринковић,</text:span><text:span text:style-name="T17"> </text:span><text:span text:style-name="T4">чланова већа, са </text:span><text:span text:style-name="T9">судским саветником Михајлом Ралићем, записничарем, одлучујући у управном спору по тужби </text:span><text:span text:style-name="T8">тужиоца </text:span><text:span text:style-name="T15">A.A.</text:span><text:span text:style-name="T8"> из</text:span><text:span text:style-name="T15"> </text:span><text:span text:style-name="T8">Б.</text:span><text:span text:style-name="T9">, ул. ..., чији је пуномоћник Томислав Ивановић, адвокат</text:span><text:span text:style-name="T4"> из Београда, ул. </text:span><text:span text:style-name="T9">Ломина 17</text:span><text:span text:style-name="T4">,</text:span><text:span text:style-name="T9"> против </text:span><text:span text:style-name="T20">закључка број 300-436-05-00337/2015-</text:span><text:span text:style-name="T25">I</text:span><text:span text:style-name="T20">100</text:span><text:span text:style-name="T17">0</text:span><text:span text:style-name="T20"> од 30</text:span><text:span text:style-name="T17">.</text:span><text:span text:style-name="T20">05</text:span><text:span text:style-name="T17">.201</text:span><text:span text:style-name="T20">5</text:span><text:span text:style-name="T17">. </text:span><text:span text:style-name="T20">године </text:span><text:span text:style-name="T9">туженог </text:span><text:span text:style-name="T2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Београду, чије предмете је преузело </text:span><text:span text:style-name="T46">Министарство финансија, Сектор за другостепени порески и царински поступак, Одељење за другостепени порески поступак, Београд</text:span><text:span text:style-name="T47">, </text:span><text:span text:style-name="T46">Сремска 3-5,</text:span><text:span text:style-name="T20"> <text:s/></text:span><text:span text:style-name="T9">у предмету пореском, у нејавној седници већа одржаној дана 27.10.2017. године, донео је</text:span></text:p>
      <text:p text:style-name="P10"/>
      <text:p text:style-name="P10"/>
      <text:p text:style-name="P16">П Р Е С У Д У</text:p>
      <text:p text:style-name="P17"/>
      <text:p text:style-name="P17"/>
      <text:p text:style-name="P14"><text:span text:style-name="T29"><text:tab/><text:tab/></text:span><text:span text:style-name="T10"> </text:span><text:span text:style-name="T28">Тужба </text:span><text:span text:style-name="T30">СЕ</text:span><text:span text:style-name="T11"> УВАЖАВА, ПОНИШТАВА </text:span><text:span text:style-name="T12">закључак</text:span><text:span text:style-name="T12"> </text:span><text:span text:style-name="T2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Београду број 300-436-05-</text:span><text:span text:style-name="T21">00337</text:span><text:span text:style-name="T21">/201</text:span><text:span text:style-name="T21">5</text:span><text:span text:style-name="T21">-</text:span><text:span text:style-name="T26">I</text:span><text:span text:style-name="T21">100</text:span><text:span text:style-name="T18">0</text:span><text:span text:style-name="T21"> од </text:span><text:span text:style-name="T21">30</text:span><text:span text:style-name="T18">.</text:span><text:span text:style-name="T21">05</text:span><text:span text:style-name="T18">.201</text:span><text:span text:style-name="T21">5</text:span><text:span text:style-name="T18">.</text:span><text:span text:style-name="T21"> године</text:span><text:span text:style-name="T12"> и предмет </text:span><text:span text:style-name="T11">ВРАЋА </text:span><text:span text:style-name="T12">надлежном органу на поновно одлучивање. </text:span></text:p>
      <text:p text:style-name="P9"/>
      <text:p text:style-name="P14"><text:span text:style-name="T12"><text:tab/><text:tab/></text:span><text:span text:style-name="T45">ОБАВЕЗУЈЕ СЕ </text:span><text:span text:style-name="T46">Министарство финансија, Сектор за другостепени порески и царински поступак, Одељење за другостепени порески поступак, Београд</text:span><text:span text:style-name="T47">, </text:span><text:span text:style-name="T46">Сремска 3-5</text:span><text:span text:style-name="T48">,</text:span><text:span text:style-name="T47"> да тужи</text:span><text:span text:style-name="T46">оцу</text:span><text:span text:style-name="T47"> </text:span><text:span text:style-name="T46">A.A.</text:span><text:span text:style-name="T47"> из</text:span><text:span text:style-name="T46"> </text:span><text:span text:style-name="T47">Б.</text:span><text:span text:style-name="T46">, ул....</text:span><text:span text:style-name="T48">,</text:span><text:span text:style-name="T49"> </text:span><text:span text:style-name="T47">накнади трошкове управног спора у износу од 16.500,00 динара, у року од 15 дана од дана пријема </text:span><text:span text:style-name="T46">пресуде</text:span><text:span text:style-name="T47">.</text:span></text:p>
      <text:p text:style-name="P14"><text:span text:style-name="T28"><text:tab/><text:tab/><text:tab/><text:tab/></text:span><text:span text:style-name="T4"> <text:s text:c="5"/></text:span></text:p>
      <text:p text:style-name="P13"/>
      <text:p text:style-name="P18">О б р а з л о ж е њ е</text:p>
      <text:p text:style-name="P19"/>
      <text:p text:style-name="P19"/>
      <text:p text:style-name="P14"><text:span text:style-name="T30"><text:tab/><text:tab/></text:span><text:span text:style-name="T12">Оспореним закључком одбачена је као недопуштена жалба пореског обвезника A.A. из Б.-Н.Б., ул...., изјављена против решења Градске управе града Београда, Секретаријата за финансије, Управа јавних прихода Града Београда, Сектор </text:span><text:soft-page-break/><text:span text:style-name="T12">јавних прихода за подручја градских општина, Одељење Врачар, Београд, Његошева 77, број I-02-436-1-ПГ/20138-1/2014-020 од 09.02.2014.године. </text:span></text:p>
      <text:p text:style-name="P14"><text:span text:style-name="T12"><text:tab/><text:tab/></text:span><text:span text:style-name="T13">У тужби поднетој Управном суду дана 25.06.2015.године, тужилац</text:span><text:span text:style-name="T12"> оспорава законитост закључка туженог органа због погрешне примене материјалног права, што је акт донео ненадлежни орган, што у поступку доношења акта није поступљено по правилима поступка, што је чињенично стање непотпуно и нетачно утврђено и што је у акту који је донет по слободној оцени орган прекорачио границе законског овлашћења.</text:span><text:span text:style-name="T7"> </text:span><text:span text:style-name="T12">Даље наводи да је изјављеном жалбом тужилац у заглављу жалбе и петитуму исте правилно означио решење које је предмет жалбе као решење Управе јавних прихода града Београда, Сектор јавних прихода за подручја градских општина, Одељење Врачар, број I-02-436-1-</text:span><text:span text:style-name="T12">ПГ</text:span><text:span text:style-name="T12">/20138-1/2014-020, али је погрешно означио годину доношења решења, тако што је уместо датума 09.02.2015.године, означио датум <text:s/>09.02.2014.године.Указује да се овде очигледно ради о грешци у куцању те је неоснован и супротан логици став туженог да увидом у списе није могао да утврди постојање ожалбеног решења. Истиче да је потпуно неоснован став другостепеног органа да је тужба недопуштена и да је у интересу избегавања решавања по жалби, те да се оспореним решењем тужилац лишава права на правни лек. Сходно наведеном, тужилац предлаже суду да тужбу уважи, поништи оспорени закључак и предмет врати надлежном органу на поновно одлучивање, а туженог обавеже да тужиоцу накнади трошкове управног спора у износу од 16.500,00 динара за састав тужбе по АТ у року од 15 дана од дана пријема пресуде.</text:span></text:p>
      <text:p text:style-name="P9"><text:tab/><text:tab/><text:span text:style-name="T44">У одговору на тужбу, тужени орган је остао у свему код разлога из образложења оспореног </text:span><text:span text:style-name="T14">закључка</text:span><text:span text:style-name="T44"> и предложио да суд тужбу одбије као неосновану.</text:span></text:p>
      <text:p text:style-name="P14"><text:span text:style-name="T12"><text:tab/><text:tab/></text:span><text:span text:style-name="T21">Управни суд је решавао без одржавања усмене расправе у смислу одредбе члана 33. став 2. Закона о управним споровима (</text:span><text:span text:style-name="T23">„</text:span><text:span text:style-name="T21">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text:p>
      <text:p text:style-name="P14"><text:span text:style-name="T12"><text:tab/><text:tab/>Према образложењу оспореног решења тужилац је изјавио жалбу на решење Управе јавних прихода града Београда, Сектор јавних прихода за подручја градских општина, Одељење Врачар, број I-02-436-1-</text:span><text:span text:style-name="T12">ПГ</text:span><text:span text:style-name="T12">/20138-1/2014-020 од 09.02.2014. године. Преиспитујући жалбу у складу са одредбом члана 150. став 1. Закона о пореском поступку и пореској администрацији тужени орган наводи да није могао да утврди на који акт се изјављена жалба односи, а увидом у списе предмета <text:s/>није могао да утврди постојање ожалбеног решења, јер су уз жалбу приложена решења која је првостепени орган донео у поступку утврђивања пореза на имовину и то: решење <text:s/>број I-02-436-1-</text:span><text:span text:style-name="T12">ПГ</text:span><text:span text:style-name="T12">/20138-1/2014-020 од 09.02.2015.године и решење број I-02-436-1/20138/2014-020 од 01.04.2014. године.</text:span><text:span text:style-name="T7"> </text:span><text:span text:style-name="T12">Са наведеног, тужени орган је применом одредбе члана 15</text:span><text:span text:style-name="T12">0</text:span><text:span text:style-name="T12">. став 1. Закона о пореском поступку и пореској администрацији одлучио као у диспозитиву оспореног закључка. </text:span></text:p>
      <text:p text:style-name="P14"><text:span text:style-name="T35"><text:tab/><text:tab/></text:span><text:span text:style-name="T32">Одредбом члана 3. став 2. </text:span><text:span text:style-name="T36">Закона о пореском поступку и пореској администрацији („Службени гласник РС” </text:span><text:span text:style-name="T33">бр.80/02...15/16) је прописано да а</text:span><text:span text:style-name="T43">ко овим законом није друкчије прописано, порески поступак се спроводи по начелима и у складу са одредбама закона којим се уређује општи управни поступак. </text:span></text:p>
      <text:p text:style-name="P14"><text:span text:style-name="T32"><text:tab/><text:tab/>Одредбом</text:span><text:span text:style-name="T35"> члан</text:span><text:span text:style-name="T32">а</text:span><text:span text:style-name="T35"> </text:span><text:span text:style-name="T32">58.</text:span><text:span text:style-name="T35"> Закона о општем управном поступку</text:span><text:span text:style-name="T32"> (</text:span><text:span text:style-name="T35">„</text:span><text:span text:style-name="T32">Службени лист </text:span><text:soft-page-break/><text:span text:style-name="T32">СРЈ” бр. 33/97 и 31/01 и </text:span><text:span text:style-name="T35">„</text:span><text:span text:style-name="T32">Службени гласник РС”, број <text:s/>30/10), је прописано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То се може саопштити подносиоцу телефоном или усмено ако се подносилац затекне код органа који саопштава да поднесак садржи недостатке. О учињеном саопштењу орган ће ставити забелешку на спису (став 1.);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Против тог закључка дозвољена је посебна жалба (став 2.).</text:span></text:p>
      <text:p text:style-name="P14"><text:span text:style-name="T32"><text:tab/><text:tab/></text:span><text:span text:style-name="T37">Имајући у виду цитиране законске одредбе Управни суд налази да је тужени орган оспореним закључком повредио правила поступка на штету тужи</text:span><text:span text:style-name="T40">оца</text:span><text:span text:style-name="T37">.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С обзиром на наведено и да из образложења оспореног решења и списа предмета произлази да је уз жалбу достављено решење број I-02-436</text:span><text:span text:style-name="T37">-1-ПГ/20138-1/2014-020</text:span><text:span text:style-name="T37"> од 09.02.2015.године, а да је у жалби као решење против кога се подноси означено решење број I-02-436-1-</text:span><text:span text:style-name="T37">ПГ</text:span><text:span text:style-name="T37">/20138-1/2014-020 од 09.02.2014. године, то је по налажењу овог суда, тужени орган био дужан да у смислу одредбе члана 58. Закона о општем управном поступку, наложи тужиоцу да прецизно означи решење против кога подноси жалбу и у зависности од поступања тужиоца донесе на закону засновану одлуку. </text:span></text:p>
      <text:p text:style-name="P14"><text:span text:style-name="T6"><text:tab/><text:tab/>Стога </text:span><text:span text:style-name="T14">из разлога образложења оспореног </text:span><text:span text:style-name="T14">закључка</text:span><text:span text:style-name="T14"> и списа предмета не произлази да је тужилац изјавио жалбу против решења </text:span><text:span text:style-name="T37">од 09.02.2014. године, те да су испуњени услови прописани одредбом члана 150. став 1. Закона о пореском поступку и пореској администрацији за одбачај тужбе, због чега </text:span><text:span text:style-name="T6">је, по оцени Управног суда, </text:span><text:span text:style-name="T14">оспорени закључак</text:span><text:span text:style-name="T6"> донет уз битну повреду правила поступка из члана 235. </text:span><text:span text:style-name="T14">став.</text:span><text:span text:style-name="T6"> </text:span><text:span text:style-name="T14">1. </text:span><text:span text:style-name="T6"><text:s/></text:span><text:span text:style-name="T33">у вези са чланом <text:s/>199. став 2. </text:span><text:span text:style-name="T6">Закона о општем управном поступку, </text:span><text:span text:style-name="T34">с обзиром да</text:span><text:span text:style-name="T27"> чињенице, разлози, те правни прописи из образложења оспореног решења не упућују на одлуку у диспозитиву.</text:span></text:p>
      <text:p text:style-name="P10"><text:tab/><text:tab/><text:span text:style-name="T24">Полазећи од изнетог и одредбе члана 33. став 2. </text:span><text:span text:style-name="T31">Закона о управним споровима</text:span><text:span text:style-name="T18">, </text:span><text:span text:style-name="T24">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 Управни суд је нашао да су се, у конкретном случају, стекли услови за одлучивање о законитости оспореног </text:span><text:span text:style-name="T21">закључка</text:span><text:span text:style-name="T24"> без одржавања усмене расправе. Ово стога што је одлука суда у предметној управној ствари заснована на утврђеном постојању повреда правила поступка од стране туженог органа, које су од утицаја на законитост оспореног </text:span><text:span text:style-name="T21">закључка</text:span><text:span text:style-name="T24">, а које је тужени орган дужан да отклони у поновном поступку одлучивања по жалби. </text:span></text:p>
      <text:p text:style-name="P26"><text:span text:style-name="T17"><text:s/><text:tab/><text:tab/></text:span><text:span text:style-name="T20">Налазећи</text:span><text:span text:style-name="T17"> да </text:span><text:span text:style-name="T20">је</text:span><text:span text:style-name="T17"> оспореним </text:span><text:span text:style-name="T20">закључком</text:span><text:span text:style-name="T17"> повређен закон на штету </text:span><text:span text:style-name="T20">тужиоца</text:span><text:span text:style-name="T17">, Управни суд је, на основу члана 40. ст</text:span><text:span text:style-name="T20">ав</text:span><text:span text:style-name="T17"> <text:s/>2. </text:span><text:span text:style-name="T20">и члана 42. став 1.</text:span><text:span text:style-name="T17"> Закона о управним споровима одлучио као у </text:span><text:span text:style-name="T20">ставу првом </text:span><text:span text:style-name="T17">диспозитив</text:span><text:span text:style-name="T20">а</text:span><text:span text:style-name="T17"> ове пресуде, </text:span><text:span text:style-name="T20">с тим што су <text:s/>примедбе </text:span><text:span text:style-name="T20">суда у погледу поступка из образложења ове пресуде обавезне за тужени орган, </text:span><text:soft-page-break/><text:span text:style-name="T20">сагласно члану 69. став 2. истог закона.</text:span></text:p>
      <text:p text:style-name="P27"><text:span text:style-name="Default_20_Paragraph_20_Font"><text:span text:style-name="T38"><text:tab/><text:tab/>Одлучујући о захтеву тужиоца за накнаду трошкова управног спора, Управни суд је нашао да тужилац има право на трошкове који се односе на састав тужбе од стране адвоката у износу од 16.500,00 динара одмерене према тар.бр. 43. Тарифе о наградама и накнадама трошкова за рад адвоката (</text:span></text:span><text:span text:style-name="Default_20_Paragraph_20_Font"><text:span text:style-name="T41">„</text:span></text:span><text:span text:style-name="Default_20_Paragraph_20_Font"><text:span text:style-name="T38">Службени гласник РС</text:span></text:span><text:span text:style-name="Default_20_Paragraph_20_Font"><text:span text:style-name="T41">”,</text:span></text:span><text:span text:style-name="Default_20_Paragraph_20_Font"><text:span text:style-name="T38"> број 121/12), па је суд применом чл. 66. и 67. Закона о управним споровима и члана 153. Закона о парничном поступку </text:span></text:span><text:span text:style-name="Default_20_Paragraph_20_Font"><text:span text:style-name="T39">(</text:span></text:span><text:span text:style-name="Default_20_Paragraph_20_Font"><text:span text:style-name="T42">„</text:span></text:span><text:span text:style-name="Default_20_Paragraph_20_Font"><text:span text:style-name="T39">Службени гласник РС”, бр</text:span></text:span><text:span text:style-name="Default_20_Paragraph_20_Font"><text:span text:style-name="T42">ој 72</text:span></text:span><text:span text:style-name="Default_20_Paragraph_20_Font"><text:span text:style-name="T39">/</text:span></text:span><text:span text:style-name="Default_20_Paragraph_20_Font"><text:span text:style-name="T42">11...</text:span></text:span><text:span text:style-name="Default_20_Paragraph_20_Font"><text:span text:style-name="T39">55/14)</text:span></text:span><text:span text:style-name="Default_20_Paragraph_20_Font"><text:span text:style-name="T38">, који се </text:span></text:span><text:span text:style-name="Default_20_Paragraph_20_Font"><text:span text:style-name="T38">сходно примењује на основу члана 74. Закона о управним споровима, одлучио као у ставу другом <text:s/>диспозитива </text:span></text:span><text:span text:style-name="Default_20_Paragraph_20_Font"><text:span text:style-name="T38">пресуде</text:span></text:span><text:span text:style-name="Default_20_Paragraph_20_Font"><text:span text:style-name="T38">.</text:span></text:span></text:p>
      <text:p text:style-name="P15"><text:span text:style-name="T10">ПРЕСУЂЕНО</text:span><text:span text:style-name="T5"> У УПРАВНОМ СУДУ</text:span></text:p>
      <text:p text:style-name="P15"><text:span text:style-name="T10">д</text:span><text:span text:style-name="T5">ана</text:span><text:span text:style-name="T10"> 27</text:span><text:span text:style-name="T5">.</text:span><text:span text:style-name="T10">10</text:span><text:span text:style-name="T5">.2017</text:span><text:span text:style-name="T10">. године, <text:s/>19 </text:span><text:span text:style-name="T5">У </text:span><text:span text:style-name="T10">9555</text:span><text:span text:style-name="T10">/15</text:span></text:p>
      <text:p text:style-name="P8"/>
      <text:p text:style-name="P13"><text:span text:style-name="T16">Записничар<text:tab/><text:tab/><text:tab/><text:tab/><text:tab/><text:tab/> <text:s text:c="22"/>Председник већа-судија</text:span><text:span text:style-name="T10"> </text:span><text:span text:style-name="T16"><text:tab/></text:span></text:p>
      <text:p text:style-name="P25"><text:span text:style-name="T4">Михајло Ралић,</text:span><text:span text:style-name="T9">с.р.</text:span><text:tab/><text:tab/><text:tab/><text:tab/><text:tab/><text:tab/> <text:s text:c="11"/>Гордана Џакула,<text:span text:style-name="T9">с.р.</text:span></text:p>
      <text:p text:style-name="P25"/>
      <text:p text:style-name="P25"/>
      <text:p text:style-name="P20">За тачност отправка</text:p>
      <text:p text:style-name="P20">Управитељ писарнице</text:p>
      <text:p text:style-name="P21">Дејан Ђурић</text:p>
      <text:p text:style-name="P22"><text:span text:style-name="T9">ИО/</text:span>АМ</text:p>
      <text:p text:style-name="P23"/>
      <text:p text:style-name="P24"/>
      <text:p text:style-name="P24"/>
      <text:p text:style-name="P30"/>
      <text:p text:style-name="P25"/>
      <text:p text:style-name="P25"/>
      <text:p text:style-name="P28"><text:s text:c="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style:style>
    <style:style style:name="MT2" style:family="text">
      <style:text-properties style:font-name="Times New Roman" fo:language="sr" fo:country="YU"/>
    </style:style>
    <style:style style:name="MT3" style:family="text">
      <style:text-properties style:font-name="Times New Roman"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text:span text:style-name="MT1"><text:s/>19 </text:span><text:span text:style-name="MT2">У </text:span><text:span text:style-name="MT3">9555</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22M46S</meta:editing-duration>
    <meta:editing-cycles>125</meta:editing-cycles>
    <meta:generator>OpenOffice/4.1.1$Win32 OpenOffice.org_project/411m6$Build-9775</meta:generator>
    <dc:date>2019-06-08T17:34:20.57</dc:date>
    <meta:print-date>2017-04-20T14:38:07.01</meta:print-date>
    <dc:creator>Milka Babić</dc:creator>
    <meta:printed-by>Ivana Obradović</meta:printed-by>
    <meta:document-statistic meta:table-count="0" meta:image-count="1" meta:object-count="0" meta:page-count="4" meta:paragraph-count="36" meta:word-count="1481" meta:character-count="9922"/>
    <meta:user-defined meta:name="Info 1"/>
    <meta:user-defined meta:name="Info 2"/>
    <meta:user-defined meta:name="Info 3"/>
    <meta:user-defined meta:name="Info 4"/>
  </office:meta>
</office:document-meta>
</file>