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4"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margin-left="0cm" fo:margin-right="0cm" fo:margin-top="0cm" fo:margin-bottom="0cm" fo:line-height="100%"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style>
    <style:style style:name="P8" style:family="paragraph" style:parent-style-name="Standard">
      <style:paragraph-properties fo:margin-left="0cm" fo:margin-right="0cm" fo:margin-top="0cm" fo:margin-bottom="0cm" fo:line-height="100%" fo:text-indent="0cm" style:auto-text-indent="false"/>
      <style:text-properties fo:language="zxx" fo:country="none" fo:font-weight="bold" style:font-weight-asian="bold"/>
    </style:style>
    <style:style style:name="P9"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1" style:family="paragraph" style:parent-style-name="Standard">
      <style:paragraph-properties fo:margin-left="0cm" fo:margin-right="0cm" fo:margin-top="0cm" fo:margin-bottom="0cm" fo:line-height="100%" fo:text-indent="0cm" style:auto-text-indent="false"/>
      <style:text-properties fo:language="sr" fo:country="YU" style:text-underline-style="none" fo:font-weight="bold" style:font-weight-asian="bold"/>
    </style:style>
    <style:style style:name="P12" style:family="paragraph" style:parent-style-name="Standard">
      <style:paragraph-properties fo:margin-left="0cm" fo:margin-right="0cm" fo:margin-top="0cm" fo:margin-bottom="0cm" fo:line-height="100%"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2"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fo:language="zxx" fo:country="none" style:text-underline-style="none" fo:font-weight="normal" style:font-size-asian="12pt" style:font-weight-asian="normal" style:font-size-complex="12pt" style:font-weight-complex="normal" style:text-scale="104%"/>
    </style:style>
    <style:style style:name="T5" style:family="text">
      <style:text-properties fo:font-size="12pt" style:font-size-asian="12pt" style:font-size-complex="12pt"/>
    </style:style>
    <style:style style:name="T6" style:family="text">
      <style:text-properties fo:font-size="12pt" fo:language="sr" fo:country="RS"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sr" fo:country="YU" style:font-size-asian="12pt" style:font-size-complex="12pt"/>
    </style:style>
    <style:style style:name="T10" style:family="text">
      <style:text-properties fo:font-size="12pt" fo:language="en" fo:country="US" style:text-underline-style="none" fo:font-weight="normal" style:font-size-asian="12pt" style:font-weight-asian="normal" style:font-size-complex="12pt" style:font-weight-complex="normal" style:text-scale="104%"/>
    </style:style>
    <style:style style:name="T11" style:family="text">
      <style:text-properties fo:font-size="12pt" fo:letter-spacing="-0.009cm" style:font-name-asian="Times New Roman" style:font-size-asian="12pt" style:font-name-complex="Times New Roman" style:font-size-complex="12pt" style:text-scale="104%"/>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size-complex="12p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0" style:family="text">
      <style:text-properties style:font-name="Times New Roman" fo:font-size="12pt" fo:language="sr" fo:country="YU" fo:font-weight="bold" style:letter-kerning="false" style:font-size-asian="12pt" style:font-weight-asian="bold" style:font-size-complex="12pt" style:font-weight-complex="normal"/>
    </style:style>
    <style:style style:name="T21" style:family="text">
      <style:text-properties style:font-name="Times New Roman" fo:language="sr" fo:country="YU"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font-size="10pt" fo:language="zxx" fo:country="none" style:text-underline-style="none" fo:font-weight="normal" style:font-size-asian="10pt" style:font-weight-asian="normal" style:font-size-complex="10pt" style:font-weight-complex="normal" style:text-scale="102%"/>
    </style:style>
    <style:style style:name="T24" style:family="text">
      <style:text-properties fo:language="en" fo:country="US"/>
    </style:style>
    <style:style style:name="T25" style:family="text">
      <style:text-properties fo:color="#000000" fo:font-size="12pt" fo:letter-spacing="-0.009cm" fo:language="zxx" fo:country="none" style:text-underline-style="none" fo:font-weight="normal" style:font-name-asian="Times New Roman" style:font-size-asian="12pt" style:font-weight-asian="normal" style:font-name-complex="Times New Roman" style:font-size-complex="12pt" style:font-weight-complex="normal" style:text-scale="104%"/>
    </style:style>
    <style:style style:name="T26" style:family="text">
      <style:text-properties fo:color="#000000" fo:font-size="12pt" fo:letter-spacing="-0.009cm" fo:language="zxx" fo:country="none" fo:font-weight="normal" style:font-name-asian="Times New Roman" style:font-size-asian="12pt" style:font-weight-asian="normal" style:font-name-complex="Times New Roman" style:font-size-complex="12pt" style:font-weight-complex="normal" style:text-scale="104%"/>
    </style:style>
    <style:style style:name="T27" style:family="text">
      <style:text-properties fo:color="#000000" fo:font-size="12pt" fo:letter-spacing="-0.009cm" fo:language="zxx" fo:country="none" style:font-name-asian="Times New Roman" style:font-size-asian="12pt" style:font-name-complex="Times New Roman" style:font-size-complex="12pt" style:text-scale="104%"/>
    </style:style>
    <style:style style:name="T28" style:family="text">
      <style:text-properties fo:color="#000000" fo:font-size="12pt" fo:letter-spacing="-0.009cm" fo:language="zxx" fo:country="none" fo:font-weight="bold" style:font-name-asian="Times New Roman" style:font-size-asian="12pt" style:font-weight-asian="bold" style:font-name-complex="Times New Roman" style:font-size-complex="12pt" style:font-weight-complex="bold" style:text-scale="104%"/>
    </style:style>
    <style:style style:name="T29" style:family="text">
      <style:text-properties fo:color="#000000" style:font-name="Times New Roman" fo:font-size="12pt" fo:letter-spacing="-0.009cm" fo:language="zxx" fo:country="none" fo:font-weight="normal" style:font-name-asian="Times New Roman" style:font-size-asian="12pt" style:font-weight-asian="normal" style:font-name-complex="Times New Roman" style:font-size-complex="12pt" style:font-weight-complex="normal" style:text-scale="104%"/>
    </style:style>
    <style:style style:name="T30" style:family="text">
      <style:text-properties fo:color="#000000" style:font-name="Times New Roman" fo:font-size="12pt" fo:letter-spacing="-0.009cm" fo:language="zxx" fo:country="none" style:font-name-asian="Times New Roman" style:font-size-asian="12pt" style:font-name-complex="Times New Roman" style:font-size-complex="12pt" style:text-scale="104%"/>
    </style:style>
    <style:style style:name="T31" style:family="text">
      <style:text-properties fo:color="#000000" style:font-name="Times New Roman" fo:font-size="12pt" fo:letter-spacing="-0.009cm"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4%"/>
    </style:style>
    <style:style style:name="T32" style:family="text">
      <style:text-properties fo:color="#000000" style:font-name="Times New Roman" fo:font-size="12pt" fo:letter-spacing="-0.009cm" fo:language="zxx" fo:country="none" style:text-underline-style="none" fo:font-weight="normal" style:font-name-asian="Times New Roman" style:font-size-asian="12pt" style:font-weight-asian="normal" style:font-name-complex="Times New Roman" style:font-size-complex="12pt" style:font-weight-complex="normal" style:text-scale="104%"/>
    </style:style>
    <style:style style:name="T33" style:family="text">
      <style:text-properties fo:color="#000000" style:font-name="Times New Roman" fo:font-size="12pt" fo:letter-spacing="-0.009cm" fo:language="sr" fo:country="YU" style:font-name-asian="Times New Roman" style:font-size-asian="12pt" style:font-name-complex="Times New Roman" style:font-size-complex="12pt"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6">УПРАВНИ</text:span><text:span text:style-name="T14"> СУД </text:span></text:p>
      <text:p text:style-name="P8">Одељење у Крагујевцу</text:p>
      <text:p text:style-name="P9">I-<text:span text:style-name="T15">6</text:span> <text:s/>У <text:span text:style-name="T15">5291</text:span><text:span text:style-name="T15">/16</text:span> <text:s/></text:p>
      <text:p text:style-name="P9"><text:span text:style-name="T15">03.11.</text:span><text:span text:style-name="T15">2017</text:span>. године</text:p>
      <text:p text:style-name="P11">Београд</text:p>
      <text:p text:style-name="P10">У ИМЕ НАРОДА</text:p>
      <text:p text:style-name="P9"/>
      <text:p text:style-name="P6"><text:span text:style-name="T13"><text:s text:c="23"/></text:span><text:span text:style-name="T12">Управни суд, у већу састављеном од судија:</text:span><text:span text:style-name="T24"> </text:span><text:span text:style-name="T12">Олге Петровић, <text:s/>председника већа, </text:span><text:span text:style-name="T15">Мире Василијевић и Вере Маринковић</text:span><text:span text:style-name="T12">, чланова већа, са судским саветником </text:span><text:span text:style-name="T15">Драганом Максимовић</text:span><text:span text:style-name="T12">, као записничарем, одлучујући у управном спору по тужби тужиоца </text:span><text:span text:style-name="T15">A.A., власника СТР “Б.Б.” из Б., ..., <text:s/>поднетој </text:span><text:span text:style-name="T12">против </text:span><text:span text:style-name="T15">Министарства финансија Републике Србије, Пореске управе - </text:span><text:span text:style-name="T3">Сектор за пореско правне послове и координацију, Регионално одељење за другостепени <text:s/>поступак Крагујевац, ради поништаја решења број 400-47-03-00508/2015-I4001 од 18.02.2016. године, сада Министарство финансија Републике Србије - <text:s/>Сектора за другостепени порески и царински поступак, Одељење за другостепени порески поступак Крагујевац, у предмету пореском, у </text:span><text:span text:style-name="Default_20_Paragraph_20_Font"><text:span text:style-name="T6">нејавној </text:span></text:span><text:span text:style-name="T3">седници већа, одржаној дана 03.11.2017. године, донео је</text:span></text:p>
      <text:p text:style-name="P13"/>
      <text:p text:style-name="P13"/>
      <text:p text:style-name="P15">П Р Е С У Д У</text:p>
      <text:p text:style-name="P15"/>
      <text:p text:style-name="P6"><text:span text:style-name="Default_20_Paragraph_20_Font"><text:span text:style-name="T7"><text:tab/><text:tab/></text:span></text:span><text:span text:style-name="Default_20_Paragraph_20_Font"><text:span text:style-name="T19">Тужба се</text:span></text:span><text:span text:style-name="Default_20_Paragraph_20_Font"><text:span text:style-name="T20"> </text:span></text:span><text:span text:style-name="Default_20_Paragraph_20_Font"><text:span text:style-name="T17">УВАЖАВА, ПОНИШТАВА </text:span></text:span><text:span text:style-name="Default_20_Paragraph_20_Font"><text:span text:style-name="T18">решење</text:span></text:span><text:span text:style-name="Default_20_Paragraph_20_Font"><text:span text:style-name="T17"> </text:span></text:span><text:span text:style-name="Default_20_Paragraph_20_Font"><text:span text:style-name="T18">Министарства финансија Републике Србије, Пореске управе - Сектора за пореско правне послове и координацију, Регионално одељење за другостепени <text:s/>поступак Крагујевац, број 400-47-03-00508/2015-I4001 од 18.02.2016. године и предмет </text:span></text:span><text:span text:style-name="Default_20_Paragraph_20_Font"><text:span text:style-name="T17">ВРАЋА</text:span></text:span><text:span text:style-name="Default_20_Paragraph_20_Font"><text:span text:style-name="T18"> Министарству финансија Републике Србије - <text:s/>Сектору за другостепени порески и царински поступак, Одељењу за другостепени порески поступак Крагујевац, на поновно одлучивање. </text:span></text:span></text:p>
      <text:p text:style-name="P6"><text:span text:style-name="Default_20_Paragraph_20_Font"><text:span text:style-name="T17"><text:tab/><text:tab/></text:span></text:span></text:p>
      <text:p text:style-name="P6"><text:span text:style-name="Default_20_Paragraph_20_Font"><text:span text:style-name="T17"/></text:span></text:p>
      <text:p text:style-name="P7"><text:span text:style-name="Default_20_Paragraph_20_Font"><text:span text:style-name="T8">О б р а з л о ж е њ е</text:span></text:span></text:p>
      <text:p text:style-name="P7"><text:span text:style-name="Default_20_Paragraph_20_Font"><text:span text:style-name="T8"/></text:span></text:p>
      <text:p text:style-name="P16"/>
      <text:p text:style-name="P6"><text:span text:style-name="Default_20_Paragraph_20_Font"><text:span text:style-name="T7"><text:tab/><text:tab/></text:span></text:span><text:span text:style-name="T5">Оспореним решењем </text:span><text:span text:style-name="T9">одбијена је, </text:span><text:span text:style-name="T3">као неоснована, </text:span><text:span text:style-name="T9">жалба </text:span><text:span text:style-name="T3">тужиоца <text:s/>изјављена против решења Министарства финансија Републике Србије - Пореске управе – Експозитуре Брус, број 437-02/101138980/2015 од 16.03.2015. године, којим решењем је тужиоцу, као пореском обвезнику, у циљу отклањања неправилности: тачком 1. диспозитива, поновљен поступак по службеној дужности окончан решењима Пореске управе – Експозитуре Брус, број 431-1/46 и 431-3/46 од 02.06.2009. године, број 431-1v/42 од 11.05.2010. године, <text:s/>431-3d/421 од 11.05.2010. године, број 431-1c/11402270 од 01.06.2011. године и 431-3е/11402270 од 01.06.2011. године. Тачком 2. диспозитива, поништена су напред наведена решења а почев од тачке 3. закључно са тачком 14. </text:span><text:span text:style-name="T3">тужиоцу су утврђене непријављене обавезе на име пореза на доходак грађана, на име </text:span><text:soft-page-break/><text:span text:style-name="T3">доприноса за пензијско и инвалидско осигурање, доприноса за здравствено осигурање као и доприноса за случај незапослености у периодима и износима ближе </text:span><text:span text:style-name="T3">означеним</text:span><text:span text:style-name="T3"> у тачкама диспозитива овог решења. Тачком 15. диспозитива одређено је да се решењем број 431-02/101138980/2015 од 16.03.2015. године замењују решења 431-1/46 од 02.06.2009. године, 431-3/46 од 02.06.2009. године, 431-1v/42 од 11.05.2010. године, <text:s/>431-3d/421 од 11.05.2010. године, 431-1</text:span><text:span text:style-name="T3">с</text:span><text:span text:style-name="T3">/11402270 од 01.06.2011. године и 431-3е/11402270 од 01.06.2011. године, којима су окончани поступци који се понављају а која су поништена тачком 2. диспозитива. Тачком 16 диспозитива, наложено је тужиоцу да уплати задужења утврђена овим решењем у року од 15 дана од дана пријема решења с тим да је тачком 17. диспозитива, одређено да се на износ мање или више плаћених пореза и доприноса споредних пореских давања обрачунава и плаћа камата по стопи која је једнака годишњој референтној стопи Народне банке Србије, увећаној за 10 процентних поена, применом простог пореског рачуна од сто. Тачком 18. диспозитива, одређено је да уколико тужилац не уплати доспеле обавезе у прописаном року, наплата ће се извршити принудним путем, доношењем решења о принудној наплати пореза и <text:s/>споредних пореских давања.Тачком 19 диспозитива, одређено је да трошкови принудне наплате и посебне једнократне таксе на принудну наплату пореза у висини од 5 % од износа доспелих а неплаћених пореза а која се обрачуна</text:span><text:span text:style-name="T3">в</text:span><text:span text:style-name="T3">а и приписује главном дугу на дан почетка поступка принудне наплате падају на терет тужиоца. Тачком 20 и 21 диспозитива, наложено је тужиоцу да утврђене обавезе из диспозитива решења евидентира у пословним књигама и другим прописаним евиденцијама <text:s/>с тим да жалба не одлаже извршење решења. </text:span></text:p>
      <text:p text:style-name="P13"><text:tab/><text:tab/><text:span text:style-name="T15">У тужби, поднетој овом суду 28.03.2016. године</text:span>,<text:span text:style-name="T15"> тужилац оспорава <text:s/>законитост решења туженог органа, због повреде правила поступка, погрешно и непотпуно утврђеног чињеничног стања. Наводи да у поступку доношења првостепеног и оспореног решења није поступљено по правилима поступка, јер се <text:s/>субјективни рок од једног месеца прописан чланом 242. став 1. Закона о општем управном поступку, осим за странку односи и на порески орган који покреће понављање управног поступка по службеној дужности а што произлази из одредбе члана 10. Закона о пореском поступку и пореској администрацији. Сматра да је сав проблем око овог управног поступка настао због тога што је првостепени орган на произвољно утврђен мањак који није настао због присвајања робе од стране тужиоца обрачунао ПДВ а затим је након што је поништио ранија коначна решења утврдио тужиоцу порез на доходак грађана и доприносе за обавезно социјално осигурање. Истиче да првостепени и тужени орган у току поступка нису извели доказе да је спорни мањак робе настао због присвајања тужиоца, већ се само паушално закључује да је тужилац узимао робу за сопствене потребе и да је вршио продају без евидентирања у пословним књигама и новац задржао за сопствене потребе, на који начин је изиграо начела оцене доказа из члана 10. Закона о општем управном поступку, јер своје уверење о чињеницама није засновао на изведеним доказима већ на претпоставкама. Указује да је погрешно оцењен навод жалбе да је пре понављања поступка требало донети закључак о дозволи понављања поступка, који је иначе донет у ранијем поступку када је утврђен ПДВ по основу мањка робе, при чему је аргумент туженог <text:s/>да је поступљено у складу са чланом 247. став 2. ЗУП-а неприхватљив, јер се интерес убрзања поступка без доношења закључка не односи на понављање поступка по службеној дужности, већ на понављање поступка који се покреће по предлогу странке, </text:span><text:span text:style-name="T15">како произлази из одредбе члана 247. а у вези члана 245. и 246. Закона о општем </text:span><text:soft-page-break/><text:span text:style-name="T15">управном поступку. Са разлога билиже наведених у тужби, предлаже да суд након одржане усмене јавне расправе уважи тужбу тужиоца, поништи оспорено решење и пресудом реши ову управну ствар која ће у свему заменити поништено решење. </text:span></text:p>
      <text:p text:style-name="P13"><text:span text:style-name="T15"><text:tab/><text:tab/></text:span><text:span text:style-name="T22">У одговору на тужбу тужени орган је остао при наводима</text:span><text:span text:style-name="T21"> датим </text:span><text:span text:style-name="T22">у образложењу</text:span><text:span text:style-name="T21"> оспореног решења и предложио</text:span><text:span text:style-name="T22"> </text:span><text:span text:style-name="T21">да суд тужбу одбије.</text:span></text:p>
      <text:p text:style-name="P18"><text:span text:style-name="T15"><text:tab/><text:tab/>И</text:span>спитујући законитост оспореног решења у границама захтева из тужбе, у складу са чланом <text:s/>41. став 1. истог закона, Управни суд је, <text:span text:style-name="T15">након</text:span> оцен<text:span text:style-name="T15">е</text:span> навода тужбе, одговора на тужбу и списа предмета ове управне ствари, нашао да је тужба основана.</text:p>
      <text:p text:style-name="P19"><text:span text:style-name="T4"><text:tab/><text:tab/>Из списа предмета и образложења оспореног решења произлази да је решењима првостепеног органа, број 431-1/46 и 431-3/46 од 02.06.2009. године, тужиоцу утврђена коначна обавеза пореза на доходак грађана и доприноса на приходе од обављања самосталне делатности за период од 01.01.2008. до 31.12.2008. године, а решењима број 431-1v/42 и <text:s/>431-3d/421 од 11.05.2010. године, тужиоцу су утврђене коначне обавезе пореза на доходак грађана и доприноса на приходе од обављања самосталне делатности за период од <text:s/>01.01.2009. до 31.12.2009. године, а решењима број 431-1c/11402270 и 431-3е/11402270 од 01.06.2011. године, тужиоцу су утврђене коначне обавезе пореза на доходак грађана и доприноса на приходе од обављања самосталне делатности за период од 01.01.2010. до 31.12.2010. године. Поступак окончан наведеним решењима је према ставу I диспозитива, решења Министарства финансија, Пореске управе, Филијале Краљево од 16.03.2015. године, поновљен по службеној дужности без доношења посебног закључка за поновљање поступка, на основу члана 239. став 1. тачка 1. Закона о општем управном поступку. Истим решењем ставом </text:span><text:span text:style-name="T10">II </text:span><text:span text:style-name="T4">диспозитива укинута су решења наведена у тачки 1. диспозитива, а <text:s/>почев од тачке 3. закључно са тачком 14. диспозитива овог решења, одређене су тужиоцу обавезе пореза на доходак грађана, непријављене обавезе на допринсе за пензијско и инвалидско осигурање, доприноси за здравствено осигурање и доприноси за случај незапослености, за периоде на износе ближе наведене у овим тачкама диспозитива. Према разлозима из образложења првостепеног решења од 16.03.2015. године, овако је одлучено јер је на основу нових чињеница и доказа који су утврђени записником о теренској контроли од 04.04.2012. године, након чега је Порекса управа Експозитура Брус, применом члана <text:s/>239. став 1. тачка 1. и 4. а у вези члана 240. Закона о општем управном поступку, поновила поступак утврђивања пореза на доходак грађана и доприноса за обавезно социјално осигурање од обављања самосталне делатности за 2008., 2009. и 2010. годину. <text:s/></text:span></text:p>
      <text:p text:style-name="P19"><text:span text:style-name="T4"><text:tab/><text:tab/>Одредбом члана 239. став 1. Закона о општем управном поступку </text:span><text:span text:style-name="Podrazumevani_20_font_20_pasusa"><text:span text:style-name="T25">(“Службени лист СРЈ”, бр. 33/97 и 31/01 и “Службени гласник РС, бр. 30/10), прописано је да ће се поступак окончан решењем против кога нема редовног правног средства у поступку (коначно решење) <text:s/>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тач. 1.); ако је решење поновљено за странку донето на основу неистинитих навода странке којим је орган који је водио поступак био доведен у заблуду.</text:span></text:span></text:p>
      <text:p text:style-name="P6"><text:span text:style-name="Podrazumevani_20_font_20_pasusa"><text:span text:style-name="T26"><text:tab/><text:tab/>Према томе за понављање поступка утврђивања пореза на доходак грађана и доприноса за обавезно социјално осигурање од обављања самосталне делатности за 2008., 2009. и 2010. годину</text:span></text:span><text:span text:style-name="Podrazumevani_20_font_20_pasusa"><text:span text:style-name="T29"> у поступку контроле покренутом по службеној дужности, по </text:span></text:span><text:span text:style-name="Podrazumevani_20_font_20_pasusa"><text:span text:style-name="T29">основу цитираног члана Закона о општем управном поступку, нужно је да су нове </text:span></text:span><text:soft-page-break/><text:span text:style-name="Podrazumevani_20_font_20_pasusa"><text:span text:style-name="T29">чињенице и нови докази постојали у време вођења ранијег поступка и доношења коначног решења, уз услова да орган за њих није знао или да странка без своје кривице није била у стању да их изнесе па нису ни узете у обзир приликом утврђивања релевантног чињеничног стања. Ово са циљем да се накнадним изношењем тих чињеница, односно подношењем нових доказа, створи прилика за употпуњавање, односно мењање раније утврђеног чињеничног стања, на подлози чега се може донети и евентуално различита одлука од оне којом је окончан редован поступак. Међутим, у конкретној правној ствари чињеничо стање није било неспорно и потпуно утврђено у поступку контроле вршене пре доношења првостепених решења од 02.06.2009.године, 01.06.2011.године и 11.05.2015.године, због чега чињенично стање утврђено у поновној теренској контроли не представља разлог за понављање поступка, јер је пропустом првостепеног органа остало неправилно и непотпуно утврђено, па је орган био овлашћен да у овој ситуацији донесе само привремено решење, до завршетка поступка, ради уређења спорних питања, а коначно решење тек у року од три године. С тога, како је првостепени орган пропустио да правилно и потпуно утврди чињенично стање, односно прибави доказе који су основ за доношење тог решења, при чему у списима нема доказа да су првостепена решења од 02.06.2009.године, 01.06.2011.године и 11.05.2015.године, донета на основу неистинитих навода тужиоца којима је првостепени орган који је водио поступак доведен у заблуду, то се службена белешка Одсека пореске полиције Краљево није смела прихатити као нови доказ.</text:span></text:span></text:p>
      <text:p text:style-name="P20"><text:span text:style-name="Podrazumevani_20_font_20_pasusa"><text:span text:style-name="T11"><text:tab/><text:tab/>Поред наведеног, до понављања поступка по службеној дужности може доћи само када је то потребно ради заштите јавног интереса, а у образложењу првостепеног решења нису дати разлози у том погледу. Наиме, овлашћење за коришћење овог ванредног правног средства по службеној дужности је установљено због забране reformatio in peius, односно забране преиначења правоснажне одлуке на горе, јер би у супротном била нарушена правна сигурност. Како је у конкретном случају пропуст првостепеног органа да у поступку претходне контроле изврши проверу тачности, потпуности и усклађености са законом, односно другим прописом, података везаних за пословање пореског обвезника, упоређивањем са подацима из пореског рачуноводства и других службених евиденција којима располаже, то се накнадно утврђене чињенице које се односе на утврђивање пореза на доходак грађана и доприноса за обавезно социјално осигурање од обављања самосталне делатности за 2008., 2009.и 2010.годину, без оцене које су све радње, у поступку теренске контроле пре доношења решења од 02.06.2009.године, 01.06.2011.године и 11.05.2015.године,извршила службена лица пореског органа у погледу утврђивања чињеница од значаја за утврђивање висине пореске обавезе тужиоца и шта је све требало да ураде порески органи у вези тога, с обзиром на то да су чињенице утврђене увидом у порески биланс, успеха и биланс стања тужиоца, не може се сматрати разлогом за понављање поступка применом одредбе члана 239. тачка 1. и 4. Закона о општем управном поступку. Ово и са разлога јер наведено поступање првостепеног органа представља повреду начела законитости и начела поступања у доброј вери у пореском поступку из члана 4. став 3. и члана 8. Закона о пореском поступку и пореској администрацији, којима је прописано да је Пореска управа дужна да 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 Како тужени орган није отклонио учињене повреде правила поступка пред првостепеним органом, то је и сам повредио закон на штету тужиоца.</text:span></text:span></text:p>
      <text:p text:style-name="P6"><text:span text:style-name="Podrazumevani_20_font_20_pasusa"><text:span text:style-name="T27"><text:tab/><text:tab/>Поступајући на овај начин тужени орган је донео оспорено решење уз </text:span></text:span><text:soft-page-break/><text:span text:style-name="Podrazumevani_20_font_20_pasusa"><text:span text:style-name="T27">повреду одредбе члана 199. став 2. а у вези члана 239. став 1. тачка 1. Закона о општем управном поступку, који се закон сходно примењује и у пореским стварима на основу члана 3. став 2. Закона о пореском поступку и пореској администрацији ("Службени гласник РС" бр. 80/02...53/10).</text:span></text:span></text:p>
      <text:p text:style-name="P6"><text:span text:style-name="Podrazumevani_20_font_20_pasusa"><text:span text:style-name="T27"><text:tab/><text:tab/></text:span></text:span><text:span text:style-name="Podrazumevani_20_font_20_pasusa"><text:span text:style-name="T31">Полазећи од изнетог и одредбе члана 33. став 2. </text:span></text:span><text:span text:style-name="Podrazumevani_20_font_20_pasusa"><text:span text:style-name="T32">Закона о управним споровима, којом је прописано да суд решава без одржавања усмене расправе, само ако је предмет спора такав да </text:span></text:span><text:span text:style-name="Podrazumevani_20_font_20_pasusa"><text:span text:style-name="T33">очигледно не изискује </text:span></text:span><text:span text:style-name="Podrazumevani_20_font_20_pasusa"><text:span text:style-name="T30">непосредно</text:span></text:span><text:span text:style-name="Podrazumevani_20_font_20_pasusa"><text:span text:style-name="T33"> саслушање странака и посебно утврђивање чињеничног стања, </text:span></text:span><text:span text:style-name="Podrazumevani_20_font_20_pasusa"><text:span text:style-name="T30">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text:s/>у овој правној ствари заснована на постојању повреда правила поступка од стране туженог органа, која ће бити отклоњена у поновном поступку одлучивања по жалби тужиоца. </text:span></text:span></text:p>
      <text:p text:style-name="P6"><text:span text:style-name="Podrazumevani_20_font_20_pasusa"><text:span text:style-name="T27"><text:tab/><text:tab/>Одлучујући о предлогу тужиоца да суд реши ову управну ствар у спору пуне јурисдикције, суд налази да природа ове управне ствари не пружа поуздан основ за то, а у смислу одредбе члана 43. Закона о управним споровима и да је целисходније да </text:span></text:span><text:span text:style-name="Podrazumevani_20_font_20_pasusa"><text:span text:style-name="T27">учињене повреде правила поступка отклони надлежни орган управе у поновном поступку одлучивања по жалби.</text:span></text:span></text:p>
      <text:p text:style-name="P6"><text:span text:style-name="Podrazumevani_20_font_20_pasusa"><text:span text:style-name="T28"><text:tab/><text:tab/></text:span></text:span><text:span text:style-name="Podrazumevani_20_font_20_pasusa"><text:span text:style-name="T26">С</text:span></text:span><text:span text:style-name="Podrazumevani_20_font_20_pasusa"><text:span text:style-name="T26">а</text:span></text:span><text:span text:style-name="Podrazumevani_20_font_20_pasusa"><text:span text:style-name="T26"> изнетих разлога, Управни суд је, налазећи да је оспореним решењем повређен закон на штету тужиоца, одлучио као у диспозитиву пресуде, применом одредбе члана 40. став 2. и члана 42. став 1. Закона о управним споровима. У извршењу ове пресуде, тужени орган је дужан да донесе ново и на закону засновано решење о тужиочевој жалби, придржавајући се примедаба суда изнетих у пресуди, у року и на начин прописан одредбом члана 69. став 2. Закона о управним споровима.</text:span></text:span></text:p>
      <text:p text:style-name="P13"/>
      <text:p text:style-name="P7"><text:span text:style-name="Default_20_Paragraph_20_Font"><text:span text:style-name="T8">ПРЕСУЂЕНО У УПРАВНОМ СУДУ</text:span></text:span></text:p>
      <text:p text:style-name="P7"><text:span text:style-name="Default_20_Paragraph_20_Font"><text:span text:style-name="T8">дана </text:span></text:span><text:span text:style-name="Default_20_Paragraph_20_Font"><text:span text:style-name="T2">06.10.2017. године,</text:span></text:span><text:span text:style-name="Default_20_Paragraph_20_Font"><text:span text:style-name="T8"> </text:span></text:span><text:span text:style-name="Default_20_Paragraph_20_Font"><text:span text:style-name="T2">I-6 <text:s/>У </text:span></text:span><text:span text:style-name="Default_20_Paragraph_20_Font"><text:span text:style-name="T2">5291</text:span></text:span><text:span text:style-name="Default_20_Paragraph_20_Font"><text:span text:style-name="T2">/16</text:span></text:span></text:p>
      <text:p text:style-name="P12"/>
      <text:p text:style-name="P17">Записничар <text:tab/><text:tab/><text:tab/><text:tab/><text:tab/><text:tab/><text:tab/> <text:s text:c="6"/>Председник већа - судија</text:p>
      <text:p text:style-name="P5"><text:span text:style-name="Default_20_Paragraph_20_Font"><text:span text:style-name="T1">Драгана Максимовић, </text:span></text:span><text:span text:style-name="Default_20_Paragraph_20_Font"><text:span text:style-name="T1">с.р.</text:span></text:span><text:span text:style-name="Default_20_Paragraph_20_Font"><text:span text:style-name="T1"><text:tab/></text:span></text:span><text:span text:style-name="Default_20_Paragraph_20_Font"><text:span text:style-name="T7"><text:tab/><text:tab/><text:tab/> <text:s text:c="15"/></text:span></text:span><text:span text:style-name="Default_20_Paragraph_20_Font"><text:span text:style-name="T1">Олга</text:span></text:span><text:span text:style-name="Default_20_Paragraph_20_Font"><text:span text:style-name="T7"> Петровић, </text:span></text:span><text:span text:style-name="Default_20_Paragraph_20_Font"><text:span text:style-name="T1">с.р.</text:span></text:span></text:p>
      <text:p text:style-name="P14"/>
      <text:p text:style-name="P14"/>
      <text:p text:style-name="P3">За тачност отправка</text:p>
      <text:p text:style-name="P3">Управитељ писарнице</text:p>
      <text:p text:style-name="P3">Дејан Ђурић</text:p>
      <text:p text:style-name="P4"/>
      <text:p text:style-name="P21"><text:span text:style-name="Default_20_Paragraph_20_Font"><text:span text:style-name="T23">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6 <text:s/>У 5291/16</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3H37M42S</meta:editing-duration>
    <meta:editing-cycles>20</meta:editing-cycles>
    <meta:generator>OpenOffice/4.1.1$Win32 OpenOffice.org_project/411m6$Build-9775</meta:generator>
    <dc:title>template upravni BGD</dc:title>
    <dc:date>2019-06-03T13:28:06.44</dc:date>
    <dc:creator>Milka Babić</dc:creator>
    <meta:printed-by>Sanja Mitović</meta:printed-by>
    <meta:print-date>2017-11-07T12:53:54.78</meta:print-date>
    <meta:document-statistic meta:table-count="0" meta:image-count="1" meta:object-count="0" meta:page-count="5" meta:paragraph-count="34" meta:word-count="2280" meta:character-count="1522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