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 style:text-scale="105%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style:text-scale="105%"/>
    </style:style>
    <style:style style:name="P8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5%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5%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105%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style:font-size-asian="12pt" style:font-size-complex="12pt" style:text-scale="105%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6%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29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fo:font-weight="normal" style:font-weight-asian="normal" style:font-weight-complex="normal" style:text-scale="106%"/>
    </style:style>
    <style:style style:name="T6" style:family="text">
      <style:text-properties fo:language="sr" fo:country="YU" fo:font-weight="normal" style:font-weight-asian="normal" style:font-weight-complex="normal" style:text-scale="105%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weight="normal" style:font-weight-asian="normal" style:font-weight-complex="normal" style:text-scale="106%"/>
    </style:style>
    <style:style style:name="T12" style:family="text">
      <style:text-properties fo:language="zxx" fo:country="none" fo:font-weight="normal" style:font-weight-asian="normal" style:font-weight-complex="normal" style:text-scale="105%"/>
    </style:style>
    <style:style style:name="T13" style:family="text">
      <style:text-properties fo:language="zxx" fo:country="none" fo:font-weight="normal" style:font-name-asian="Times New Roman CYR" style:font-weight-asian="normal" style:font-name-complex="Times New Roman" style:font-weight-complex="normal" style:text-scale="106%"/>
    </style:style>
    <style:style style:name="T14" style:family="text">
      <style:text-properties fo:language="zxx" fo:country="none" style:text-underline-style="none" fo:font-weight="normal" style:font-weight-asian="normal" style:font-weight-complex="normal"/>
    </style:style>
    <style:style style:name="T15" style:family="text">
      <style:text-properties fo:language="sh" fo:country="YU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 style:text-scale="106%"/>
    </style:style>
    <style:style style:name="T18" style:family="text">
      <style:text-properties fo:font-weight="normal" style:font-name-asian="Times New Roman CYR" style:font-weight-asian="normal" style:font-name-complex="Times New Roman" style:font-weight-complex="normal" style:text-scale="106%"/>
    </style:style>
    <style:style style:name="T19" style:family="text">
      <style:text-properties fo:language="sr" fo:country="BA"/>
    </style:style>
    <style:style style:name="T20" style:family="text">
      <style:text-properties fo:language="sr" fo:country="BA" fo:font-weight="normal" style:font-weight-asian="normal" style:font-weight-complex="normal"/>
    </style:style>
    <style:style style:name="T21" style:family="text">
      <style:text-properties fo:language="sr" fo:country="BA" fo:font-weight="normal" style:font-name-asian="Times New Roman CYR" style:font-weight-asian="normal" style:font-name-complex="Times New Roman" style:font-weight-complex="normal" style:text-scale="106%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color="#000000" style:text-line-through-style="none" style:font-name="Times New Roman" fo:font-size="10pt" fo:language="zxx" fo:country="none" style:text-underline-style="none" fo:font-weight="normal" style:font-name-asian="Times New Roman1" style:font-size-asian="10pt" style:font-weight-asian="normal" style:font-name-complex="Times New Roman1" style:font-size-complex="10pt" style:font-weight-complex="normal" style:text-scale="105%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5"><text:span text:style-name="T8">УПРАВНИ</text:span><text:span text:style-name="T2"> СУД </text:span></text:p>
      <text:p text:style-name="P8">22 У. <text:span text:style-name="T7">9779</text:span>/1<text:span text:style-name="T7">5</text:span></text:p>
      <text:p text:style-name="P5"><text:span text:style-name="T1">Дана </text:span><text:span text:style-name="T7">28</text:span><text:span text:style-name="T1">.</text:span><text:span text:style-name="T7">09</text:span><text:span text:style-name="T1">.</text:span><text:span text:style-name="T15">20</text:span><text:span text:style-name="T1">1</text:span><text:span text:style-name="T7">7</text:span><text:span text:style-name="T15">. године</text:span></text:p>
      <text:p text:style-name="P8">Б Е О Г Р А Д</text:p>
      <text:p text:style-name="P6">У ИМЕ НАРОДА </text:p>
      <text:p text:style-name="P6"/>
      <text:p text:style-name="P23"><text:span text:style-name="T4"><text:tab/><text:tab/>Управни суд, у већу састављеном од судија: </text:span><text:span text:style-name="T10">Јасминке Вукашиновић, председника већа,</text:span><text:span text:style-name="T4"> </text:span><text:span text:style-name="T10">Весне Даниловић и Слађане Бојовић</text:span><text:span text:style-name="T4"> чланова већа, са </text:span><text:span text:style-name="T10">вишим судским саветником Весном Иконић, као</text:span><text:span text:style-name="T4"> записничарем, </text:span><text:span text:style-name="T10">одлучујући </text:span><text:span text:style-name="T4">у управном спору по тужби </text:span><text:span text:style-name="T10">тужиље A.A. из В., ..., против</text:span><text:span text:style-name="T4"> </text:span><text:span text:style-name="T20">туженог Министарства финансија Републике Србије, Пореске управе, Сектор за порескоправне послове и координацију, Регионално одељењ</text:span><text:span text:style-name="T10">е</text:span><text:span text:style-name="T20"> за другостепени поступак, Београд, </text:span><text:span text:style-name="T10">чије је предмете преузело Министарство финансија Републике Србије, Сектор за другостепени порески и царински поступак, Одељење за другостепени порески поступак Београд, ради поништаја решења туженог </text:span><text:span text:style-name="T20">број: 300-43</text:span><text:span text:style-name="T10">2</text:span><text:span text:style-name="T20">-0</text:span><text:span text:style-name="T10">1</text:span><text:span text:style-name="T20">-00</text:span><text:span text:style-name="T10">078</text:span><text:span text:style-name="T20">/201</text:span><text:span text:style-name="T10">4</text:span><text:span text:style-name="T20">-</text:span><text:span text:style-name="T10">I</text:span><text:span text:style-name="T20">100</text:span><text:span text:style-name="T10">0</text:span><text:span text:style-name="T20"> од </text:span><text:span text:style-name="T10">19.05.2015</text:span><text:span text:style-name="T20">. године, </text:span><text:span text:style-name="T12">у </text:span><text:span text:style-name="T6">пр</text:span><text:span text:style-name="T12">авној ствари пореза на наслеђе и поклон,</text:span><text:span text:style-name="T7"> у нејавној седници већа, одржаној дана 28.09.2017. године, донео је </text:span></text:p>
      <text:p text:style-name="P22"/>
      <text:p text:style-name="P7">П Р Е С У Д У</text:p>
      <text:p text:style-name="P11"/>
      <text:p text:style-name="P12"><text:tab/><text:tab/> <text:span text:style-name="T24">I </text:span>Тужба <text:span text:style-name="T22">СЕ</text:span><text:span text:style-name="T9"> ОДБИЈА.</text:span></text:p>
      <text:p text:style-name="P20"><text:span text:style-name="T24"><text:tab/>II <text:s/></text:span><text:span text:style-name="T9">ОДБИЈА СЕ</text:span><text:span text:style-name="T10"> захтев тужиље за накнаду трошкова управног спора.</text:span><text:span text:style-name="T9"><text:tab/></text:span></text:p>
      <text:p text:style-name="P13"/>
      <text:p text:style-name="P4">О б р а з л о ж е њ е</text:p>
      <text:p text:style-name="P13"/>
      <text:p text:style-name="P24"><text:span text:style-name="T7"><text:tab/><text:tab/>Оспореним решењем одбијена је, као неоснована, жалба </text:span><text:span text:style-name="T19">тужи</text:span><text:span text:style-name="T7">ље</text:span><text:span text:style-name="T19"> изјављена</text:span><text:span text:style-name="T7"> против решења </text:span><text:span text:style-name="T1">Министарства финансија Републике Србије, Пореске управе Филијале </text:span><text:span text:style-name="T7">Чукарица</text:span><text:span text:style-name="T19">, број: </text:span><text:span text:style-name="T7">432-00/297ž од 29.07.2014. године, којим је тужиљи утврђен порез на наслеђе и поклон у износу од 129.213,92 динара на поклон примљену имовину, на основу решења о наслеђивању Другог општинског суда у Београду, О.бр. .../06 од 21.11.2006. године, које је постало правноснажно дана 29.06.2007. године.</text:span></text:p>
      <text:p text:style-name="P23"><text:span text:style-name="T10"><text:tab/><text:tab/>У тужби поднетој Управном суду </text:span><text:span text:style-name="T4">дана </text:span><text:span text:style-name="T10">29.06.2015.</text:span><text:span text:style-name="T4"> године, </text:span><text:span text:style-name="T10">тужиља оспорава законитост решења туженог органа, због повреда правила поступка, погрешно утврђеног чињеничног стања и погрешне примене материјалног права. Понављајући жалбене наводе, тужиља истиче да је првостепени орган тужиљи као наследнику који се у односу на оставиоца налази у другом наследном реду по законском реду наслеђивања обрачунао порез на наслеђе и поклон применом погр</text:span><text:span text:style-name="T10">ешне</text:span><text:span text:style-name="T10"> пореске стопе, супротно одреби члана 19. став 1. Закона о порезима на имовину, која износи 1,5%, а не 2,5%, како је утврђено погрешном применом члана 30. став 1. Закона о порезима на имовину, која одредба има један став, па се на исту морало позвати без навођења става. Наиме, погрешном применом порске стопе од 2,5%, порез на наслеђе и поклон утврђен је у износу од 130.713,00 динара, уместо у износу од 78.428,35 динара, </text:span><text:span text:style-name="T10">на који начин је тужиљи нанета штета. Такође, оспореним решењем нанета је </text:span><text:soft-page-break/><text:span text:style-name="T10">материјална штета тужиљи у износу од 52.284,65 динара у више утврђеном и наплаћеном порезу на наслеђе и поклон са законском затезном каматом од 05.07.2014. године. Са изнетих разлога, предложено је да суд уважи тужбу и поништи оспорено решење, као и да обавеже туженог да тужиљи накнади трошкове управног спора на име састава тужбе у износу од 36.000,00 динара и свих осталих трошкова колико буду износили. </text:span></text:p>
      <text:p text:style-name="P19"><text:span text:style-name="T7"><text:tab/><text:tab/>У</text:span> одговору на тужбу, <text:span text:style-name="T7">тужени орган је остао при разлозима из образложења оспореног решења и предложио да суд одбије тужбу.</text:span></text:p>
      <text:p text:style-name="P14"><text:span text:style-name="T23"><text:tab/><text:tab/>Решавајући</text:span><text:span text:style-name="T14"> овај управни спор без одржавања усмене расправе, сагласно одредби </text:span>члана 33. став 2. <text:span text:style-name="T7">Закона о управним споровима (“Службени гласник РС”, бр. 111/09), будући да </text:span>је предмет спора такав да очигледно не изискује непосредно саслушање странака и посебно утврђивање чињеничног стања<text:span text:style-name="T7"> и и</text:span><text:span text:style-name="T14">спитујући законитост оспореног решења у границама захтева из тужбе, у складу са чланом 41. став 1. истог Закона, Управни суд је оценом навода тужбе, одговора на тужбу и списа </text:span><text:span text:style-name="T23">предмета </text:span><text:span text:style-name="T14">ове управне ствари, нашао да </text:span><text:span text:style-name="T23">тужба </text:span><text:span text:style-name="T14">није основана.</text:span></text:p>
      <text:p text:style-name="P26"><text:tab/><text:tab/>Из образложења оспореног решења и списа предмета произлази да је <text:span text:style-name="T1"><text:s/></text:span><text:span text:style-name="T16">тужиљи </text:span><text:span text:style-name="T10">утврђен порез на наслеђе и поклон у износу од 129.213,92 динара, на основу решења о наслеђивању Другог општинског суда у Београду, О.бр. .../06 од 21.11.2006. године, које је постало правноснажно дана 29.06.2007. године, којим је оглашена за наследницу на заоставштитни пок. </text:span><text:span text:style-name="T26">Б.Б.</text:span><text:span text:style-name="T10">, а по преминулом брату </text:span><text:span text:style-name="T26">В.В.</text:span><text:span text:style-name="T10">. Наиме, тржишна вредност предметних непокретности утврђена је на основу парификата, односно правноснажних решења којима је утврђена тржишна вредност непокретности које се налазе на сличној локацији као предметне непокретности. У поступку утврђивања пореза на наслеђе и поклон првостепени орган је сачинио Записник о процени тржишне вредности непокретности број: 432-00-00297/14 дана 09.04.2014. године, тако што је <text:s/>комисија користећи парификате, односно правноснажна решења којима је утврђена тржишна вредност стана који се налази на истој локацији као предметна непокретност (решење број: 432-1742/13 којим је утврђена тржишна врдност стана у износу од 90.191,97 динара/м2 и решење број: 432-929/13, којим је утврђена тржишна вредност стана у износу од 100.224,72 динара/м2), утврдила тржишну вредност предметне непокретности у износу од 90.191,97 динара/м2. Такође, су коришћени парификати којима је утврђена тржишина вредност земљишта које се налази на сличној локацији као предметна непокретност (решења број: 432-844/13 и 432-475/13, којима је утврђена тржишна вредност земљишта у износу од 2.257,00 динара/м2).</text:span><text:span text:style-name="T1"> </text:span><text:span text:style-name="T7">По оцени туженог, првостепени орган је правилно утврдио тужиљи порез на наслеђе као наследнику другог наследног реда, сходно одредби члана 12. Закона о наслеђивању, <text:s/>с обзиром да се тужиља као наследница налази у другом наследном реду као братаница оставиље по преминулом брату, применивши пореску стопу сходно одредби члана 19. став 1. Закона о порезима на имовину.</text:span></text:p>
      <text:p text:style-name="P26"><text:span text:style-name="T1"><text:tab/><text:tab/></text:span><text:span text:style-name="T17">Наиме, одредбом члана </text:span><text:span text:style-name="T11">19</text:span><text:span text:style-name="T17">. став 1. Закона о </text:span><text:span text:style-name="T11">порезима на имовину </text:span><text:span text:style-name="T5">(„Службени гласник РС“, број </text:span><text:span text:style-name="T11">26/01, 42/02, 45/02, 80/02, 135/04 и 61/07</text:span><text:span text:style-name="T5">), </text:span><text:span text:style-name="T17">прописано је </text:span><text:span text:style-name="T11">да обвезници који се, у односу на оставиоца, односно поклонодавца, налазе у другом наследном реду по законском реду наслеђивања, порез на наслеђе и поклон плаћају по следећим стопама: на пореску основицу до 300.000 динара, плаћа се на име пореза 2%, на пореску основицу преко 300.000 динара, плаћа се на име пореза 6.000 динара +2,5% на износ преко 300.000 динара.</text:span></text:p>
      <text:p text:style-name="P27"><text:tab/><text:tab/>Имајући у виду наведено, према оцени Управног суда, правилно је <text:soft-page-break/>одлучио тужени орган када је одбио жалбу тужи<text:span text:style-name="T7">ље</text:span>, са разлога датих у образложењу оспореног решења, које је суд оценио као јасне, детаљне и у складу са цитираним одредбама <text:s/>Закона, који се у конкретној ствари примењује. </text:p>
      <text:p text:style-name="P27"><text:tab/><text:tab/><text:span text:style-name="T7">Наиме, имајући у виду да је тужиља у односу на оставиоца наследник другогог наследног реда, да је наследником оглашена решењем о налеђивању Другог општинског суда у Београду, О.бр. .../06 од 21.11.2006. године, које је постало правноснажно дана 29.06.2007. године, а да је пореску пријаву неблаговремено поднела дана 27.03.2014. године, </text:span>то је по оцени суда,<text:span text:style-name="T7"> у конкретном случају правилно примењено материјално право, </text:span>јер је <text:span text:style-name="T7">примењена пореска стопа у складу са одредбом члана 19. став 1. наведеног Закона о порезима на имовину.</text:span></text:p>
      <text:p text:style-name="P26"><text:span text:style-name="T18"><text:tab/><text:tab/>Суд је оценио наводе тужиље да јој је обрачунат порез на наслеђе и поклон применом погрешене пореске стопе, али је нашао да је неоснован, будући да је правилно примења наведена одредба Закона о порезима на имовину, као и да није од утицаја на другачије одлучивање </text:span><text:span text:style-name="T13">по броју</text:span><text:span text:style-name="T18"> погрешено наведена одредба чл. 30. став 1. Закона о порезима на имовину, од стране првостепеног органа, имајући у виду да је првостепени орган цитирао и </text:span><text:span text:style-name="T13">правилно </text:span><text:span text:style-name="T18">применио одредбу чл. 19. став 1. наведеног Закона, </text:span><text:span text:style-name="T13">по коме је обрачунат и утврђен порез у конкретном случају. </text:span><text:span text:style-name="T18">Управни суд је такође ценио</text:span><text:span text:style-name="T21"> </text:span><text:span text:style-name="T18">и остале </text:span><text:span text:style-name="T21">наводе </text:span><text:span text:style-name="T18">изнете у тужби, па је нашао да су они без </text:span><text:span text:style-name="T13">утицај</text:span><text:span text:style-name="T18">а за другачију оцену законитости оспореног решења.</text:span></text:p>
      <text:p text:style-name="P26"><text:tab/><text:tab/>Са изнетих разлога, налазећи да оспореним решењем није повређен закон на штету тужиље, Управни суд је, применом одредбе члана 40. став 1. и 2. Закона о управним споровима, одлучио као у диспозитиву ове пресуде.</text:p>
      <text:p text:style-name="P25"><text:tab/><text:tab/>Суд је одбио као неоснован захтев тужи<text:span text:style-name="T7">ље</text:span><text:span text:style-name="T1"> </text:span>за накнаду трошкова управног спора имајући у виду успех тужи<text:span text:style-name="T7">ље</text:span><text:span text:style-name="T1"> </text:span>у спору, па је одлучио као у ставу II диспозитива пресуде применом одредби члана 66. и 67. Закона о управним споровима и члана 150. и 153. <text:s/>Закона о <text:span text:style-name="T1">парничном поступку</text:span> (“Службени гласник РС” бр. 72/11, 49/13-УС, 74/13-УС и 55/14), а кој<text:span text:style-name="T1">и</text:span> се сходно примењује на основу одредбе члана 74. Закона о управним споровима.</text:p>
      <text:p text:style-name="P21"/>
      <text:p text:style-name="P9"><text:span text:style-name="T7">ПРЕСУЂЕНО </text:span>У УПРАВНОМ СУДУ</text:p>
      <text:p text:style-name="P9">Дана <text:span text:style-name="T7">28.09.2017</text:span>. године, <text:span text:style-name="T7">22 У. </text:span><text:span text:style-name="T7">9779</text:span><text:span text:style-name="T7">/15</text:span></text:p>
      <text:p text:style-name="P9"/>
      <text:p text:style-name="P10">Записничар<text:tab/><text:tab/><text:span text:style-name="T7"><text:tab/><text:tab/> <text:tab/> <text:s text:c="15"/><text:tab/> <text:s text:c="6"/>Председник већа-судија</text:span></text:p>
      <text:p text:style-name="P16"><text:span text:style-name="T9">Весна Иконић, </text:span><text:span text:style-name="T9">с.р.</text:span><text:span text:style-name="T9"><text:tab/><text:tab/><text:tab/><text:tab/></text:span><text:span text:style-name="T3"> <text:s text:c="11"/></text:span><text:span text:style-name="T9">Јасминка Вукашиновић, </text:span><text:span text:style-name="T9">с.р.</text:span><text:span text:style-name="T3"> <text:s text:c="2"/></text:span></text:p>
      <text:p text:style-name="P3"/>
      <text:p text:style-name="P3"/>
      <text:p text:style-name="P18">За тачност отправка</text:p>
      <text:p text:style-name="P18">Управитељ писарнице</text:p>
      <text:p text:style-name="P18">Дејан Ђурић</text:p>
      <text:p text:style-name="P17"/>
      <text:p text:style-name="P28"><text:span text:style-name="Default_20_Paragraph_20_Font"><text:span text:style-name="T25">СМ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2 У. </text:span><text:span text:style-name="MT2">9779</text:span><text:span text:style-name="MT1">/1</text:span><text:span text:style-name="MT2">5</text:span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48M31S</meta:editing-duration>
    <meta:editing-cycles>42</meta:editing-cycles>
    <meta:generator>OpenOffice/4.1.1$Win32 OpenOffice.org_project/411m6$Build-9775</meta:generator>
    <dc:title>template upravni BGD</dc:title>
    <meta:initial-creator>Ivana Obradovic</meta:initial-creator>
    <dc:date>2019-06-08T18:10:26.69</dc:date>
    <dc:creator>Milka Babić</dc:creator>
    <meta:printed-by>Vesna Ikonić</meta:printed-by>
    <meta:print-date>2017-10-25T10:34:18.54</meta:print-date>
    <meta:document-statistic meta:table-count="0" meta:image-count="1" meta:object-count="0" meta:page-count="3" meta:paragraph-count="31" meta:word-count="1254" meta:character-count="824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