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6"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7" style:family="paragraph" style:parent-style-name="Standard">
      <style:paragraph-properties fo:line-height="100%"/>
      <style:text-properties style:font-name="Times New Roman"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style:font-name="Times New Roman" fo:language="sr" fo:country="YU"/>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text-properties style:font-name="Times New Roman" fo:language="zxx" fo:country="none" fo:font-weight="bold" style:font-weight-asian="bold"/>
    </style:style>
    <style:style style:name="P12" style:family="paragraph" style:parent-style-name="Standard">
      <style:paragraph-properties fo:line-height="100%"/>
      <style:text-properties style:font-name="Times New Roman" fo:language="zxx" fo:country="none" fo:font-weight="bold" style:font-weight-asian="bold"/>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sr" fo:country="BA"/>
    </style:style>
    <style:style style:name="P15"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6" style:family="paragraph" style:parent-style-name="Standard">
      <style:paragraph-properties fo:line-height="100%"/>
      <style:text-properties style:font-name="Times New Roman" fo:font-weight="bold" style:font-weight-asian="bold"/>
    </style:style>
    <style:style style:name="P17" style:family="paragraph" style:parent-style-name="Standard">
      <style:paragraph-properties fo:line-height="100%" fo:text-align="center" style:justify-single-word="false"/>
      <style:text-properties style:font-name="Times New Roman" fo:font-weight="bold" style:font-weight-asian="bold"/>
    </style:style>
    <style:style style:name="P18"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sr" fo:country="BA" fo:font-weight="normal" style:font-name-asian="Times New Roman CYR" style:font-size-asian="12pt" style:font-weight-asian="normal" style:font-name-complex="Times New Roman CYR"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2" style:family="paragraph" style:parent-style-name="Standard">
      <style:paragraph-properties fo:margin-left="0in" fo:margin-right="0in" fo:line-height="100%" fo:text-align="justify" style:justify-single-word="false" fo:text-indent="0in" style:auto-text-indent="false"/>
      <style:text-properties fo:color="#000000" fo:language="zxx" fo:country="none" fo:font-weight="normal" style:font-weight-asian="normal"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2pt" fo:language="zxx" fo:country="none" fo:font-weight="normal" fo:background-color="#ffffff" style:font-name-asian="Times New Roman1" style:font-name-complex="Times New Roman1"/>
    </style:style>
    <style:style style:name="P2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style:font-name="Times New Roman" fo:language="zxx" fo:country="none" fo:font-weight="bold" style:font-weight-asian="bold"/>
    </style:style>
    <style:style style:name="T2" style:family="text">
      <style:text-properties style:font-name="Times New Roman" fo:language="zxx" fo:country="none" fo:font-weight="normal" style:font-weight-asian="normal" style:font-weight-complex="normal"/>
    </style:style>
    <style:style style:name="T3" style:family="text">
      <style:text-properties style:font-name="Times New Roman" fo:language="zxx" fo:country="none" style:text-underline-style="none" fo:font-weight="normal" style:font-weight-asian="normal" style:font-weight-complex="normal"/>
    </style:style>
    <style:style style:name="T4" style:family="text">
      <style:text-properties style:font-name="Times New Roman" fo:language="sr" fo:country="YU" fo:font-weight="bold" style:font-weight-asian="bold"/>
    </style:style>
    <style:style style:name="T5" style:family="text">
      <style:text-properties style:font-name="Times New Roman" fo:language="none"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style:text-underline-style="none"/>
    </style:style>
    <style:style style:name="T13" style:family="text">
      <style:text-properties fo:language="sh"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font-weight="bold" style:font-weight-asian="bold"/>
    </style:style>
    <style:style style:name="T20" style:family="text">
      <style:text-properties fo:font-size="12pt" fo:language="zxx" fo:country="none" style:font-size-asian="12pt" style:font-size-complex="12pt"/>
    </style:style>
    <style:style style:name="T21" style:family="text">
      <style:text-properties fo:font-size="12pt" style:font-size-asian="12pt" style:font-size-complex="12pt"/>
    </style:style>
    <style:style style:name="T22" style:family="text">
      <style:text-properties fo:font-size="12pt" fo:language="sr" fo:country="BA" style:font-size-asian="12pt" style:font-size-complex="12pt"/>
    </style:style>
    <style:style style:name="T23" style:family="text">
      <style:text-properties fo:language="sr" fo:country="BA"/>
    </style:style>
    <style:style style:name="T24" style:family="text">
      <style:text-properties fo:language="sr" fo:country="BA" fo:font-weight="normal" style:font-weight-asian="normal" style:font-weight-complex="normal"/>
    </style:style>
    <style:style style:name="T25" style:family="text">
      <style:text-properties style:use-window-font-color="true" fo:font-size="12pt" fo:language="en" fo:country="US" fo:font-weight="normal" fo:background-color="transparent" style:font-name-asian="Times New Roman1" style:font-weight-asian="bold" style:font-name-complex="Times New Roman1" style:text-scale="104%"/>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font-size="12pt" fo:language="sr" fo:country="YU" fo:font-weight="normal" style:font-size-asian="12pt" style:font-weight-asian="normal" style:font-size-complex="12pt" style:font-weight-complex="normal"/>
    </style:style>
    <style:style style:name="T28" style:family="text">
      <style:text-properties fo:color="#000000" fo:language="zxx" fo:country="none"/>
    </style:style>
    <style:style style:name="T29" style:family="text">
      <style:text-properties fo:color="#000000" fo:language="zxx" fo:country="none" fo:font-weight="normal" style:font-weight-asian="normal" style:font-weight-complex="normal"/>
    </style:style>
    <style:style style:name="T30" style:family="text">
      <style:text-properties fo:color="#000000" style:font-name="Times New Roman1" fo:font-size="12pt" fo:language="zxx" fo:country="none" fo:font-weight="normal" fo:background-color="#ffffff" style:font-name-asian="Times New Roman1" style:font-name-complex="Times New Roman1"/>
    </style:style>
    <style:style style:name="T31" style:family="text">
      <style:text-properties fo:color="#000000" fo:language="sr" fo:country="YU"/>
    </style:style>
    <style:style style:name="T32" style:family="text">
      <style:text-properties fo:color="#000000" fo:language="sr" fo:country="YU" fo:font-weight="normal" style:font-weight-asian="normal" style:font-weight-complex="normal"/>
    </style:style>
    <style:style style:name="T33"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34" style:family="text">
      <style:text-properties fo:font-weight="normal" style:font-weight-asian="normal" style:font-weight-complex="normal"/>
    </style:style>
    <style:style style:name="T35" style:family="text">
      <style:text-properties style:font-size-complex="12pt" style:font-weight-complex="bold"/>
    </style:style>
    <style:style style:name="T36" style:family="text">
      <style:text-properties fo:language="en" fo:country="US"/>
    </style:style>
    <style:style style:name="T37" style:family="text">
      <style:text-properties fo:language="en" fo:country="US" fo:font-weight="normal" style:font-weight-asian="normal" style:font-weight-complex="normal"/>
    </style:style>
    <style:style style:name="T3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5">УПРАВНИ</text:span><text:span text:style-name="T8"> СУД </text:span></text:p>
      <text:p text:style-name="P18"><text:span text:style-name="T14"><text:s/></text:span><text:span text:style-name="T14">1</text:span><text:span text:style-name="T14"> У.1597</text:span><text:span text:style-name="T14">2</text:span><text:span text:style-name="T14">/</text:span><text:span text:style-name="T6">15</text:span></text:p>
      <text:p text:style-name="P4"><text:span text:style-name="T10">Дана </text:span><text:span text:style-name="T18">25</text:span><text:span text:style-name="T18">.10.2017</text:span><text:span text:style-name="T13">. године</text:span></text:p>
      <text:p text:style-name="P3">Б Е О Г Р А Д</text:p>
      <text:p text:style-name="P11"><text:span text:style-name="T35"><text:s text:c="2"/></text:span><text:span text:style-name="T12"><text:tab/><text:tab/><text:tab/><text:tab/><text:tab/><text:tab/><text:tab/><text:tab/></text:span></text:p>
      <text:p text:style-name="P7"/>
      <text:p text:style-name="P5">У ИМЕ НАРОДА</text:p>
      <text:p text:style-name="P5"><text:s/></text:p>
      <text:p text:style-name="P5"/>
      <text:p text:style-name="P8"><text:span text:style-name="T19"><text:tab/><text:tab/></text:span>Управни суд<text:span text:style-name="T14">, у већу састављеном од </text:span>судија: <text:span text:style-name="T14">Јасминке Вукашиновић</text:span><text:span text:style-name="T20">,</text:span><text:span text:style-name="T21"> </text:span><text:span text:style-name="T20">председника већа</text:span><text:span text:style-name="T21">, </text:span><text:span text:style-name="T20">Весне Даниловић и Гордане Богдановић </text:span><text:span text:style-name="T21">чланова већа, са </text:span><text:span text:style-name="T22">судским</text:span><text:span text:style-name="T21"> саветником </text:span><text:span text:style-name="T20">Снежаном Бјелановић</text:span><text:span text:style-name="T21">, као записничарем</text:span><text:span text:style-name="T14">, </text:span>одлучу<text:span text:style-name="T14">јући у управном спору по тужби </text:span>тужиље <text:span text:style-name="T14">"A.A."</text:span><text:span text:style-name="T23"> из ..., ...</text:span><text:span text:style-name="T14">, </text:span>чији је <text:span text:style-name="T14">пуномоћник</text:span> <text:span text:style-name="T14">Зоран Павловић</text:span>, адвокат из Београда, <text:span text:style-name="T14">Браничевска 14</text:span>, поднетој <text:span text:style-name="T14">против </text:span>туж<text:span text:style-name="T14">еног </text:span>Министарства финансија <text:span text:style-name="T14">Републике</text:span> Србије, Пореске управе<text:span text:style-name="T14">-</text:span>Сектора за пореско правне послове и координацију<text:span text:style-name="T23">, </text:span>Регионално одељење за другостепени поступак Београд, <text:span text:style-name="T14">чије је предмете преузело Министарство финансија РС, Сектор за другостепени порески и царински поступак, Одељење за другостепени порески поступак Београд,</text:span> ради поништаја решења <text:span text:style-name="T23">број: </text:span>300-<text:span text:style-name="T14">47-03</text:span><text:span text:style-name="T36">-0092</text:span><text:span text:style-name="T14">1</text:span><text:span text:style-name="T36">/2015-I100</text:span><text:span text:style-name="T14">0</text:span><text:span text:style-name="T23"> од </text:span><text:span text:style-name="T14">22.09</text:span>.2015<text:span text:style-name="T23">. године, </text:span><text:span text:style-name="T14">у предмету пореза на доходак грађана на приходе од обављања самосталне делатности, у нејавној седници већа, одржаној дана 25.10.2017. године, донео је</text:span></text:p>
      <text:p text:style-name="P9"/>
      <text:p text:style-name="P9"/>
      <text:p text:style-name="P5">П Р Е С У Д У </text:p>
      <text:p text:style-name="P5"/>
      <text:p text:style-name="P6"/>
      <text:p text:style-name="P13"><text:span text:style-name="T7"><text:tab/></text:span><text:span text:style-name="T25"> <text:s/><text:tab/></text:span><text:span text:style-name="T6">Тужба </text:span><text:span text:style-name="T9">СЕ </text:span><text:span text:style-name="T16">УВАЖАВА, ПОНИШТАВА </text:span><text:span text:style-name="T17">решење </text:span><text:span text:style-name="T11">Министарства финансија Реублике Србије, Пореске управе, Сектор</text:span><text:span text:style-name="T17">а</text:span><text:span text:style-name="T11"> за пореско правне послове и координацију</text:span><text:span text:style-name="T24">, </text:span><text:span text:style-name="T11">Регионално</text:span><text:span text:style-name="T17">г</text:span><text:span text:style-name="T11"> одеље</text:span><text:span text:style-name="T17">ња</text:span><text:span text:style-name="T11"> за другостепени поступак Београд, <text:s/></text:span><text:span text:style-name="T24">број: <text:s/></text:span><text:span text:style-name="T11">300-</text:span><text:span text:style-name="T17">47-03</text:span><text:span text:style-name="T37">-0092</text:span><text:span text:style-name="T17">1</text:span><text:span text:style-name="T37">/2015-I100</text:span><text:span text:style-name="T17">0</text:span><text:span text:style-name="T24"> од </text:span><text:span text:style-name="T17">22.09</text:span><text:span text:style-name="T11">.2015</text:span><text:span text:style-name="T24">. године <text:s/></text:span><text:span text:style-name="T17">и предмет ВРАЋА надлежном органу на поновно одлучивање.</text:span></text:p>
      <text:p text:style-name="P19"/>
      <text:p text:style-name="P5">О б р а з л о ж е њ е </text:p>
      <text:p text:style-name="P5"/>
      <text:p text:style-name="P5"/>
      <text:p text:style-name="P13"><text:span text:style-name="T7"><text:tab/><text:tab/></text:span><text:span text:style-name="T11">Оспореним решењем </text:span><text:span text:style-name="T24">одбијена је, као неоснована, жалба </text:span><text:span text:style-name="T11">тужиље</text:span><text:span text:style-name="T17">, као пореског обвезника,</text:span><text:span text:style-name="T24"> изјављена против решења </text:span><text:span text:style-name="T17">Пореске управе – Филијале Врачар</text:span><text:span text:style-name="T24">, број </text:span><text:span text:style-name="T17">471/1-104/2014-Z 431/1В/1900438-2011 од 05.06.2015. године</text:span><text:span text:style-name="T24">. </text:span><text:span text:style-name="T17">Наведеним првостепеним решењем ставом првим диспозитива усвојена је жалба <text:s/>изјављена 22.12.2014. године, на решење Министарства финансија, Пореске управе, Филијала Врачар, број 471/1-104/2014 од 15.12.2014. године. Ставом другим диспозитива истог решења тужиљи је </text:span><text:span text:style-name="T17">утврђен укупан износ пореза на доходак грађана на приходе од обављања самосталне </text:span><text:soft-page-break/><text:span text:style-name="T17">делатности, за период од 01.01.2011. године до 31.12.2011. године </text:span><text:span text:style-name="T17">са каматом </text:span><text:span text:style-name="T17">у укупном износу од 3.865.047,00 динара, који је дужна да плати у року од 15 дана од дана достављања решења на рачун пореза на приходе од обављања самосталне делатности који се плаћа према ставарно оствареном приходу. На износ утврђених обавеза пореза које обвезник није платио у прописаном року плаћа се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колико обвезник доспеле обавезе не плати у прописаном року, наплата ће се извршити принудним путем, доношењем решења о принудној наплати пореза и споредних пореских давања. Трошкови поступка принудне наплате и посебне једнократне таксе на принудну наплату пореза у висини од 5% од износа доспелих, а неплаћених пореза а која се обрачунава и приписује главном дугу на дан почетка принудне наплате падају на терет пореског обвезника. Жалба не одлаже извршење решења. Ставом трећим диспозитива одређено је да се овим решењем замењује решење ове Филијале број 471/1-104/2014 од 15.12.2014. године.</text:span></text:p>
      <text:p text:style-name="P10"/>
      <text:p text:style-name="P13"><text:span text:style-name="T17"><text:tab/><text:tab/>У тужби поднетој Управном суду дана 19.11.2015. године, допуњеној поднеском од 13.03.2017. године, тужиља је оспорила законитост решења туженог органа због битних повреда правила поступка, погрешно и непотпуно утврђеног чињеничног стања и погрешне примене материјалног права. Тужиља сматра да су у проведеном управном поступку једнострано извођени докази, јер није наведено који су трошкови изградње прихваћени, а који нису, а што је чињеница која је битна приликом утврђивања коначне висине пореске обавезе, јер се ради о трошковима који умањују пореску обавезу. Тужиља даље указује да је висину трошкова и прихода, ради утврђивања пореске обавезе, а у складу са чланом 43. Закона о пореском поступку и пореској администрацији, првостепени орган могао да утврди методом парификације, вештачењем или увиђајем, што порески орган није прихватио. Посебно је истакла да није учествовала у поступку канцеларијске контроле, те да је у том поступку учествовао књиговођа, и лице које није из редова стручних лица или адвоката Александар Ћирић. По мишљењу тужиље, утврђена висина пореске обавезе је неоснована и нетачна, нарочито у погледу изведених доказа, те је терет доказивања висине пореске обавезе у конкретном случају <text:s/>на Пореској управи сходно члану 51. став 1. тачка 1. Закона о пореском поступку и пореској админситрацији, при чему је одлука заснована на бази прихода као да је зграда грађена без трошкова. Тужиља је уз поднесак од 13.03.2017. године доставила налаз вештака за економско финансијску област "</text:span><text:span text:style-name="T38">Б.Б.”</text:span><text:span text:style-name="T17"> од 10.03.2017. године. Са наведених разлога предложила је да суд тужбу уважи и оспорено решење поништи. </text:span></text:p>
      <text:p text:style-name="P14"/>
      <text:p text:style-name="P9"><text:tab/><text:tab/><text:span text:style-name="T6">Тужени орган је, у</text:span><text:span text:style-name="T34"> одговору на тужбу, остао </text:span><text:span text:style-name="T11">у свему при</text:span><text:span text:style-name="T34"> разлозима изнетим у образложењу оспореног решења и предложио </text:span><text:span text:style-name="T11">је </text:span><text:span text:style-name="T34">да </text:span><text:span text:style-name="T11">с</text:span><text:span text:style-name="T34">уд тужбу </text:span><text:span text:style-name="T11">одбије </text:span><text:span text:style-name="T17">као неосновану. Изјашњавајући се на наводе тужбе навео је да је првостепени орган ценио нове доказе и у складу са тим усвојио жалбу тужиље на решење од 15.12.2014. године и донео решење од 05.06.2015. године, у коме су документовани трошкови у износима од 76.912,59динара и 131.010,00 динара који тужиоцу нису признати. Указао је да је тужиљи у поступку вршења канцеларијске контроле пружена могућност да документује све чињенице и пружи доказе за смањење, односно укидање пореске обавезе сагласно </text:span><text:soft-page-break/><text:span text:style-name="T17">одредби члана 51. став 1. тачка 2. Закона о пореском поступку и пореској администрацији. Такође је указао да је првостепени орган поступак спроводио по члану 119. до 122. Закона о пореском поступку и пореској администрацији и члану 51. истог закона, те да није постојала потреба за примену члана 48., 49. и 58. односно 58а. Закона о пореском поступку и пореској администрацији, односно вештачење, увиђај или парификације. Указао је да метод парификације није примењив у делатности којом се жалилац бави (изградњом стамбених и нестамбених зграда). Посебно је истакао да се у списима предмета налази овлашћење од 04.11.2014. године којим је тужилац овластила "</text:span><text:span text:style-name="T38">В.В.”</text:span><text:span text:style-name="T17"> да је заступа пред Пореском управом Врачар те да је стога према одредби члана 121. Закона о пореском поступку и пореској администрацији у поступку канцеларијске контроле учествовало лице које је порески обвезник овластио за учешће у контроли. </text:span></text:p>
      <text:p text:style-name="P10"/>
      <text:p text:style-name="P22"><text:tab/><text:tab/><text:span text:style-name="T14">Управни суд је</text:span><text:span text:style-name="T6"> у смислу одредбе</text:span><text:span text:style-name="T9"> </text:span>чл<text:span text:style-name="T6">ана</text:span> 33. <text:span text:style-name="T6">став</text:span> 2. Закона о управним споровима (“Службени гласник РС”, бр. 111/09), <text:span text:style-name="T14">решио предмет спора без одржавања усмене расправе, сматрајући</text:span><text:span text:style-name="T6"> да је предмет спора такав да очигледно не изискује непосредно саслушање странака и посебно утврђивање чињеничног стања, </text:span><text:span text:style-name="T14">те је</text:span><text:span text:style-name="T6"> испитујући законитост оспореног решења у границама захтева из тужбе, у складу са одредбом члана 41. став 1. </text:span><text:span text:style-name="T14">истог</text:span><text:span text:style-name="T6"> закона, <text:s/>оценом навода тужбе, одговора на тужбу </text:span><text:span text:style-name="T14">као и целокупних</text:span><text:span text:style-name="T6"> списа </text:span><text:span text:style-name="T14">предмета ове</text:span><text:span text:style-name="T6"> </text:span><text:span text:style-name="T14">управне</text:span><text:span text:style-name="T6"> ствари, нашао да </text:span><text:span text:style-name="T14">је </text:span><text:span text:style-name="T6">т</text:span>ужба основана. </text:p>
      <text:p text:style-name="P22"/>
      <text:p text:style-name="P25"><text:tab/><text:tab/>Из<text:span text:style-name="T27"> </text:span><text:span text:style-name="T26">стања у </text:span><text:span text:style-name="T27">спи</text:span><text:span text:style-name="T26">сима</text:span><text:span text:style-name="T27"> предмета</text:span><text:span text:style-name="T26"> </text:span>произлази да <text:span text:style-name="T14">је </text:span><text:span text:style-name="T2">првостепени орган одлучујући о жалби тужиље изјављеној против решења тог органа од 15.12.2014. године, којим је тужиљи за период од 01.01.2011. године до 31.12.2011. године утврђен порез на доходак грађана на приходе од обављања самосталне делатности у износу од 4.145.143,00 динара, за исти период решењем од 05.06.2015. године утврдио пореску обавезу у износу од 3.865.047,00 динара. Ово са разлога што је у поступку по жалби првостепени орган утврдио да одређени приходи, који су у решењу од 15.12.2014. године опорезовани као приход 2011.године, нису остварени у 2011. години, као и да део прихода који није опрезован по наведеном решењу треба опорезовати као приход остварен у 2011. години. При томе је првостепени орган утврдио да је решење од 15.12.2014. године донето на основу тада расположивих података, јер порески орган није имао све податке о приходима, јер је порески обвезник документовао само расходе, да су приходи утврђивани на основу уплате на текући рачун обвезника и на основу тада достављених уговора о купопродаји од стране купаца. Даље је навео да је у поступку по жалби утврђено да је обвезник остварио приход у 2011. години, те да су као приход 2011. године опорезовани сви приходи остварени по укупно 5 уговора који су закључени у 2011. години и набројани у образложењу тог решења, без обзира када су купци извршили плаћање, јер обвезник није испостављао рачуне по овим уговорима, те да су укупни приходи у 2011. години утврђени у износу од 56.142.604,00 динара. У вези ових уговора првостепени орган је утврдио да су приходи од наведених купаца били опорезовани решењима за 2010. и 2011. годину, док за приход од </text:span><text:span text:style-name="T5">"Г.Г.”,</text:span><text:span text:style-name="T2"> по Уговору о купопродаји непокретности од 09.11.2010. године, обвезник није био опорезован ожалбеним решењем, јер је приход приказан тек у поступку по жалби, <text:s/>као и за приход од "</text:span><text:span text:style-name="T5">Д.Д.”</text:span><text:span text:style-name="T2"> д.о.о. По Уговору о купопродаји од 01.08.2011. године. Првостепени орган </text:span><text:soft-page-break/><text:span text:style-name="T2">даље је навео да се обвезник не опорезује за приход остварен код купаца "</text:span><text:span text:style-name="T5">Ђ.Ђ.”</text:span><text:span text:style-name="T2"> <text:s/>и "</text:span><text:span text:style-name="T5">Е.Е.”</text:span><text:span text:style-name="T2">, а којима је био опорезован ожалбеним решењем за 2010. годину, као и код "</text:span><text:span text:style-name="T5">Ж.Ж.”</text:span><text:span text:style-name="T2"> јер се исти опорезује порезом на капитални добитак. Такође је првостепени орган указао да обвезнику нису признати трошкови по рачуну добављача ЕДБ д.о.о. у износу од 76.912,59 динара, који је издат 2009. године, као и за ЈП Склоништа у износу од 131.010,00 динара, за рачун из 2009. године. На основу наведеног првостепени орган закључио је да је у поступку по жалби, утврђено ново чињенично стање које је од утицаја на коначну обавезу пореза на доходак грађана на приход од обављања самосталне делатности за период од 01.01.2011. до 31.12.2011. године те је одлучио <text:s/>као у диспозитиву ожалбеног решења од 05.06.2015. године. У поступку по жалби тужени орган одбио је жалбу тужиље изјављену против решења првостепеног органа, јер је утврдио је да су ожалбеним решењем тужиљи утврђени приходи у износу од 56.142.604,00 динара по основу 5 уговора о купопродаји и расходи у износу од 17.492.131,00 <text:s/>динара, те да је стога правилно првостепени орган утврдио порез на доходак грађана на приходе од обављања самосталне делатности у износу од 3.865.047,00 динара за период од 01.01.2011. до 31.12.2011. године. Тужени је као неосноване ценио наводе жалбе којима се указује да висина расхода за 2011. годину није констатована у ожалбеном решењу, констатујући да су приходи у износу од 56.142.604,00 динара утврђени на основу 5 уговора о купопродаји који су достављени првостепеном органу од стране жалиље, док су расходи у износу од 17.492.131,00 динара утврђени на основу приложене документације, као и да нису признати трошкови који нису документовани. Са изнетих разлога тужени орган је применом одредби члана 151. став 1. Закона о пореском поступку и пореској администрацији донео одлуку као у диспозитиву оспореног решења. </text:span></text:p>
      <text:p text:style-name="P26"/>
      <text:p text:style-name="P25"><text:span text:style-name="T2"><text:tab/><text:tab/></text:span><text:span text:style-name="T2">Код напред изложеног чињеничног и правног стања ове управне ствари, основано се наводима тужбе оспорава законитост решења туженог органа јер су, по оцени суда, тим решењем учињене битне повреде правила поступка од утицаја на решење ове управне ствари.</text:span></text:p>
      <text:p text:style-name="P26"/>
      <text:p text:style-name="P25"><text:span text:style-name="T2"><text:tab/><text:tab/>Одредбом члана 144. став 3. </text:span><text:span text:style-name="T3">Закона о пореском поступку и пореској администрацији (“Службени гласник РС”, бр. 84/2002 ... 105/14)</text:span><text:span text:style-name="T2">, прописано је да првостепени порески орган може усвојити жалбу и порески управни акт изменити ако: 1) оцени да је жалба оправдана и да није потребно спроводити ново утврђивање чињеница; 2) оцени да је спроведени поступак био непотпун, а то је могло бити од утицаја на решавање; 3) <text:s/>жалилац у жалби износи нове чињенице и доказе који би могли бити од утицаја на друкчије решавање ствари; 4) жалиоцу није, а морало је бити, омогућено да учествује у поступку; 5) <text:s text:c="2"/>жалилац је пропустио да учествује у поступку, али је у жалби оправдао то пропуштање. При томе се, сагласно члану 144. став 4. Закона о пореском поступку и пореској администрацији у случају става 3. тачка 1) овога члана не спроводи <text:s/>допунски поступак, </text:span><text:span text:style-name="T2">а</text:span><text:span text:style-name="T2"> у случају из става 3. тач. 2) - 5) овога члана допунски поступак се спроводи. </text:span></text:p>
      <text:p text:style-name="P26"/>
      <text:p text:style-name="P25"><text:span text:style-name="T2"><text:tab/><text:tab/>Оцењујући законитост оспореног решења Управни суд налази да су у поступку који је претходио доношењу тог решења учињене повреде правила поступка </text:span><text:soft-page-break/><text:span text:style-name="T2">прописане чланом 144. Закона о пореском поступку и пореској аминистрацији, као и члана 199. став 2. у вези члана 235. став 1. и <text:s/>2. Закона о општем управном поступку, који се сходно примењује на основу члана 3. Закона о пореском поступку и пореској администрацији. Наиме, чланом 144. Закона о пореском поступку и пореској администрацији, која је сагласна општој одредби из члана 225. Закона о општем управном поступку, првостепеном органу дата је могућност својеврсне контроле донетог управног акта поводом изјављене жалбе и то тако да накнадно успостави законитост сопственог рада, избегавајући санкцију другостепеног органа, те своју ранију одлуку замени новом различитом од првобитне, бришући све произведене правне последице раније донетог управног акта. Међутим, у конкретном случају првостепени орган и поред тога што се у поступку по жалби, позвао на ново <text:s/>чињенично стање и доказе које је тужиља приложила уз жалбу а који су по оцени тог органа били од утицаја на коначну обавезу пореза на доходак грађана на приход од обављања самосталне делатности за период од 01.01.201</text:span><text:span text:style-name="T2">1.</text:span><text:span text:style-name="T2"> до 31.12.201</text:span><text:span text:style-name="T2">1</text:span><text:span text:style-name="T2">. године, није </text:span><text:span text:style-name="T33">на јасан и недвосмислен начин утврдио и констатовао који су то приходи тужиље опорезовани као приходи 201</text:span><text:span text:style-name="T33">1</text:span><text:span text:style-name="T33">. године, а нису остварени у тој години, као ни који део прихода тужиље није опорезован по претходном решењу тог органа од 15.12.2014. године а требало га је опорезовати у 201</text:span><text:span text:style-name="T33">1</text:span><text:span text:style-name="T33">. години, нити је навео доказе у прилог напред изнетог. Такође, првостепени орган у образложењу свог решења није исказао висину утврђених расхода тужиље у 201</text:span><text:span text:style-name="T33">1</text:span><text:span text:style-name="T33">. години. Наведене повреде правила поступања учињене ожалбеним решењем од 05.06.2015. године, по оцени суда, су од битног утицаја на правилност и законитост решавања ове управне ствари, јер правилност одлуке дате у диспозитиву не произлази из правних прописа на које се првостепени орган позива и разлога датих у образложењу тог решења. Код напред изложеног, по оцени суда и закључак туженог органа да су неосновани, наводи жалбе којима се указује да висина расхода за 201</text:span><text:span text:style-name="T33">1</text:span><text:span text:style-name="T33">. годину није констатована у ожалбеном решењу, нема своје упориште у образложењу ожалбеног решења. Наиме, <text:s/>нејасно је на који начин је тужени орган закључио да је првостепени орган утврдио висину расхода у износу од <text:s/></text:span><text:span text:style-name="T33">17.492.131,00</text:span><text:span text:style-name="T33"> динара, јер у образложењу решења првостепеног органа није исказана висина утврђених расхода тужиље у 201</text:span><text:span text:style-name="T33">1</text:span><text:span text:style-name="T33">. години, већ само износ укупних прихода и износи <text:s/>трошкова који нису признати уз образложње да исти нису документовани.</text:span></text:p>
      <text:p text:style-name="P24"/>
      <text:p text:style-name="P24"><text:tab/><text:tab/>Како тужени орган није оспореним решењем отклонио наведене повреде правила поступка учињене ожалбеним решењем, већ је одбио жалбу тужи<text:span text:style-name="T14">ље</text:span>, као неосновану, Управни суд налази да је и сам оспореним решењем повредио закон на штету <text:span text:style-name="T14">тужиље.</text:span> </text:p>
      <text:p text:style-name="P24"/>
      <text:p text:style-name="P25"><text:span text:style-name="T33"><text:tab/><text:tab/></text:span><text:span text:style-name="T33">Са напред изнетих разлога</text:span><text:span text:style-name="T33">, у поновном <text:s/>поступку, надлежни орган дужан је да отклони наведене битне повреде правила поступка на које је указао суд у образложењу ове пресуде, и донесе ново, на закону засновано решење </text:span><text:span text:style-name="T33">по жалби </text:span><text:span text:style-name="T33">тужиље</text:span><text:span text:style-name="T33">.</text:span></text:p>
      <text:p text:style-name="P22"/>
      <text:p text:style-name="P22"/>
      <text:p text:style-name="P25"><text:span text:style-name="T14"><text:tab/><text:tab/></text:span><text:span text:style-name="T30">Суд је имао у виду да је тужени у одговору на тужбу детаљно образложио </text:span><text:span text:style-name="T30">одлуку оспорену тужбом, али је нашао да разлози за одлуку дати у одговору на тужбу </text:span><text:soft-page-break/><text:span text:style-name="T30">не могу довести до другачијег одлучивања од стране суда, будући да ови разлози на које се тужени позвао, морају бити садржани у образложењу донете одлуке и на тај начин омогућити странци у поступку да се о истима изјасни и исте оспорава кроз правно средство (жалбом или тужбом у конкретном случају), при чему разлози дати у одговору на тужбу не могу надоместити образложење оспореног решења. </text:span></text:p>
      <text:p text:style-name="P23"/>
      <text:p text:style-name="P25"><text:span text:style-name="T29"><text:tab/><text:tab/>Са изнетих разлога, налазећи да је оспореним решењем повређен закон на штету тужиље, </text:span><text:span text:style-name="T26">Управни суд</text:span><text:span text:style-name="T31"> </text:span><text:span text:style-name="T28">је, одлучио </text:span><text:span text:style-name="T32">као <text:s/>диспозитив</text:span><text:span text:style-name="T29">у</text:span><text:span text:style-name="T32"> пресуде, </text:span><text:span text:style-name="T29">применом одредбе чл. 40. став 2. у вези са чл. 42. став 1. Закона о управним споровима. У извршењу ове пресуде, надлежн орган је дужан да донесе ново и на закону засновано </text:span><text:span text:style-name="T29">решење</text:span><text:span text:style-name="T29"> о жалби тужиље, придржавајући се примедби изнетих у пресуди, у року и на начин прописан одредбом</text:span><text:span text:style-name="T32"> члана 69. став 2. </text:span><text:span text:style-name="T29">Закона о управним споровима</text:span>.</text:p>
      <text:p text:style-name="P15"/>
      <text:p text:style-name="P17">ПРЕСУЂЕНО У УПРАВНОМ СУДУ</text:p>
      <text:p text:style-name="P17"><text:span text:style-name="T14">д</text:span>ана <text:span text:style-name="T14">25</text:span><text:span text:style-name="T14">.10.2017</text:span>. године, <text:span text:style-name="T14"><text:s/></text:span><text:span text:style-name="T14">1</text:span><text:span text:style-name="T14"> У.1597</text:span><text:span text:style-name="T14">2</text:span><text:span text:style-name="T14">/</text:span><text:span text:style-name="T6">15</text:span></text:p>
      <text:p text:style-name="P17"/>
      <text:p text:style-name="P16"/>
      <text:p text:style-name="P16">Записничар<text:span text:style-name="T14"> <text:s/></text:span><text:s text:c="72"/>Председник већа – судија</text:p>
      <text:p text:style-name="P12"><text:span text:style-name="T14">Снежана Бјелановић, </text:span><text:span text:style-name="T14">с.р.</text:span> <text:s text:c="48"/><text:span text:style-name="T14">Јасминка Вукашиновић, </text:span><text:span text:style-name="T14">с.р.</text:span></text:p>
      <text:p text:style-name="P12"/>
      <text:p text:style-name="P21">За тачност отправка</text:p>
      <text:p text:style-name="P21">Управитељ писарнице</text:p>
      <text:p text:style-name="P21">Дејан Ђурић</text:p>
      <text:p text:style-name="P20"/>
      <text:p text:style-name="P28">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style style:name="MT2" style:family="text">
      <style:text-properties style:font-name="Times New Roman"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1">1</text:span><text:span text:style-name="MT1"> У.1597</text:span><text:span text:style-name="MT1">2</text:span><text:span text:style-name="MT1">/</text:span><text:span text:style-name="MT2">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9H29M7S</meta:editing-duration>
    <meta:editing-cycles>34</meta:editing-cycles>
    <meta:generator>OpenOffice/4.1.1$Win32 OpenOffice.org_project/411m6$Build-9775</meta:generator>
    <dc:title>template upravni BGD</dc:title>
    <dc:date>2019-10-01T16:35:46.99</dc:date>
    <dc:creator>Biljana Korićanac</dc:creator>
    <meta:printed-by>Ivana Obradović</meta:printed-by>
    <meta:print-date>2017-10-31T14:10:38.96</meta:print-date>
    <meta:document-statistic meta:table-count="0" meta:image-count="1" meta:object-count="0" meta:page-count="6" meta:paragraph-count="34" meta:word-count="2468" meta:character-count="1620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