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5" style:family="paragraph" style:parent-style-name="Header">
      <style:paragraph-properties fo:text-align="center" style:justify-single-word="false"/>
    </style:style>
    <style:style style:name="P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writing-mode="lr-tb"/>
      <style:text-properties fo:font-size="12pt" style:font-size-asian="12pt" style:font-size-complex="12pt"/>
    </style:style>
    <style:style style:name="P13" style:family="paragraph" style:parent-style-name="Standard">
      <style:paragraph-properties fo:line-height="100%" fo:text-align="justify" style:justify-single-word="false" style:writing-mode="lr-tb"/>
      <style:text-properties fo:font-size="12pt" style:font-size-asian="12pt" style:font-size-complex="12pt"/>
    </style:style>
    <style:style style:name="P14" style:family="paragraph" style:parent-style-name="Standard">
      <style:paragraph-properties fo:line-height="100%" fo:text-align="justify" style:justify-single-word="false" style:writing-mode="lr-tb"/>
      <style:text-properties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writing-mode="lr-tb"/>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line-height="100%" fo:text-align="justify" style:justify-single-word="false"/>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center" style:justify-single-word="false"/>
      <style:text-properties fo:language="sr" fo:country="YU" fo:font-weight="bold" style:font-weight-asian="bold"/>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32"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33"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style="normal" style:font-style-asian="normal" style:font-weight-asian="normal" style:font-style-complex="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r" fo:country="YU" fo:font-style="normal" style:font-style-asian="normal" style:font-weight-asian="normal" style:font-style-complex="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style="normal" style:font-style-asian="normal" style:font-weight-asian="normal" style:font-style-complex="normal" style:font-weight-complex="normal"/>
    </style:style>
    <style:style style:name="T11" style:family="text">
      <style:text-properties fo:language="zxx" fo:country="none" fo:font-style="normal" style:font-style-asian="normal" style:font-style-complex="normal"/>
    </style:style>
    <style:style style:name="T12" style:family="text">
      <style:text-properties fo:language="zxx" fo:country="none" fo:font-style="normal" fo:font-weight="normal" style:font-style-asian="normal" style:font-weight-asian="normal" style:font-style-complex="normal" style:font-weight-complex="normal"/>
    </style:style>
    <style:style style:name="T13" style:family="text">
      <style:text-properties fo:language="zxx" fo:country="none"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color="#000000" style:font-name="Times New Roman" fo:font-style="normal" style:font-name-asian="Verdana" style:font-style-asian="normal" style:font-name-complex="Verdana" style:font-style-complex="normal"/>
    </style:style>
    <style:style style:name="T17" style:family="text">
      <style:text-properties fo:color="#000000" style:font-name="Times New Roman" fo:language="zxx" fo:country="none" fo:font-style="normal" style:font-name-asian="Verdana" style:font-style-asian="normal" style:font-name-complex="Verdana" style:font-style-complex="normal"/>
    </style:style>
    <style:style style:name="T18" style:family="text">
      <style:text-properties fo:color="#000000" fo:language="zxx" fo:country="none" fo:font-weight="bold" style:font-weight-asian="bold"/>
    </style:style>
    <style:style style:name="T1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font-name="Times New Roman" fo:background-color="transparent" style:font-name-asian="Times New Roman1" style:font-name-complex="Times New Roman1"/>
    </style:style>
    <style:style style:name="T22" style:family="text">
      <style:text-properties style:use-window-font-color="true" style:font-name="Times New Roman" fo:language="zxx" fo:country="none" fo:background-color="transparent" style:font-name-asian="Times New Roman1" style:font-name-complex="Times New Roman1"/>
    </style:style>
    <style:style style:name="T23" style:family="text">
      <style:text-properties style:use-window-font-color="true" style:font-name="Times New Roman" fo:language="sh" fo:country="YU" fo:background-color="transparent" style:font-name-asian="Times New Roman1" style:font-name-complex="Times New Roman1"/>
    </style:style>
    <style:style style:name="T24" style:family="text">
      <style:text-properties style:use-window-font-color="true" style:font-name="Times New Roman" fo:font-weight="bold" fo:background-color="transparent" style:font-name-asian="Times New Roman1" style:font-weight-asian="bold" style:font-name-complex="Times New Roman1" style:font-weight-complex="bold"/>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2">Одељење у Новом Саду</text:p>
      <text:p text:style-name="P4"><text:span text:style-name="T1">III-4 </text:span><text:span text:style-name="T4">У. 1</text:span><text:span text:style-name="T8">6484</text:span><text:span text:style-name="T4">/1</text:span><text:span text:style-name="T8">5</text:span></text:p>
      <text:p text:style-name="P2">Дана <text:span text:style-name="T8">13</text:span>.<text:span text:style-name="T8">10</text:span>.201<text:span text:style-name="T8">7</text:span>. године</text:p>
      <text:p text:style-name="P2">Београд</text:p>
      <text:p text:style-name="P7"/>
      <text:p text:style-name="P7"><text:tab/></text:p>
      <text:p text:style-name="P10">У ИМЕ НАРОДА</text:p>
      <text:p text:style-name="P27"/>
      <text:p text:style-name="P12"/>
      <text:p text:style-name="P8"><text:tab/>Управни суд, у већу судија: <text:span text:style-name="T8">Гордана</text:span> Сукновић Бојаџија, <text:span text:style-name="T8">председник већа, др</text:span> Владан Станојев и <text:span text:style-name="T8">Нада Балешевић</text:span>, чланов<text:span text:style-name="T8">и</text:span> већа, <text:span text:style-name="T8">уз учешће судскот саветника</text:span> <text:span text:style-name="T8">Наташе Малинић</text:span>, као записничар<text:span text:style-name="T8">а</text:span>, одлучујући у управном спору по тужби тужиоца <text:span text:style-name="T8">''A.A.'' доо ...</text:span>, ...<text:span text:style-name="T8">,</text:span> кога заступа <text:span text:style-name="T8">Душко Лишанин</text:span>, адвокат из <text:span text:style-name="T8">Београда</text:span>, <text:span text:style-name="T8">Савска 19/2/8</text:span>, ради поништаја решења туженог Градског већа <text:span text:style-name="T8">Г</text:span>рада <text:span text:style-name="T8">Новог Сада</text:span>, <text:span text:style-name="T8">кога заступа Правобранилаштво града Новог Сада, ул. Жарка Зрењанина бр. 2,</text:span> број <text:span text:style-name="T22">II-020-6/2015-169</text:span><text:span text:style-name="T1"> </text:span>од <text:span text:style-name="T8">15</text:span>.<text:span text:style-name="T8">10</text:span>.201<text:span text:style-name="T8">5</text:span>. године, у <text:span text:style-name="T8">предмету</text:span> накнаде за коришћење грађевинског земљишта, у нејавној седници већа, одржаној дана <text:span text:style-name="T8">13</text:span>.<text:span text:style-name="T8">10</text:span>.201<text:span text:style-name="T8">7</text:span>. године, донео је </text:p>
      <text:p text:style-name="P8"/>
      <text:p text:style-name="P9"><text:tab/><text:span text:style-name="T24">П <text:s/>Р <text:s/>Е <text:s/>С <text:s/>У <text:s/>Д <text:s/>У</text:span></text:p>
      <text:p text:style-name="P22"/>
      <text:p text:style-name="P22"/>
      <text:p text:style-name="P23"><text:tab/>Тужба <text:span text:style-name="T25">СЕ УВАЖАВА, ПОНИШТАВА</text:span> решење <text:span text:style-name="T4">Градског већа Града </text:span><text:span text:style-name="T10">Новог Сада</text:span><text:span text:style-name="T7"> број </text:span><text:span text:style-name="T10">II-020-6/2015-169</text:span><text:span text:style-name="T3"> </text:span><text:span text:style-name="T7">од </text:span><text:span text:style-name="T10">15</text:span><text:span text:style-name="T7">.</text:span><text:span text:style-name="T10">10</text:span><text:span text:style-name="T7">.201</text:span><text:span text:style-name="T10">5</text:span><text:span text:style-name="T7">. године</text:span> и <text:span text:style-name="T8">предмет</text:span> ВРАЋА туженом органу на поновно одлучивање.</text:p>
      <text:p text:style-name="P24"/>
      <text:p text:style-name="P24"><text:tab/><text:span text:style-name="T9">ОДБИЈА </text:span><text:span text:style-name="T9">СЕ</text:span><text:span text:style-name="T8"> захтев туженог за накнаду трошкова </text:span><text:span text:style-name="T8">управног спора</text:span><text:span text:style-name="T8">.</text:span></text:p>
      <text:p text:style-name="P23"><text:span text:style-name="T7"><text:tab/></text:span><text:tab/></text:p>
      <text:p text:style-name="P26">О <text:s/>б <text:s/>р <text:s/>а <text:s/>з <text:s/>л <text:s/>о <text:s/>ж <text:s/>е <text:s/>њ <text:s/>е </text:p>
      <text:p text:style-name="P22"/>
      <text:p text:style-name="P23"><text:tab/>Оспореним решењем одбијена је, као неоснована, жалба <text:span text:style-name="T4">тужиоца</text:span> изјављена против решења <text:span text:style-name="T4">Градске </text:span><text:span text:style-name="T8">пореске </text:span><text:span text:style-name="T4">управе </text:span><text:span text:style-name="T8">Града Новог Сада </text:span><text:span text:style-name="T4">број 418-1</text:span><text:span text:style-name="T8">3</text:span><text:span text:style-name="T4">/2011-</text:span><text:span text:style-name="T8">10031</text:span><text:span text:style-name="T1"> </text:span><text:span text:style-name="T4">од 21.</text:span><text:span text:style-name="T8">11</text:span><text:span text:style-name="T4">.2011. године, којим је тужиоцу утврђена накнада за коришћење грађевинског земљишта за </text:span><text:span text:style-name="T8">2011. годину, у износу од 2.303.878,68 динара, за пословни простор у ... на адреси у улици ... .</text:span></text:p>
      <text:p text:style-name="P25"/>
      <text:p text:style-name="P17"><text:span text:style-name="T7"><text:tab/>У тужби поднетој Управном суду дана </text:span><text:span text:style-name="T10">30.11</text:span><text:span text:style-name="T7">.201</text:span><text:span text:style-name="T10">5</text:span><text:span text:style-name="T7">. године, тужилац</text:span><text:span text:style-name="T10"> оспорава</text:span><text:span text:style-name="T7"> законитост решења туженог органа због неправилне примене </text:span><text:span text:style-name="T10">закона</text:span><text:span text:style-name="T7"> и не</text:span><text:span text:style-name="T10">потпуно или нетачно утврђеног чињеничног стања и неправилно изведеног закључка у погледу чињеничног стања из утврђених чињеница.</text:span><text:span text:style-name="T7"> </text:span><text:span text:style-name="T10">Наводи да му је решењем </text:span><text:span text:style-name="T7">Градске </text:span><text:span text:style-name="T10">пореске </text:span><text:span text:style-name="T7">управе </text:span><text:span text:style-name="T10">Града Новог Сада бр. 436-9/9/2012 од 07.12.2012 године, за земљиште на адреси у ..., ..., утврђен порез на имовину у износу од 406.729,00 динара, за временски период </text:span><text:soft-page-break/><text:span text:style-name="T10">од 01.01.2011. до 31.12.2011. године, с обзиром да је решењем РГЗ-а од 02.02.2011. године, на предметном земљишту стекао право својине, што је истицао и у жалбеном поступку. Сматра да му је даном доношења тог решења престала обавеза плаћања накнаде за коришћење градског грађевинског земљишта, јер је иста интегрисана у порез на имовину. </text:span><text:span text:style-name="T7">Предл</text:span><text:span text:style-name="T10">аже</text:span><text:span text:style-name="T7"> да суд тужбу уважи, оспорено решење поништи и </text:span><text:span text:style-name="T10">предмет врати туженом органу на поновни поступак</text:span><text:span text:style-name="T7">.</text:span></text:p>
      <text:p text:style-name="P18"/>
      <text:p text:style-name="P7"><text:span text:style-name="T14"><text:tab/>У одговору на тужбу, тужени орган је у свему остао код разлога из образложења оспореног решења и предложио је да суд тужбу одбије као неосновану </text:span><text:span text:style-name="T12">и</text:span><text:span text:style-name="T12"> обавеже тужиоца да туженом накнади трошкове спора </text:span><text:span text:style-name="T12">на име састава одговора на тужбу </text:span><text:span text:style-name="T12">износ од 25.500,00 динара.</text:span></text:p>
      <text:p text:style-name="P7"/>
      <text:p text:style-name="P13"><text:span text:style-name="T4"><text:tab/></text:span><text:span text:style-name="T6">Управни суд је, оценом навода у тужби, одговора на тужбу и списа предмета ове управне ствари, </text:span><text:span text:style-name="T13">утврдио да је тужба основана.</text:span></text:p>
      <text:p text:style-name="P6"/>
      <text:p text:style-name="P8"><text:tab/><text:span text:style-name="T8">Из списа предмета и образложења оспореног решења произлази да је пресудом Управног суда, Одељења у Новом Саду, бр. </text:span><text:span text:style-name="T1">III</text:span><text:span text:style-name="T8">-7 У. 284/13 од 11.09.2015. године, <text:s/>уважена тужба тужиоца ''A.A.'' ад ..., улица ..., изјављена против решења Градског већа Града Новог Сада бр. </text:span><text:span text:style-name="T1">II</text:span><text:span text:style-name="T8">-020-6/2012-239 од 07.12.2012. године, којим је, као неоснована, одбијена жалба тужиоца на решење </text:span><text:span text:style-name="T21">Градске </text:span><text:span text:style-name="T22">пореске </text:span><text:span text:style-name="T21">управе </text:span><text:span text:style-name="T22">Града Новог Сада </text:span><text:span text:style-name="T21">број 418-1</text:span><text:span text:style-name="T22">3</text:span><text:span text:style-name="T21">/2011-</text:span><text:span text:style-name="T22">10031</text:span><text:span text:style-name="T23"> </text:span><text:span text:style-name="T21">од 21.</text:span><text:span text:style-name="T22">11</text:span><text:span text:style-name="T21">.2011. године, </text:span><text:span text:style-name="T22">а </text:span><text:span text:style-name="T21">којим је тужиоцу утврђена накнада за коришћење грађевинског земљишта за </text:span><text:span text:style-name="T22">2011. годину, у износу од 2.303.878,68 динара, за пословни простор у ... на адреси у ... . Предмет је враћен другостепеном органу на поновно одлучивање с обзиром да се у списима ове управне ствари налазио извод из записника са 13. седнице Градског већа Града Новог Сада одржане 07.12.2012. године, који није потписан, ни од стране градоначелника, као председавајућег, ни од стране записничара. Суд је нашао, имајући у виду одредбе чл. 69. ст. 1 <text:s/>и чл. 192. ст. 2 Закона о општем управном поступку и правни став Управног суда, усвојен на седници свих судија, одржаној дана 29.10.2012. године, да су на тај начин учињене битне повреде правила поступка, које је у поновном поступку потребно отклонити. </text:span></text:p>
      <text:p text:style-name="P19"/>
      <text:p text:style-name="P8"><text:tab/><text:span text:style-name="T8">Т</text:span>ужени орган <text:span text:style-name="T8">је </text:span><text:span text:style-name="T8">у извршењу</text:span><text:span text:style-name="T8"> наведен</text:span><text:span text:style-name="T8">е</text:span><text:span text:style-name="T8"> пресуд</text:span><text:span text:style-name="T8">е</text:span><text:span text:style-name="T8"> Управног суда, отклонио </text:span><text:span text:style-name="T8">тако утврђену </text:span><text:span text:style-name="T8">повред</text:span><text:span text:style-name="T8">у</text:span><text:span text:style-name="T8"> на кој</text:span><text:span text:style-name="T8">у</text:span><text:span text:style-name="T8"> му је суд указао </text:span><text:span text:style-name="T8">и</text:span><text:span text:style-name="T8"> донео решење </text:span><text:span text:style-name="T21">број </text:span><text:span text:style-name="T22">II-020-6/2015-169</text:span><text:span text:style-name="T23"> </text:span><text:span text:style-name="T21">од </text:span><text:span text:style-name="T22">15</text:span><text:span text:style-name="T21">.</text:span><text:span text:style-name="T22">10</text:span><text:span text:style-name="T21">.201</text:span><text:span text:style-name="T22">5</text:span><text:span text:style-name="T21">. године, <text:s/></text:span><text:span text:style-name="T22">којим је на основу</text:span><text:span text:style-name="T21"> члана 230. став 1. Закона о општем управном, </text:span>одбио жалбу тужиоца. <text:span text:style-name="T8">Тужени</text:span> налази да је <text:span text:style-name="T8">првостепени орган </text:span>правилно поступио када је, применом одредби члана <text:span text:style-name="T8">17. Одлуке о утврђивању накнаде за коришћење грађевинске парцеле</text:span>, <text:span text:style-name="T8">сматрајући да жалитељ није приложио материјално правне доказе који би ишли у прилог његовим тврдњама изнетим у жалби, </text:span>донео ожалбено решење, <text:span text:style-name="T8">а </text:span>на <text:span text:style-name="T8">коју</text:span> се <text:span text:style-name="T8">одлуку </text:span>позвао <text:span text:style-name="T8">и </text:span>у образложењу оспореног решења, <text:span text:style-name="T8">али није ценио наводе жалбе</text:span>.</text:p>
      <text:p text:style-name="P8"/>
      <text:p text:style-name="P20"><text:span text:style-name="T19"><text:tab/></text:span><text:span text:style-name="T20">По оцени Управног суда, основано тужилац тужбом оспорава законитост решењаа туженог органа. Ово стога, што је тужени орган одбио жалбу тужиоца, налазећи да је неоснована, а да при том није оценио наводе жалбе, које туилац понавља и у тужби. У жалби изјављеној против првостепеног решења, тужилац наводи, између осталог, да је решењем РГС Службе за катастар непокретности Нови Сад од дана </text:span><text:span text:style-name="T20">02.02.2011. године уписан као носилац права својине на предметном земљишту у уделу </text:span><text:soft-page-break/><text:span text:style-name="T20">1/1 и да због тога нема основа за наплату накнаде по цитираном првостепеном решењу у односу на период од 01.01.2011. до 31.12.2011. године за коришћење градског грађевинског земљишта. У прилогу жалбе, тужилац доставља наведено решење РГЗ, Службе за катастар непокретности број 952-02-1016/2011 од 02.02.2011. године. Међутим, тужени орган ове наводе жалбе није ценио, чиме је, по оцени Управног суда, учинио битну повреду правила поступка из члана 235. став 2. Закона о општем управном поступку (“Службени лист СРЈ”, бр. 33/97 и 31/1, “Службени гласник РС”, бр. 30/10), у ком је прописано да се у образложењу другостепеног решења морају </text:span><text:span text:style-name="T20">о</text:span><text:span text:style-name="T20">ценити </text:span><text:span text:style-name="T20">и</text:span><text:span text:style-name="T20"> сви наводи жалбе.</text:span></text:p>
      <text:p text:style-name="P16"/>
      <text:p text:style-name="P16"><text:tab/>Ценећи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6"/>
      <text:p text:style-name="P6"><text:tab/><text:span text:style-name="T8">На основу изнетих разлога, ценећи </text:span><text:span text:style-name="T1">да је оспореним решењем повређен закон на штету </text:span>тужиоца<text:span text:style-name="T1">, Управни суд је одлучио као у диспозитиву ове пресуде, </text:span><text:span text:style-name="T8">применом</text:span><text:span text:style-name="T1"> одредб</text:span><text:span text:style-name="T8">и</text:span><text:span text:style-name="T1"> члана 40. став 2. и члана 42. став 1. </text:span>Закона о управним споровима <text:span text:style-name="T1">(„Службени гласник РС“, бр. 111/09), с тим што </text:span><text:span text:style-name="T8">је надлежни орган везан правним схватањем и примедбама суда у погледу поступка, а према одредби члана 69. став 2. истог закона.</text:span></text:p>
      <text:p text:style-name="P14"/>
      <text:p text:style-name="P6"><text:span text:style-name="T1"><text:tab/></text:span><text:span text:style-name="T17">Имајући у </text:span><text:span text:style-name="T17">виду</text:span><text:span text:style-name="T17"> да је тужба уважена, суд је, п</text:span><text:span text:style-name="T16">рименом члана 67. Закона о управним споровима, а у вези члана 74. истог Закона </text:span><text:span text:style-name="T17">и</text:span><text:span text:style-name="T16"> сходном применом члана 1</text:span><text:span text:style-name="T17">53</text:span><text:span text:style-name="T16">. став 2. и члана 149. став 1. Закона о парничном поступку („Службени гласник РС“ број </text:span><text:span text:style-name="T17">72</text:span><text:span text:style-name="T16">/20</text:span><text:span text:style-name="T17">11</text:span><text:span text:style-name="T16">), </text:span><text:span text:style-name="T17">одбио </text:span><text:span text:style-name="T16">захтев туж</text:span><text:span text:style-name="T17">еног</text:span><text:span text:style-name="T16"> за накнаду трошкова управног спора.</text:span></text:p>
      <text:p text:style-name="P21"/>
      <text:p text:style-name="P10">ПРЕСУЂЕНО У УПРАВНОМ СУДУ </text:p>
      <text:p text:style-name="P15"><text:span text:style-name="T4">Дана </text:span><text:span text:style-name="T8">13</text:span><text:span text:style-name="T4">.</text:span><text:span text:style-name="T8">10</text:span><text:span text:style-name="T4">.201</text:span><text:span text:style-name="T8">7</text:span><text:span text:style-name="T1">.</text:span><text:span text:style-name="T4"> године, </text:span><text:span text:style-name="T1">III-4 </text:span><text:span text:style-name="T4">У. 1</text:span><text:span text:style-name="T8">6484</text:span><text:span text:style-name="T4">/1</text:span><text:span text:style-name="T8">5</text:span></text:p>
      <text:p text:style-name="P10"/>
      <text:p text:style-name="P11">Записничар<text:tab/><text:tab/><text:tab/><text:tab/><text:tab/><text:tab/> <text:s text:c="5"/><text:tab/>Председник већа-судија</text:p>
      <text:p text:style-name="P11"><text:span text:style-name="T8">Наташа Малинић,</text:span><text:span text:style-name="T8">с.р.</text:span><text:tab/><text:tab/><text:tab/><text:tab/> <text:s text:c="3"/><text:span text:style-name="T15">Гордан</text:span><text:span text:style-name="T11">а</text:span><text:span text:style-name="T15"> Сукновић Бојаџија,</text:span><text:span text:style-name="T11">с.р.</text:span></text:p>
      <text:p text:style-name="P33"/>
      <text:p text:style-name="P29">За тачност отправка</text:p>
      <text:p text:style-name="P29">Управитељ писарнице</text:p>
      <text:p text:style-name="P30">Дејан Ђурић</text:p>
      <text:p text:style-name="P28"><text:span text:style-name="T18">ЈВ/</text:span><text:span text:style-name="T1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2"/></text:span><text:span text:style-name="MT2">III-4 </text:span><text:span text:style-name="MT3">У. 1</text:span><text:span text:style-name="MT4">6484</text:span><text:span text:style-name="MT3">/1</text:span><text:span text:style-name="MT4">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6:57:00.09</dc:date>
    <meta:editing-duration>P1DT16H52M24S</meta:editing-duration>
    <meta:editing-cycles>237</meta:editing-cycles>
    <meta:generator>OpenOffice/4.1.1$Win32 OpenOffice.org_project/411m6$Build-9775</meta:generator>
    <meta:print-date>2017-11-03T10:51:43.59</meta:print-date>
    <dc:creator>Biljana Korićanac</dc:creator>
    <meta:printed-by>Korisnik Korisnik</meta:printed-by>
    <meta:document-statistic meta:table-count="0" meta:image-count="1" meta:object-count="0" meta:page-count="3" meta:paragraph-count="34" meta:word-count="1056" meta:character-count="6840"/>
  </office:meta>
</office:document-meta>
</file>