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center" style:justify-single-word="false"/>
      <style:text-properties fo:language="sr" fo:country="YU" fo:font-weight="normal" style:font-weight-asian="normal" style:font-size-complex="12pt" style:font-weight-complex="normal"/>
    </style:style>
    <style:style style:name="P4"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5" style:family="paragraph" style:parent-style-name="Standard">
      <style:paragraph-properties fo:line-height="100%"/>
      <style:text-properties fo:font-weight="bold" style:font-weight-asian="bold" style:font-weight-complex="bold" style:text-scale="102%"/>
    </style:style>
    <style:style style:name="P6" style:family="paragraph" style:parent-style-name="Standard">
      <style:paragraph-properties fo:line-height="100%"/>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style:text-properties fo:font-size="12pt" fo:language="zxx" fo:country="none" style:font-size-asian="12pt" style:font-size-complex="12pt" style:text-scale="102%"/>
    </style:style>
    <style:style style:name="P9"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1"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P12" style:family="paragraph" style:parent-style-name="Standard">
      <style:paragraph-properties fo:margin-top="0cm" fo:margin-bottom="0cm" fo:line-height="100%" fo:text-align="justify" style:justify-single-word="false"/>
      <style:text-properties fo:language="zxx" fo:country="none"/>
    </style:style>
    <style:style style:name="P13"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margin-top="0cm" fo:margin-bottom="0cm" fo:line-height="150%" fo:text-align="center" style:justify-single-word="false"/>
      <style:text-properties fo:font-weight="bold" style:font-weight-asian="bold" style:font-weight-complex="bold"/>
    </style:style>
    <style:style style:name="P15"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16"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17" style:family="paragraph" style:parent-style-name="Standard">
      <style:paragraph-properties fo:margin-top="0cm" fo:margin-bottom="0cm" fo:line-height="150%" fo:text-align="center" style:justify-single-word="false"/>
    </style:style>
    <style:style style:name="P18" style:family="paragraph" style:parent-style-name="Standard">
      <style:paragraph-properties fo:margin-top="0cm" fo:margin-bottom="0cm" fo:line-height="150%" fo:text-align="justify" style:justify-single-word="false"/>
    </style:style>
    <style:style style:name="P19" style:family="paragraph" style:parent-style-name="Standard">
      <style:paragraph-properties fo:margin-top="0cm" fo:margin-bottom="0cm" fo:line-height="100%" fo:text-align="justify" style:justify-single-word="false"/>
    </style:style>
    <style:style style:name="P20" style:family="paragraph" style:parent-style-name="Standard">
      <style:paragraph-properties fo:margin-top="0cm" fo:margin-bottom="0cm" fo:line-height="100%" fo:text-align="justify" style:justify-single-word="false"/>
      <style:text-properties fo:language="sr" fo:country="YU"/>
    </style:style>
    <style:style style:name="P21"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font-name="Times New Roman" fo:font-size="12pt" fo:language="zxx" fo:country="none" fo:font-weight="bold" style:font-size-asian="12pt" style:font-weight-asian="bold" style:font-size-complex="12pt" style:font-weight-complex="bold" style:text-scale="102%"/>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size-complex="12pt" style:font-weight-complex="normal"/>
    </style:style>
    <style:style style:name="T7" style:family="text">
      <style:text-properties fo:font-weight="bold" style:font-weight-asian="bold" style:font-weight-complex="bold"/>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size-complex="12pt" style:font-weight-complex="bold" style:text-scale="102%"/>
    </style:style>
    <style:style style:name="T11" style:family="text">
      <style:text-properties fo:language="sr" fo:country="YU" fo:font-weight="bold" style:font-weight-asian="bold" style:font-weight-complex="normal"/>
    </style:style>
    <style:style style:name="T12" style:family="text">
      <style:text-properties fo:language="sr" fo:country="YU" fo:font-weight="normal" style:font-weight-asian="normal" style:font-weight-complex="normal"/>
    </style:style>
    <style:style style:name="T13" style:family="text">
      <style:text-properties fo:language="sh" fo:country="YU" style:font-size-complex="12pt"/>
    </style:style>
    <style:style style:name="T14" style:family="text">
      <style:text-properties fo:language="sh" fo:country="YU" fo:font-weight="bold" style:font-weight-asian="bold"/>
    </style:style>
    <style:style style:name="T15" style:family="text">
      <style:text-properties fo:font-size="12pt" fo:language="sr" fo:country="YU" style:font-size-asian="12pt" style:font-size-complex="12pt" style:text-scale="102%"/>
    </style:style>
    <style:style style:name="T16" style:family="text">
      <style:text-properties fo:font-size="12pt" fo:language="zxx" fo:country="none" style:font-size-asian="12pt" style:font-size-complex="12pt" style:text-scale="102%"/>
    </style:style>
    <style:style style:name="T17" style:family="text">
      <style:text-properties fo:language="en" fo:country="US"/>
    </style:style>
    <style:style style:name="T18" style:family="text">
      <style:text-properties fo:color="#000000" fo:letter-spacing="-0.009cm" fo:language="sr" fo:country="YU" fo:font-weight="normal" style:font-weight-asian="normal" style:font-weight-complex="normal" style:text-scale="104%"/>
    </style:style>
    <style:style style:name="T19" style:family="text">
      <style:text-properties fo:color="#000000" fo:letter-spacing="-0.009cm" fo:language="zxx" fo:country="none" fo:font-weight="normal" style:font-weight-asian="normal" style:font-weight-complex="normal" style:text-scale="104%"/>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9"> СУД </text:span></text:p>
      <text:p text:style-name="P21">6 У 8132/15</text:p>
      <text:p text:style-name="P5"><text:span text:style-name="T4">02</text:span><text:span text:style-name="T4">.11.2017.</text:span><text:span text:style-name="T13"> године</text:span></text:p>
      <text:p text:style-name="P6"><text:span text:style-name="T10">Б Е О Г Р А Д</text:span><text:span text:style-name="T15"><text:tab/></text:span><text:span text:style-name="T16"><text:tab/></text:span></text:p>
      <text:p text:style-name="P8"/>
      <text:p text:style-name="P8"/>
      <text:p text:style-name="P14">У ИМЕ НАРОДА</text:p>
      <text:p text:style-name="P17"/>
      <text:p text:style-name="P19"><text:span text:style-name="T14"><text:tab/><text:tab/></text:span><text:span text:style-name="T8">Управни суд</text:span><text:span text:style-name="T1">, у већу састављеном од </text:span><text:span text:style-name="T8">судија</text:span><text:span text:style-name="T1">:</text:span><text:span text:style-name="T8"> </text:span><text:span text:style-name="T6">Живане Ђукановић, председника већа, Љиљане Јевтић и Јелене Тишма - Јовановић, чланова већа, са судским саветником Весном Оташевић, као записничарем,</text:span><text:span text:style-name="T1"> решавајући у управном спору по тужби тужиље A.A. из Б., ..., ..., коју заступа пуномоћник Радмила И. Степановић, адвокат из Београда, <text:s/>Краља Милана број 4, против туженог Министарства финансија </text:span><text:span text:style-name="T8">Републике Србије, </text:span><text:span text:style-name="T1">Пореске управе, Сектора за порескоправне послове и координацију, Регионалног одељења за другостепени поступак Београд, чији је правни следбеник Министарство финансија </text:span><text:span text:style-name="T8">Републике Србије,</text:span><text:span text:style-name="T1"> Сектор за другостепени порески и царински поступак, Одељење за другостепени порески поступак Београд, Сремска 3-5, ради поништаја решења број: 300-436-05-00234/2015-I1000 од 29.04.2015. године, у предмету <text:s/>утврђивања пореза на имовину, у нејавној седници већа, одржаној дана 02.11.2017. године, донео је </text:span></text:p>
      <text:p text:style-name="P20"/>
      <text:p text:style-name="P20"/>
      <text:p text:style-name="P20"/>
      <text:p text:style-name="P15">П Р Е С У Д У</text:p>
      <text:p text:style-name="P15"/>
      <text:p text:style-name="P19"/>
      <text:p text:style-name="P19"><text:span text:style-name="T11"><text:tab/><text:tab/></text:span><text:span text:style-name="T5">Тужба </text:span><text:span text:style-name="T2">СЕ ОДБИЈА.</text:span></text:p>
      <text:p text:style-name="P11"/>
      <text:p text:style-name="P19"/>
      <text:p text:style-name="P15">О б р а з л о ж е њ е</text:p>
      <text:p text:style-name="P15"/>
      <text:p text:style-name="P19"/>
      <text:p text:style-name="P19"><text:span text:style-name="T12"><text:tab/><text:tab/>Оспореним </text:span><text:span text:style-name="T5">решењем одбијена је, као неоснована, жалба тужиље изјављена против решења Управе јавних прихода града Београда, Сектора јавних прихода за подручја градских општина, Одељење Звездара, број I-02-436-4-2070/2013/2014-022 од 31.12.2014. године којим је тужиљи утврђен порез на имовину за 2013. годину за грађевинско земљиште у површини од 3.700 квм на к.п. ... КО ... у укупном износу од 166.500,00 динара. </text:span></text:p>
      <text:p text:style-name="P13"/>
      <text:p text:style-name="P13"/>
      <text:p text:style-name="P13"><text:tab/><text:tab/><text:span text:style-name="T1">У тужби којом је покренула овај управни спор, дана 27.05.2015. године, <text:s/></text:span><text:soft-page-break/><text:span text:style-name="T1">као и поднесцима од 23.10.2015. године, 13.05.2016. године и од 06.06.2016. године тужиља преко пуномоћника, оспорава законитост решења туженог органа из свих разлога прописаних Законом о управним споровима. Наводи да је оспорено решење првостепеног органа донето уз повреду начела пореског система прописаних Законом о пореском поступку и пореској администрацији, пре свега из разлога што није примењено начело законитости и начело фактицитета. Указује да је тачно да је предметна катастарска парцела урбанистичким планом промењена, односно да јој је промењена намена из пољопривредног у грађевинско земљиште, али да то земљиште није приведено намени, нити има било какво својство грађевинског земљишта које је прописано Законом о планирању и изградњи. Наведена парцела је и даље <text:s/>пољопривредно земљиште (засад кајсија) и користи се као пољопривредно земљиште, што наведени закон дозвољава. Тужиља сматра да је то пољопривредно земљиште, јер и даље има засаде кајсија, као и да не постоји прилазни пут, па да у смислу Закона о планирању и изградњи није грађевинска парцела. Предметно земљиште је окружено <text:s/>другим парцелама на којима је настављена пољопривредна обрада земљишта, <text:s/>нема постављену потребну инфраструктуру (пут, водовод, канализацију, телефонске линије), што све утиче на вредност земљишта, због чега има статус неуређеног земљишта. Сматра да је првостепени орган био дужан да примени начело фактицитета и да тржишну вредност тог земљишта одреди према његовој економској суштини, а то je <text:s/>земљиште пре свега пољопривредно земљиште, што није учињено. Наводи да и сам положај предметне парцеле утиче на њену тржишну вредност, да је високо одрeђена <text:s text:c="3"/>тржишна вредност предметне непокретности, због чега је првостепени орган утврдио и неосновано висок порез на имовину. Тужиља указује да је прибавила процену грађевинског земљишта у истом периоду, које се налази на Новом Београду и које је уређено грађевинско земљиште, где постоји пут и сва потребна инфраструктура и према процени тржишне вредности по м2 тог земљишта на кп.... КО ..., првостепени орган те општине је тржишну вредност проценио у износу од 22.000,00 динара. Сматра да, како је од 2011. године настављен пад цена земљишта, то је тржишна цена у 2013. години морала бити нижа од наведене процене и утврђивања првостепеног органа у ожалбеном решењу. Наводи да је тачно да процена није дата у поступку утврђивања пореза на пренос апсолутних права, али да је дата на основу члана 42. Закона о експропријацији, према којем члану је Пореска управа овлашћена да утврђује тржишну вредност земљишта у поступцима експропријације, а сходно члану 4. Правилника о начину утврђивања основице пореза на имовину на права на непокретностима, ти подаци се могу користити и у поступцима за утврђивање пореза на имовину, јер се пореска основица утврђује и према просечној накнади за експроприсано земљиште. Тужиља предлаже вештачење од стране вештака економско финансијске струке са листе сталних судских вештака, на околност тржишне вредности предметног земљишта на дан 31.12.2012. године. На основу свега наведеног предлаже да суд тужбу уважи и поништи оспорено решење. </text:span></text:p>
      <text:p text:style-name="P13"><text:s/></text:p>
      <text:p text:style-name="P13"/>
      <text:p text:style-name="P13"><text:tab/><text:tab/>Тужени орган је у одговору на тужбу остао у свему при разлозима садржаним у образложењу оспореног решења и предложио је да суд тужбу одбије, као неосновану.</text:p>
      <text:p text:style-name="P13"><text:soft-page-break/></text:p>
      <text:p text:style-name="P19"><text:tab/><text:tab/>Решавајући овај управни спор без <text:span text:style-name="T1">одр</text:span>жавања усмене расправе, <text:span text:style-name="T1">сагласно </text:span>одредб<text:span text:style-name="T1">и</text:span> чл<text:span text:style-name="T1">ана</text:span> 33. ст<text:span text:style-name="T1">ав</text:span> 2. Закона о управним споровима (,,Службени гласник РС<text:span text:style-name="T17">”</text:span> бр. 111/09)<text:span text:style-name="T1">, будући да је предмет спора такав да очигледно не изискује непосредно </text:span><text:span text:style-name="T1">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text:span>Управни суд је, оцен<text:span text:style-name="T1">ом</text:span> навода тужбе<text:span text:style-name="T1">, одговора на тужбу и списа предмета ове управне ствари, </text:span>нашао да <text:span text:style-name="T1">је тужба неоснована. </text:span></text:p>
      <text:p text:style-name="P12"/>
      <text:p text:style-name="P19"><text:tab/><text:tab/><text:span text:style-name="T1">Наиме, правилно је, по оцени Управног суда, поступио тужени орган када је у поступку спроведеном без повреде правила поступка, на основу одредбе члана 151. став 1. Закона о пореском поступку и пореској администрацији, по разматрању жалбе исту одбио као неосновану, дајући за своју одлуку довољне и на закону засноване разлоге, које у свему као правилне прихвата и овај суд. </text:span></text:p>
      <text:p text:style-name="P12"/>
      <text:p text:style-name="P19"><text:span text:style-name="T1"><text:tab/><text:tab/>Из списа и образложења оспореног решења ове правне ствари, произлази да је првостепеним решењем, орган у поступку утврђивања пореза на имовину, на основу података којима је орган располагао, а од значаја су за утврђивање пореске обавезе, тужиљи утврдио порез на имовину за грађевинско земљиште у површини од 3.700 квм на к.п. ... КО ..., на пореску основицу којa представља вредност непокретности на дан 31.12.2012. године, која је утврђена сходно одредбама члана 5. Закона о порезима на имовину, применом основних и корективних елемената, а у складу са Правилником о начину утврђивања основице пореза на имовину на права на непокретностима (“Службени гласник РС” број 38/01 и 27/11). Тужени орган је у поступку по жалби, оценио да је првостепени орган у ожалбеном решењу навео прописе на основу којих је утврдио порез на имовину за грађевинско земљиште површине 3700 м2, према временској важности Закона о порезима на имовину (“Службени гласник РС”, бр. 26/01...78/11), будући да је урбанистичким планом на предметној катастарској парцели промењена намена из пољопривредног у грађевинско земљиште, што тужиља у тужби не спори, а што подразумева да се наведено земљиште сматра грађевинским и у случају ако се оно до привођења планираној намени користи за пољопривредну производњу у коју спада и воћарство. Стога је на основу члана 5. наведеног закона и члану 4. наведеног Правилника, Секретаријат за финансије Управе јавних прихода града Београда решењем од 27.03.2013. године, утврдио просечну предметну цену на територији општине Звездара на дан 31.12.2012. године, за грађевинско земљиште у износу од 25.000,00 динара по 1м2, па је тужени нашао да су стога неосновани наводи жалбе и без утицаја на другачије решење ове управне ствари. Тужени налази да је неосновано позивање тужиље на допис Пореске управе, Филијале Нови Београд од 05.07.2011. године, која је тржишну вредност грађевинског земљишта на Новом Београду проценила у износу од 22.000,00 динара, из разлога што наведени допис није сачињен у поступку у којем је донето ожалбено решење, нити је иста процена вршена у смислу примене одредби члана 5. Закона о порезима на имовину <text:s/>и члана 4. наведеног Правилника. Како се ради о земљишту, то није било места <text:s/>утврђивању коефицијента квалитета, с обзиром на то да се исти утврђује само за објекте. Сходно свему наведеном, тужени налази да је првостепени орган <text:s/>најпре </text:span><text:soft-page-break/><text:span text:style-name="T1">утврдио основицу пореза на имовину за 2013. годину за грађевинско земљиште, коју чини катастарска парцела ... КО ..., у површини од 3700м2, у износу од 55.500,00 динара, полазећи од податка о просечној цени грађевинског земљишта <text:s/>на дан 31.12.2012. године, на територији општине Звездара, у износу од 25.000,00 динара по 1 квм, уз кориговање исте применом корективног елемента - коефицијента локације 0,60, па <text:s/>je затим применом члана 11. став 1. тачка 2. Закона о порезима на имовину, утврђена <text:s/>пореска обавеза у износу од 166.500,00 динара. У поступку је сачињен записник о учешћу пуномоћника тужиље у поступку од 19.02.2015. године, када је основ за доношење ожалбеног решења предочен странкама, па стога тужени оцењује жалбене наводе тужиље неоснованим и без утицаја на другачије одлучивање у овој управној ствари. </text:span></text:p>
      <text:p text:style-name="P12"/>
      <text:p text:style-name="P19"><text:span text:style-name="T1"><text:tab/><text:tab/></text:span><text:span text:style-name="Podrazumevani_20_font_20_pasusa"><text:span text:style-name="T18">Законом о порезима на имовину („Службени </text:span></text:span><text:span text:style-name="Podrazumevani_20_font_20_pasusa"><text:span text:style-name="T19">гласник</text:span></text:span><text:span text:style-name="Podrazumevani_20_font_20_pasusa"><text:span text:style-name="T18"> РС“, број </text:span></text:span><text:span text:style-name="Podrazumevani_20_font_20_pasusa"><text:span text:style-name="T19">26/01...78/11</text:span></text:span><text:span text:style-name="Podrazumevani_20_font_20_pasusa"><text:span text:style-name="T18">), прописано је </text:span></text:span><text:span text:style-name="Podrazumevani_20_font_20_pasusa"><text:span text:style-name="T19">одредбама </text:span></text:span><text:span text:style-name="Podrazumevani_20_font_20_pasusa"><text:span text:style-name="T18">чл. </text:span></text:span><text:span text:style-name="Podrazumevani_20_font_20_pasusa"><text:span text:style-name="T19">4. и</text:span></text:span><text:span text:style-name="Podrazumevani_20_font_20_pasusa"><text:span text:style-name="T18"> 5. да </text:span></text:span><text:span text:style-name="Podrazumevani_20_font_20_pasusa"><text:span text:style-name="T19">се порез на имовину плаћа на права из члана 2. овог закона, да је</text:span></text:span><text:span text:style-name="Podrazumevani_20_font_20_pasusa"><text:span text:style-name="T18"> основица пореза на имовину код непокретности пореског обвезника који не води пословне књиге </text:span></text:span><text:span text:style-name="Podrazumevani_20_font_20_pasusa"><text:span text:style-name="T19">вредност непокретности утврђена </text:span></text:span><text:span text:style-name="Podrazumevani_20_font_20_pasusa"><text:span text:style-name="T18">у складу са </text:span></text:span><text:span text:style-name="Podrazumevani_20_font_20_pasusa"><text:span text:style-name="T19">овим законом, на дан 31. децембра <text:s/>године <text:s/></text:span></text:span><text:span text:style-name="Podrazumevani_20_font_20_pasusa"><text:span text:style-name="T19">која</text:span></text:span><text:span text:style-name="Podrazumevani_20_font_20_pasusa"><text:span text:style-name="T19"> претходни години за коју се утврђује и плаћа порез </text:span></text:span><text:span text:style-name="Podrazumevani_20_font_20_pasusa"><text:span text:style-name="T18">на имовину, <text:s/>те да висину вредности непокретности утврђује орган јединице локалне самоуправе надлежан за утврђивање, наплату и контролу </text:span></text:span><text:span text:style-name="Podrazumevani_20_font_20_pasusa"><text:span text:style-name="T19">изворних</text:span></text:span><text:span text:style-name="Podrazumevani_20_font_20_pasusa"><text:span text:style-name="T18"> прихода јединице локалне самоуправе. <text:s/></text:span></text:span><text:span text:style-name="Podrazumevani_20_font_20_pasusa"><text:span text:style-name="T19">Ч</text:span></text:span><text:span text:style-name="Podrazumevani_20_font_20_pasusa"><text:span text:style-name="T18">ланом 6. </text:span></text:span><text:span text:style-name="Podrazumevani_20_font_20_pasusa"><text:span text:style-name="T19">истог закона, прописано је</text:span></text:span><text:span text:style-name="Podrazumevani_20_font_20_pasusa"><text:span text:style-name="T18"> да се вредност непокретности из члана 5. овог закона утврђује применом основних и корективних елемената, </text:span></text:span><text:span text:style-name="Podrazumevani_20_font_20_pasusa"><text:span text:style-name="T19">с тим што</text:span></text:span><text:span text:style-name="Podrazumevani_20_font_20_pasusa"><text:span text:style-name="T18"> су основи елементи корисна површина и просечна тржишна цена м2 одговарајућих непокретности на територији општине, а да су корективни елементи и локација непокретности, квалитет непокретности и други елементи који утичу на тржишну вредност непокретности. </text:span></text:span></text:p>
      <text:p text:style-name="P12"/>
      <text:p text:style-name="P12"/>
      <text:p text:style-name="P12"><text:tab/><text:tab/>Суд је ценио наводе тужбе којима се указује да орган у овој правној ствари није правилно утврдио чињенично стање и да је погрешно применио релевантно материјално право, али налази да исти нису основани. Ово стога, што је по оцени суда првостепени орган ожалбеним решењем правилно утврдио порез на имовину за грађевинско земљиште, на правилно утврђену основицу пореза на имовину за 2013. годину, на основу податка о просечној цени грађевинског земљишта на дан 31.12.2012. године, на територији општине Звездара. Суд је ценио навод тужиље у вези са накнадно достављеним уверењем Републичког геодетског завода, Службе за катастар непокретности Палилула, Центра за катастар непокретности, које је тужиља доставила суду поднеском од 13.05.2016. године, којим <text:s/>се потврђује да земљишнокњижној парцели старог премера одговара катастарска парцела новог премера и то стари премер КО... и нови премер КО ..., који подаци су дати на основу увида у план, катастарски операт и елаборат. Имајући у виду наведено, суд налази да из поменутог уверења произлази да се исто односи на <text:s/>катастарску парцелу број ... (...), а у конкретном случају је реч о катастарској парцели број ..., па стога суд налази да је неоснован навод тужиље да је одлучивао ненадлежни орган. </text:p>
      <text:p text:style-name="P12"/>
      <text:p text:style-name="P12"/>
      <text:p text:style-name="P12"><text:soft-page-break/><text:tab/><text:tab/>Са изнетих разлога, налазећи да оспореним решењем није повређен закон на штету тужиље, Управни суд је, применом одредбе члана 40. став 2. Закона о управним споровима одлучио као у диспозитив<text:span text:style-name="T1">у</text:span> пресуде.</text:p>
      <text:p text:style-name="P18"/>
      <text:p text:style-name="P15">ПРЕСУЂЕНО У УПРАВНОМ СУДУ</text:p>
      <text:p text:style-name="P15"><text:span text:style-name="T1">Д</text:span>ана <text:span text:style-name="T1">02.11.2017</text:span><text:span text:style-name="T1">.</text:span> године, <text:span text:style-name="T1">6</text:span><text:span text:style-name="T1"> </text:span>У<text:span text:style-name="T1"> </text:span><text:span text:style-name="T1">8132</text:span><text:span text:style-name="T1">/1</text:span><text:span text:style-name="T1">5</text:span></text:p>
      <text:p text:style-name="P16"/>
      <text:p text:style-name="P16">Записничар<text:tab/><text:tab/><text:tab/><text:tab/> <text:s text:c="22"/><text:tab/> <text:s text:c="16"/>Председник већа-судија</text:p>
      <text:p text:style-name="P11"><text:span text:style-name="T1">Весна Оташевић,</text:span><text:span text:style-name="T1">с.р.</text:span> <text:s/><text:tab/><text:tab/><text:tab/> <text:s text:c="29"/>Живана Ђукановић,<text:span text:style-name="T1">с.р.</text:span></text:p>
      <text:p text:style-name="P3"/>
      <text:p text:style-name="P9">За тачност отправка</text:p>
      <text:p text:style-name="P9">управитељ писарнице</text:p>
      <text:p text:style-name="P9">Дејан Ђурић</text:p>
      <text:p text:style-name="P9"/>
      <text:p text:style-name="P10"><text:span text:style-name="T1">КЗ/</text:span>АЈ</text:p>
      <text:p text:style-name="P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6</text:span><text:span text:style-name="MT1"> </text:span><text:span text:style-name="MT2">У</text:span><text:span text:style-name="MT1"> </text:span><text:span text:style-name="MT1">8132</text:span><text:span text:style-name="MT1">/1</text:span><text:span text:style-name="MT1">5</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2:46:52.95</meta:creation-date>
    <meta:editing-duration>PT3H30M15S</meta:editing-duration>
    <meta:editing-cycles>24</meta:editing-cycles>
    <meta:generator>OpenOffice/4.1.1$Win32 OpenOffice.org_project/411m6$Build-9775</meta:generator>
    <dc:title>template upravni BGD</dc:title>
    <dc:date>2019-06-08T12:34:05.37</dc:date>
    <dc:creator>Milka Babić</dc:creator>
    <meta:printed-by>Jelena Antonijević</meta:printed-by>
    <meta:print-date>2017-11-14T13:53:07.79</meta:print-date>
    <meta:document-statistic meta:table-count="0" meta:image-count="1" meta:object-count="0" meta:page-count="5" meta:paragraph-count="30" meta:word-count="1750" meta:character-count="11653"/>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2:46:52.95"/>
  </office:meta>
</office:document-meta>
</file>