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size-complex="12pt"/>
    </style:style>
    <style:style style:name="P15" style:family="paragraph" style:parent-style-name="Standard">
      <style:paragraph-properties fo:margin-top="0cm" fo:margin-bottom="0cm" fo:line-height="100%" fo:text-align="start"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cm" fo:margin-right="0cm" fo:line-height="100%" fo:text-align="justify" style:justify-single-word="false" fo:text-indent="0cm" style:auto-text-indent="false" fo:background-color="#ffffff">
        <style:background-image/>
      </style:paragraph-properties>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color="#000000" style:font-name="Times New Roman" fo:font-size="12pt" fo:language="zxx" fo:country="none" fo:font-weight="bold" style:font-size-asian="12pt" style:font-weight-asian="bold" style:font-size-complex="12pt" style:font-weight-complex="bold"/>
    </style:style>
    <style:style style:name="T2" style:family="text">
      <style:text-properties fo:color="#000000" style:font-name="Times New Roman" fo:font-size="12pt" fo:language="zxx" fo:country="none" style:text-underline-style="none" fo:font-weight="bold" style:font-size-asian="12pt" style:font-weight-asian="bold" style:font-size-complex="12pt" style:font-weight-complex="bold" style:text-scale="102%"/>
    </style:style>
    <style:style style:name="T3" style:family="text">
      <style:text-properties fo:color="#000000" style:font-name="Times New Roman" style:text-underline-style="none" style:text-scale="102%"/>
    </style:style>
    <style:style style:name="T4" style:family="text">
      <style:text-properties fo:color="#000000" style:font-name="Times New Roman" fo:font-size="10.5pt" style:text-underline-style="none" style:font-size-asian="10.5pt" style:font-size-complex="10.5pt" style:text-scale="102%"/>
    </style:style>
    <style:style style:name="T5" style:family="text">
      <style:text-properties fo:color="#000000" style:font-name="Times New Roman" fo:language="sr" fo:country="YU" fo:background-color="transparent" style:font-name-asian="Times New Roman1" style:font-name-complex="Times New Roman1"/>
    </style:style>
    <style:style style:name="T6" style:family="text">
      <style:text-properties fo:color="#000000" style:font-name="Times New Roman" fo:background-color="transparent" style:font-name-asian="Times New Roman1" style:font-name-complex="Times New Roman1"/>
    </style:style>
    <style:style style:name="T7" style:family="text">
      <style:text-properties fo:color="#000000" style:font-name="Times New Roman" fo:language="zxx" fo:country="none" style:text-underline-style="none" style:text-scale="102%"/>
    </style:style>
    <style:style style:name="T8" style:family="text">
      <style:text-properties fo:color="#000000" fo:language="sh" fo:country="YU" fo:font-weight="bold" style:font-weight-asian="bold"/>
    </style:style>
    <style:style style:name="T9" style:family="text">
      <style:text-properties fo:color="#000000" fo:language="sr" fo:country="YU"/>
    </style:style>
    <style:style style:name="T10" style:family="text">
      <style:text-properties fo:color="#000000" fo:language="zxx" fo:country="none"/>
    </style:style>
    <style:style style:name="T11" style:family="text">
      <style:text-properties fo:color="#000000" fo:language="zxx" fo:country="none" fo:font-weight="normal" style:font-weight-asian="normal" style:font-weight-complex="normal"/>
    </style:style>
    <style:style style:name="T12" style:family="text">
      <style:text-properties fo:color="#000000" fo:letter-spacing="-0.009cm" style:text-scale="104%"/>
    </style:style>
    <style:style style:name="T13" style:family="text">
      <style:text-properties fo:color="#000000" fo:letter-spacing="-0.009cm" fo:language="zxx" fo:country="none" style:text-scale="104%"/>
    </style:style>
    <style:style style:name="T14" style:family="text">
      <style:text-properties fo:color="#000000" fo:letter-spacing="-0.009cm" fo:language="sr" fo:country="RS" style:text-scale="104%"/>
    </style:style>
    <style:style style:name="T15" style:family="text">
      <style:text-properties fo:language="sr" fo:country="YU" fo:font-weight="bold" style:font-weight-asian="bold" style:font-size-complex="12pt"/>
    </style:style>
    <style:style style:name="T16" style:family="text">
      <style:text-properties fo:language="sr" fo:country="YU" fo:font-weight="bold" style:font-weight-asian="bold" style:font-weight-complex="normal"/>
    </style:style>
    <style:style style:name="T17" style:family="text">
      <style:text-properties fo:language="sr" fo:country="YU" style:font-size-complex="12pt"/>
    </style:style>
    <style:style style:name="T18" style:family="text">
      <style:text-properties fo:language="sr" fo:country="YU" fo:font-weight="normal" style:font-weight-asian="normal" style:font-weight-complex="normal"/>
    </style:style>
    <style:style style:name="T19" style:family="text">
      <style:text-properties fo:language="sh" fo:country="YU" style:font-size-complex="12pt"/>
    </style:style>
    <style:style style:name="T20" style:family="text">
      <style:text-properties fo:language="zxx" fo:country="none"/>
    </style:style>
    <style:style style:name="T21" style:family="text">
      <style:text-properties fo:language="zxx" fo:country="none" fo:font-weight="bold" style:font-weight-asian="bold" style:font-size-complex="12pt"/>
    </style:style>
    <style:style style:name="T22" style:family="text">
      <style:text-properties fo:language="zxx" fo:country="none" fo:font-weight="bold" style:font-weight-asian="bold" style:font-weight-complex="bold"/>
    </style:style>
    <style:style style:name="T23" style:family="text">
      <style:text-properties fo:language="zxx" fo:country="none" fo:font-weight="normal" style:font-weight-asian="normal" style:font-weight-complex="normal"/>
    </style:style>
    <style:style style:name="T24" style:family="text">
      <style:text-properties fo:language="zxx" fo:country="none" style:font-size-complex="12pt"/>
    </style:style>
    <style:style style:name="T25" style:family="text">
      <style:text-properties fo:language="en" fo:country="US"/>
    </style:style>
    <style:style style:name="T26" style:family="text">
      <style:text-properties fo:language="en" fo:country="US" fo:font-weight="normal" style:font-weight-asian="normal" style:font-weight-complex="normal"/>
    </style:style>
    <style:style style:name="T27" style:family="text">
      <style:text-properties fo:language="en" fo:country="US" fo:font-weight="bold" style:font-weight-asian="bold"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1">УПРАВНИ</text:span><text:span text:style-name="T15"> СУД </text:span></text:p>
      <text:p text:style-name="P15">15 У. 216/15</text:p>
      <text:p text:style-name="P4"><text:span text:style-name="T17">Дана </text:span><text:span text:style-name="T24">19.10.2017</text:span><text:span text:style-name="T19">. године</text:span></text:p>
      <text:p text:style-name="P3">Б Е О Г Р А Д</text:p>
      <text:p text:style-name="P3"/>
      <text:p text:style-name="P3"/>
      <text:p text:style-name="P12">У ИМЕ НАРОДА</text:p>
      <text:p text:style-name="P14"/>
      <text:p text:style-name="P14"/>
      <text:p text:style-name="P14"/>
      <text:p text:style-name="P17"><text:span text:style-name="T8"><text:tab/><text:tab/></text:span><text:span text:style-name="T9">Управни суд</text:span><text:span text:style-name="T10">, у већу састављеном од </text:span><text:span text:style-name="T9">судија</text:span><text:span text:style-name="T10">:</text:span><text:span text:style-name="T9"> </text:span><text:span text:style-name="T11">Гордане Џакула, председника већа, Радојке Маринковић и Павела Јонаша, чланова већа, са судским саветником Небојшом Симићем, <text:s/>записничарем,</text:span><text:span text:style-name="T10"> одлучујући у управном спору по тужби тужиоца</text:span><text:span text:style-name="T23"> Д. В. из З., власника Пројектног бироа ,,Б.”, ул. ..., кога заступа Миомира Станић, адвокат из Зајечара, ул. Дубровачка бб, против туженог Министарства финансија Републике Србије – Пореске управе, Сектора за пореско правне послове и координацију, Регионално одељење за другостепени поступак Ниш, сада Министарства финансија – Сектор за другостепени порески и царински поступак, Одељење за другостепени порески поступак Ниш, Булевар Немањића број 14, ради поништаја решења број: 500-47-04-00654/2013-</text:span><text:span text:style-name="T26">G5001</text:span><text:span text:style-name="T23"> од 21.11.2014. године, у предмету пореском, </text:span><text:span text:style-name="T18">у</text:span><text:span text:style-name="T23"> нејавној седници већа, одржаној дана <text:s/>19.10.2017. </text:span><text:span text:style-name="T18">године,</text:span><text:span text:style-name="T23"> донео је</text:span></text:p>
      <text:p text:style-name="P19"/>
      <text:p text:style-name="P21"/>
      <text:p text:style-name="P20">П Р Е С У Д У </text:p>
      <text:p text:style-name="P20"/>
      <text:p text:style-name="P20"/>
      <text:p text:style-name="P5"><text:span text:style-name="T16"><text:tab/><text:tab/></text:span><text:span text:style-name="T27"> </text:span><text:span text:style-name="T23">Тужба </text:span><text:span text:style-name="T22">СЕ ОДБИЈА</text:span><text:span text:style-name="T23">.</text:span></text:p>
      <text:p text:style-name="P6"/>
      <text:p text:style-name="P6"/>
      <text:p text:style-name="P9">О б р а з л о ж е њ е</text:p>
      <text:p text:style-name="P9"/>
      <text:p text:style-name="P8"/>
      <text:p text:style-name="P6"><text:tab/><text:tab/>Оспореним решењем одбијена је као неоснована, жалба тужиоца изјављена против решења Министарства финансија Републике Србије – Пореске управе – Филијале Зајечар, број: 47-00142/2013-0116-051 од 08.09.2014. године. Ожалбеним решењем тужиоцу се, као власнику Бироа за пројектовање, инжењеринг и надзор ,,Б.” утврђује: непријављена обавеза пореза на зараде у укупном износу од 645.087,00 динара као и камата у износу од 602.147,35 динара и непријављена обавеза доприноса за обавезно социјално осигурање, на терет радника и на терет послодавца у укупном износу од 1.924.548,00 динара и камата у укупном износу од 1.792.335,30 динара, обрачуната закључно са 10.10.2013. године, а све на начин ближе наведен у тачкама од 1. – 7. диспозитива ожалбеног решења за које обавезе је наложена уплата <text:soft-page-break/>при чему укупно утврђен главни дуг са обрачунатом каматом износи 4.964.117,65 динара. Тужиоцу је наложено да сам обрачуна и уплати камату од дана до када је у контроли обрачуната камата до дана уплате главног дуга у тачкама 1. - 7. диспозитива решења стим да рок за извршење износи 15 дана од дана пријема тог решења. </text:p>
      <text:p text:style-name="P6"/>
      <text:p text:style-name="P6"><text:tab/><text:tab/>Тужбом поднетом Управном суду дана 06.01.2015. године, тужилац оспорава законитост решења туженог органа из свих законом прописани разлога. <text:s/>Наводима тужбе указује да се из оспореног решења не види на који начин је утврђено чињенично стање које се разликује од чињеничног стања утврђеног у кривичном предмету ОЈТ у Зајечару Кт. бр. ..../13 као и од изјава радника датих након упозорења на последице давања лажног исказа. Наводи да је погрешно утврђено чињенично стање да је тужилац радницима: А. Д., С. М., С. М., Б. Ђ., Н. Ц. и А. А., исплаћивао награде и бонусе у периоду од 01.01.2008. до 31.08.2012. године, те да је одлука требало бити заснована на јединим валидним исправама и то на уговорима о раду из којих произлази да тужилац није имао никакву обавезу плаћања било какве накнаде у девизама већ да је исплату девизних износа својим запосленима вршио из доброчинства, те да се таква исплата не може сматрати зарадом као ни делом зараде јер се радило о његовим личним средствима које је исплаћивао за добробит запослених. Даље наводи да је дошло до повреде правила управног поступка јер је у току тог поступка, пуномоћник тужиоца игнорисан тако што му није достављен ниједан позив нити било која одлука, чиме је дошло до повреде члана 52. и чл. 78. Закона о општем управном поступку. Такође сматра да је дошло до повреде правила поступка и тиме што је изостало извођење доказа суочењем радника са њим а на околност утврђивања чињеница на којима је заснована одлука првостепеног органа. Предложио је да суд уважи тужбу и поништи оспорено решење. <text:tab/></text:p>
      <text:p text:style-name="P6"><text:tab/></text:p>
      <text:p text:style-name="P18"><text:tab/><text:tab/>Тужени орган је у одговору на тужбу остао у свему при разлозима из образложења оспореног решења па је предложио да суд тужбу одбије као неосновану. </text:p>
      <text:p text:style-name="P18"/>
      <text:p text:style-name="P22"><text:tab/><text:tab/>Управни суд је одлучивао без одржавања усмене јавне расправе, у складу са чланом 33. став 2. Закона о управним споровима, па је испитујући законитост оспореног решења у границама захтева из тужбе, сагласно одредби члана 41. став 1. истог закона, оценом навода тужбе, одговора на тужбу и списа предмета ове управне ствари, нашао да тужба није основана.</text:p>
      <text:p text:style-name="P22"/>
      <text:p text:style-name="P22"><text:tab/><text:tab/>Из списа предмета произлази да је првостепени орган у <text:span text:style-name="T20">поступку</text:span> теренске контроле тужиоца у циљу обрачунавања и плаћања пореза и доприноса по одбитку пореза на доходак за период од 01.01.2008. до 31.12.2012. године, сачинио записник број 47-00142/2013-0116-001 од 15.10.2013. године у коме су констатоване неправилности и незаконитости након чега је 18.11.2013. године донео решење које је тужени својим решењем број: 500-47-04-00654/2013-<text:span text:style-name="T25">G</text:span>5001 од 28.05.2014. године поништио и предмет вратио првостепеном органу на поновни поступак и одлучивање. Поступајући у поновном поступку, првостепени орган је 04.08.2014. године сачинио нови записник који је уручио тужиоцу 05.08.2014. године на који је тужилац поднео примедбе па је првостепени орган, не прихватајући примедбе тужиоца, дана 08.09.2014. <text:soft-page-break/>године донео ожалбено решење у коме је констатовао да је у контролисаном периоду тужилац исплаћивао својим запосленим радницима месечну зараду из два дела и то: динарски део који је био већи од прописане месечне зараде, на који је обрачунавао и уплаћивао порез и доприносе на зараде, али и посебан део у виду награда и бонуса у девизном износу, на који није обрачунавао и уплаћивао порезе и доприносе и то за А. Д., С. М., С. М., Б. Ђ., Н. Ц. и А. А., а које исплате је првостепени орган третирао зарадом радника и на бруто износе, сходно члану 3. став 1. тач. 1. и става 2. истог члана као и чл. 16. Закона о порезу на доходак грађана, обрачунао порез на зараде, те применом стопе прописане чланом 44. Закона о доприносима за обавезно социјално осигурање, обрачунао доприносе за пензијско и <text:span text:style-name="T20">инвалидско</text:span> осигурање, доприносе за здравствено осигурање и доприносе за осигурање за случај незапослености, како на терет запослених тако и на терет послодавца уз камату на утврђене обавезе од последњег дана у месецу када је извршена исплата до 10.03.2013. године. У поступку по жалби, тужени је оценио да је првостепени орган правилно утврдио чињенично стање и на тако утврђено чињенично стање правилно применио материјално право те да је првостепени орган правилно утврдио да исплаћени девизни износи запосленим радницима представљају зараду и да је тужилац био у <text:s/>законској обавези да и на тај део исплаћених зарада, обрачуна порез и доприносе за обавезно социјално осигурање јер и те исплате подлежу опорезивању порезом на зараде у смислу члана 3. став 1. тач. 1., чл. 13. и 14., чл. 99. став 1. тач. 1. и члана 101. Закона о порезу на доходак грађана као и обрачуну доприноса за обавезно социјално осигурање, сагласно члану 7., 8., 9., 13. и 44. Закона о доприносима за обавезно социјално осигурање. Тужени је оценио да <text:s/>нису од утицаја на другачије решавање ове управне ствари наводи жалбе да средства које је тужилац давао запосленима не представљају плату јер сходно одредби члана 105. став 1. Закона о раду, зараду чине и исплате у виду награда, бонуса и сл.., као и друга примања по основу радног односа посебно када се има у виду чињеница да је и сам тужилац у својој изјави од 02.10.2013. године навео да је запосленима исплаћивао и део на руке. Применом члана 151. став 1. Закона о пореском поступку и пореској администрацији одлучено је као у диспозитиву.</text:p>
      <text:p text:style-name="P22"/>
      <text:p text:style-name="P22"><text:tab/><text:tab/><text:span text:style-name="T5">Оцењујући законитост оспореног решења, Управни суд налази да је исто донето без </text:span><text:span text:style-name="T6">повреда</text:span><text:span text:style-name="T5"> правила поступка, који је спроведен у складу са важећим процесним законом, применом релевантног материјалног права и на правилно утврђеном чињеничном стању. </text:span>Ово јер <text:span text:style-name="T20">је, </text:span>по оцени суда, <text:span text:style-name="T20">правилно закључивање туженог да из списа предмета и разлога датих у образложењу ожалбеног решења</text:span> произлази правилност оцене <text:span text:style-name="T20">првостепеног органа</text:span> да девизни износи које је <text:span text:style-name="T20">у конкретном случају </text:span>тужилац исплаћивао својим радницима, представљају зараду запослених радника у смислу члана 105. став 1. Закона о раду, <text:span text:style-name="T20">те да је </text:span>тужилац био у законској обавези да <text:span text:style-name="T20">и на тај део исплаћених зарада обрачуна</text:span> порез и доприносе за обавезно социјално осигурање, <text:span text:style-name="T20">имајући у виду да те исплате подлежу опорезивању порезом на зараде, у смилсу чл. 3. ст 1. тач. 1, ћл. 13. и 14., чл. 99. ст 1. тач 1. и чл. 101. Закона о порезу на доходак грађана, као и обрачуну доприноса за обавезно социјално </text:span><text:span text:style-name="T20">осигурање, сагласно чл., 7., 8., 9., 13. и 44. Закона о доприносима за обавезно социјално осигурање, које одредбе су и цитиране у ообразложењу оспореног решења, а на које се правилно порески органи позивају као правни основ решавања у овој порескоправној </text:span><text:soft-page-break/><text:span text:style-name="T20">ствари. По оцени суда, о</text:span><text:span text:style-name="T5">спореним решењем цењена су сва питања и околности која су могла бити од утицаја на законитост оспореног решења, а образложење оспореног решења садржи јасне и одређене разлоге којима се руководио тужени при оцени законитости </text:span><text:span text:style-name="T6">оспореног решења </text:span><text:span text:style-name="T5">а које прихвата и Управни суд. </text:span><text:span text:style-name="T6">Са 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33/97 и 31/01 и “Службени гласник РС” бр.30/10), а које одредбе се у пореском поступку сходно примењује сагласно члану 3. став 2. Закона о пореском поступку и пореској администрацији, и за своју оцену дао довољне 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p>
      <text:p text:style-name="P16"/>
      <text:p text:style-name="P22"><text:tab/><text:tab/>Приликом одлучивања суд је <text:span text:style-name="T20">ценио наводе </text:span>тужбе да <text:span text:style-name="T20">је током поступка игнорисан пуномоћник тужиоца коме није достављен ни један позив, нити било која одлука, те да су тиме учињене повреде правила поступања из чл. 52. и 78. Закона о општем управном поступку, па налази да ти наводи нису основани. Ово из разлога што </text:span><text:s/><text:span text:style-name="T20">из списа не произлази да је тужилац, коме је као странци омогућено учешће у поступку утврђивања предметне обавезе, имао пуномоћника, будући да се у списима не налази пуномоћје којим тужилац овлашћује друго лице да га заступа у предметном поступку, а из свих писмена: записника и решења на којима се налази потпис странке, иста су потписана од стране В. Д. лично, као предузетиника који је свој потпис <text:s/>оверио печатом Пројектног биора “Б.” из С.. <text:s/>Цењени су наводи тужбе да се чињенично стање разликује од утврђивања у вођеном кривичном предмету ОЈТ у Зајечару Кт. .../13, па суд налази да ови наводи нису од утицаја на другачију оцену законитост оспореног решења, будући да према одредби члана 55. став 1. Закона о пореском поступку и пореској администрацији, пореско решење доноси пореска управа на основу података из пословних књига и евиденција пореског обвезника, и чињеничног стања утврђеног у поступку контроле. </text:span></text:p>
      <text:p text:style-name="P22"/>
      <text:p text:style-name="P24"><text:span text:style-name="Podrazumevani_20_font_20_pasusa"><text:span text:style-name="T12"><text:tab/><text:tab/></text:span></text:span><text:span text:style-name="Podrazumevani_20_font_20_pasusa"><text:span text:style-name="T13">Налазећи да </text:span></text:span><text:span text:style-name="Podrazumevani_20_font_20_pasusa"><text:span text:style-name="T12">ни </text:span></text:span><text:span text:style-name="Podrazumevani_20_font_20_pasusa"><text:span text:style-name="T14">остали </text:span></text:span><text:span text:style-name="Podrazumevani_20_font_20_pasusa"><text:span text:style-name="T12">наводи </text:span></text:span><text:span text:style-name="Podrazumevani_20_font_20_pasusa"><text:span text:style-name="T14">тужбе</text:span></text:span><text:span text:style-name="Podrazumevani_20_font_20_pasusa"><text:span text:style-name="T12"> нису од утицаја на другачију оцену законитости оспореног решења, јер се тим наводима нити приложеним доказима не доводи у озбиљну сумњу чињенично стање које произлази из доказа у списима предмета туженог органа и правилност примене наведених одредаба Закона о порезу </text:span></text:span><text:span text:style-name="Podrazumevani_20_font_20_pasusa"><text:span text:style-name="T13">доходак грађана и Закона о доприносима за обавезно </text:span></text:span><text:span text:style-name="Podrazumevani_20_font_20_pasusa"><text:span text:style-name="T13">социјално</text:span></text:span><text:span text:style-name="Podrazumevani_20_font_20_pasusa"><text:span text:style-name="T13"> осигурање на </text:span></text:span><text:span text:style-name="Podrazumevani_20_font_20_pasusa"><text:span text:style-name="T12">тако утврђено чињенично стање.</text:span></text:span></text:p>
      <text:p text:style-name="P24"><text:span text:style-name="Podrazumevani_20_font_20_pasusa"><text:span text:style-name="T12"/></text:span></text:p>
      <text:p text:style-name="P24"><text:span text:style-name="Podrazumevani_20_font_20_pasusa"><text:span text:style-name="T12"/></text:span></text:p>
      <text:p text:style-name="P24"><text:span text:style-name="Podrazumevani_20_font_20_pasusa"><text:span text:style-name="T12"/></text:span></text:p>
      <text:p text:style-name="P24"><text:span text:style-name="Podrazumevani_20_font_20_pasusa"><text:span text:style-name="T12"/></text:span></text:p>
      <text:p text:style-name="P22"><text:tab/><text:tab/><text:span text:style-name="T20">Полазећи од изнетог Управни суд налази да </text:span>оспореним решењем није повређен закон на штету тужиоца, <text:span text:style-name="T20">па је </text:span><text:span text:style-name="T20">применом</text:span> члана 40. став 2. <text:span text:style-name="T20">и члана 41.</text:span> Закона о <text:soft-page-break/>управним споровима одлучио као у <text:span text:style-name="T25"><text:s/></text:span>диспозитиву <text:s/>пресуде.</text:p>
      <text:p text:style-name="P22"><text:tab/><text:tab/></text:p>
      <text:p text:style-name="P12">ПРЕСУЂЕНО У УПРАВНОМ СУДУ</text:p>
      <text:p text:style-name="P12"><text:span text:style-name="T20">Д</text:span>ана 19<text:span text:style-name="T20">.10.2017.</text:span> године, <text:span text:style-name="T20">15 У. 216/15</text:span></text:p>
      <text:p text:style-name="P13"/>
      <text:p text:style-name="P13">Записничар <text:s text:c="78"/>Председник већа-судија <text:s/></text:p>
      <text:p text:style-name="P23"><text:span text:style-name="Default_20_Paragraph_20_Font"><text:span text:style-name="T3">Небојша Симић,</text:span></text:span><text:span text:style-name="Default_20_Paragraph_20_Font"><text:span text:style-name="T7">с.р.</text:span></text:span><text:span text:style-name="Default_20_Paragraph_20_Font"><text:span text:style-name="T3"> <text:s text:c="69"/>Гордана Џакулa,</text:span></text:span><text:span text:style-name="Default_20_Paragraph_20_Font"><text:span text:style-name="T7">с.р.</text:span></text:span></text:p>
      <text:p text:style-name="P23"><text:span text:style-name="Default_20_Paragraph_20_Font"><text:span text:style-name="T3"/></text:span></text:p>
      <text:p text:style-name="P23"><text:span text:style-name="Default_20_Paragraph_20_Font"><text:span text:style-name="T4"/></text:span></text:p>
      <text:p text:style-name="P10">За тачност отправка</text:p>
      <text:p text:style-name="P10">Управитељ писарнице</text:p>
      <text:p text:style-name="P7">Дејан Ђурић</text:p>
      <text:p text:style-name="P7"/>
      <text:p text:style-name="P11"><text:span text:style-name="Default_20_Paragraph_20_Font"><text:span text:style-name="T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5 У. 216/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H58M58S</meta:editing-duration>
    <meta:editing-cycles>30</meta:editing-cycles>
    <meta:generator>OpenOffice/4.1.1$Win32 OpenOffice.org_project/411m6$Build-9775</meta:generator>
    <dc:title>template upravni BGD</dc:title>
    <dc:date>2019-05-13T10:24:30.11</dc:date>
    <dc:creator>Milka Babić</dc:creator>
    <meta:printed-by>Ljubica Lukić</meta:printed-by>
    <meta:print-date>2017-11-14T10:59:46.01</meta:print-date>
    <meta:document-statistic meta:table-count="0" meta:image-count="1" meta:object-count="0" meta:page-count="5" meta:paragraph-count="31" meta:word-count="1871" meta:character-count="11874"/>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