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ab-stops>
          <style:tab-stop style:position="0.7811in"/>
        </style:tab-stops>
      </style:paragraph-properties>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ab-stops>
          <style:tab-stop style:position="0.7811in"/>
        </style:tab-stops>
      </style:paragraph-properties>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color="#000000" fo:font-size="12pt" fo:letter-spacing="-0.0035in" fo:language="zxx" fo:country="none" fo:font-weight="bold" fo:background-color="transparent" style:font-size-asian="12pt" style:font-weight-asian="bold" style:font-name-complex="Times New Roman" style:font-size-complex="12pt" style:font-weight-complex="bold"/>
    </style:style>
    <style:style style:name="P21" style:family="paragraph" style:parent-style-name="Standard">
      <style:paragraph-properties fo:line-height="100%" fo:text-align="justify" style:justify-single-word="false"/>
      <style:text-properties fo:color="#000000" fo:font-size="12pt" fo:letter-spacing="-0.0035in" fo:language="sr" fo:country="YU" fo:font-weight="normal" fo:background-color="transparent"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1in"/>
        </style:tab-stops>
      </style:paragraph-properties>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zxx" fo:country="none" style:text-underline-style="none" fo:font-weight="bold" style:font-weight-asian="bold"/>
    </style:style>
    <style:style style:name="P26" style:family="paragraph" style:parent-style-name="Standard">
      <style:paragraph-properties fo:margin-left="0in" fo:margin-right="0in" fo:line-height="100%" fo:text-align="justify" style:justify-single-word="false" fo:text-indent="0in" style:auto-text-indent="false"/>
      <style:text-properties fo:font-size="12pt" fo:language="sr" fo:country="YU" style:font-size-asian="12pt"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font-size-asian="12pt" style:font-size-complex="12pt"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font-size-asian="12pt"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30" style:family="paragraph" style:parent-style-name="Normal_20__28_Web_29_">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31" style:family="paragraph" style:parent-style-name="Normal_20__28_Web_29_">
      <style:paragraph-properties fo:margin-top="0in" fo:margin-bottom="0in" fo:line-height="100%" fo:text-align="justify" style:justify-single-word="false"/>
      <style:text-properties fo:font-size="12pt" fo:language="sr" fo:country="YU" style:font-size-asian="12pt" style:font-size-complex="12pt"/>
    </style:style>
    <style:style style:name="P32" style:family="paragraph" style:parent-style-name="Normal_20__28_Web_29_">
      <style:paragraph-properties fo:margin-top="0in" fo:margin-bottom="0in" fo:line-height="100%" fo:text-align="center" style:justify-single-word="false"/>
      <style:text-properties fo:font-size="12pt" fo:font-weight="bold" style:font-size-asian="12pt" style:font-weight-asian="bold" style:font-size-complex="12pt" style:font-weight-complex="bold"/>
    </style:style>
    <style:style style:name="P33" style:family="paragraph" style:parent-style-name="Normal_20__28_Web_29_">
      <style:paragraph-properties fo:margin-top="0in" fo:margin-bottom="0in" fo:line-height="100%" fo:text-align="justify" style:justify-single-word="false"/>
      <style:text-properties fo:font-size="12pt" style:font-size-asian="12pt" style:font-size-complex="12pt"/>
    </style:style>
    <style:style style:name="P34"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style>
    <style:style style:name="P35" style:family="paragraph" style:parent-style-name="Standard">
      <style:paragraph-properties fo:margin-top="0in" fo:margin-bottom="0.1402in" fo:line-height="100%" fo:text-align="justify" style:justify-single-word="false"/>
    </style:style>
    <style:style style:name="P36" style:family="paragraph" style:parent-style-name="Standard">
      <style:paragraph-properties fo:margin-top="0in" fo:margin-bottom="0.1402in" fo:line-height="100%" fo:text-align="justify" style:justify-single-word="false"/>
      <style:text-properties fo:language="zxx" fo:country="none"/>
    </style:style>
    <style:style style:name="P37" style:family="paragraph" style:parent-style-name="Standard">
      <style:paragraph-properties fo:margin-left="0in" fo:margin-right="0in" fo:line-height="100%" fo:text-align="justify" style:justify-single-word="false" fo:text-indent="0.9909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font-weight="bold" style:font-weight-asian="bold"/>
    </style:style>
    <style:style style:name="T13" style:family="text">
      <style:text-properties style:font-name="Times New Roman1"/>
    </style:style>
    <style:style style:name="T14" style:family="text">
      <style:text-properties style:font-name="Times New Roman1" fo:language="zxx" fo:country="none"/>
    </style:style>
    <style:style style:name="T15" style:family="text">
      <style:text-properties fo:font-size="12pt" fo:language="zxx" fo:country="none" style:font-size-asian="12pt" style:font-size-complex="12pt"/>
    </style:style>
    <style:style style:name="T16" style:family="text">
      <style:text-properties style:font-name="Times New Roman" fo:language="zxx" fo:country="none" fo:font-weight="normal" style:font-weight-asian="normal" style:font-weight-complex="normal"/>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1">20 <text:span text:style-name="T1">У 15298/15</text:span></text:p>
      <text:p text:style-name="P7"><text:span text:style-name="T10">Дана </text:span><text:span text:style-name="T5">03.11.2017.</text:span><text:span text:style-name="T11"> године</text:span></text:p>
      <text:p text:style-name="P5">Б Е О Г Р А Д</text:p>
      <text:p text:style-name="P5"><text:span text:style-name="T8"><text:s text:c="2"/></text:span><text:span text:style-name="T12"><text:tab/><text:tab/><text:tab/><text:tab/> <text:s/></text:span></text:p>
      <text:p text:style-name="P25"><text:s text:c="102"/></text:p>
      <text:p text:style-name="P12">У ИМЕ НАРОДА</text:p>
      <text:p text:style-name="P12"/>
      <text:p text:style-name="P16"><text:span text:style-name="T8"><text:s text:c="15"/><text:tab/></text:span><text:span text:style-name="T7">Управни суд, у већу састављеном од судија: </text:span><text:span text:style-name="T1">Жељка Шкорића,</text:span><text:span text:style-name="T7"> председника већа,</text:span><text:span text:style-name="T1"> Павела Јонаша и мр Зорана Рељића,</text:span><text:span text:style-name="T7"> чланова већа, са </text:span><text:span text:style-name="T1">судским</text:span><text:span text:style-name="T7"> </text:span><text:span text:style-name="T1">саветником Катарином Пецић Илић,</text:span><text:span text:style-name="T7"> </text:span><text:span text:style-name="T1">као </text:span><text:span text:style-name="T7">записничарем, </text:span><text:span text:style-name="T1">одлучујући у управном спору по тужби тужиље </text:span><text:span text:style-name="T1">А.А.</text:span><text:span text:style-name="T1">из ..., ул. ...бр. ..., коју заступа пуномоћник Ђорђе Миховиловић, адвокат из Београда, ул. Патријарха Димитрија бр. 139, против туженог Министарства финансија Републике Србије</text:span><text:span text:style-name="T7">, </text:span><text:span text:style-name="T1">Пореске управе, Сектора за порескоправне послове и координацију, </text:span><text:span text:style-name="T7">Регионалн</text:span><text:span text:style-name="T1">ог одељења за другостепени поступак Београд, </text:span><text:span text:style-name="T16">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 ради поништаја решења број: 300-432-01-00092/2014-I1000 од 01.06.2015. године, у предмету пореском, у нејавној седници већа, одржаној дана 03.11.2017. године, донео је</text:span></text:p>
      <text:p text:style-name="P21"/>
      <text:p text:style-name="P20">П Р Е С У Д У</text:p>
      <text:p text:style-name="P30"/>
      <text:p text:style-name="P30"/>
      <text:p text:style-name="P16"><text:span text:style-name="T8"><text:tab/><text:tab/></text:span><text:span text:style-name="T4">Тужба </text:span><text:span text:style-name="T3">СЕ ОДБИЈА.</text:span></text:p>
      <text:p text:style-name="P13"/>
      <text:p text:style-name="P13"/>
      <text:p text:style-name="P19">О б р а з л о ж е њ е</text:p>
      <text:p text:style-name="P32"/>
      <text:p text:style-name="P34"><text:tab/><text:tab/>Оспореним решењем одбијена је, као неоснована, жалба тужиље изјављена против решења Министарства финансија Републике Србије, Пореске управе – Филијале <text:span text:style-name="T1">Чукарица, </text:span>број: 432-<text:span text:style-name="T1">00</text:span>/<text:span text:style-name="T1">1513.112</text:span> од <text:span text:style-name="T1">12.03.2014</text:span>. године. Наведеним решењем, тужиљи је утврђен порез на наслеђе и поклон, у износу од <text:span text:style-name="T1">88.105,22</text:span> динара - на <text:span text:style-name="T1">наслеђену односно на </text:span>поклон примљену имовину – стан <text:span text:style-name="T1">у ... у ул. ... бр. ..., </text:span>а по решењу о наслеђивању број <text:span text:style-name="T1">1.О..../11</text:span> од 1<text:span text:style-name="T1">7</text:span>.0<text:span text:style-name="T1">2</text:span>.20<text:span text:style-name="T1">12</text:span>. године, <text:span text:style-name="T1">на </text:span><text:s/>начин и <text:span text:style-name="T1">у</text:span> рок<text:span text:style-name="T1">у, како је то ближе наведено у диспозитиву ожалбеног решења, </text:span>и <text:span text:style-name="T1">са </text:span>назнаком да ће се обавеза извршити принудним путем, уколико се не изврши у прописаном роком, са напоменом да жалба не одлаже извршење решења. </text:p>
      <text:p text:style-name="P34"/>
      <text:p text:style-name="P34"><text:tab/><text:tab/>У тужби, којом је покренула управни спор, поднетој <text:span text:style-name="T1">непосредно</text:span> Управном суду дана 0<text:span text:style-name="T1">5</text:span>.<text:span text:style-name="T1">11</text:span>.201<text:span text:style-name="T1">5</text:span>. године, тужиља, преко пуномоћика, оспорава законитост побијаног решења туженог органа због <text:span text:style-name="T1">погрешно и</text:span> непотпуно утврђеног чињеничног стања и <text:span text:style-name="T1">неправилн</text:span>е примене материјалног права. С<text:span text:style-name="T1">матра да је тужени </text:span><text:soft-page-break/><text:span text:style-name="T1">орган погрешно применио одредбу члана 12. став 1. Закона о наслеђивању, која прописује да други наследни ред чине оставиочев брачни друг и оставиочеви родитељи, с обзиром да према одредби члана 11. тог закона, брачни друг наслеђује у другом наследном реду само ако оставилац нема деце, па је у конкретном случају требало применити одредбу члана 9. став 1. закона, који одређује да први наследни ред чине оставиочеви потомци и брачни др</text:span>у<text:span text:style-name="T1">г. Такође, погрешан је и закључак туженог да се ради о поклону, односно, да је супруга оставиоца наследник другог наследног реда, па, позивајући се на одредбе члана 14. став 1.-3., и члана 21. Закона о порезима на имовину, те одредбе члана 122. став 1. и 3. Закона о ванпарничном поступку, тужиљу треба ослободити плаћања утврђене пореске обавезе, јер се на деобу имовине не плаћа порез на поклон с обзиром да се син у односу на мајку налази у првом наследном реду по законском редоследу наслеђивања, па на стицање без накнаде које оствари мајка од свог сина, порез на поклон се не плаћа применом одредбе члана 21. став 1. тачка 1. Закона о наслеђивању. Поред овога, тужиља истиче да се поступајући орган приликом доношења ожалбеног решења, погрешно позвао на одредбе члана 39. Закона о порезима на имовину, јер тај члан закона не регулише овај поступак, нити правни основ за опорезивање, као и да се уопште није позвао на чланове закона који би требали представљати правни основ за доношење оваквог решења. Предложила је да суд тужбу уважи, поништи оспорено решење и предмет реши у спору пуне јурисдикције тако што ће утврдити да се тужиља ослобађа плаћања пореза на наслеђе.</text:span></text:p>
      <text:p text:style-name="P34"/>
      <text:p text:style-name="P33"><text:span text:style-name="T1"><text:tab/><text:tab/></text:span><text:span text:style-name="T7">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31"/>
      <text:p text:style-name="P11"><text:span text:style-name="T1"><text:tab/><text:tab/>Управни суд је одлучивао без</text:span> одржавања усмене <text:span text:style-name="T1">јавне расправе</text:span>, <text:s/><text:span text:style-name="T1">у складу са чланом 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text:span> са одредбом члана 41. став 1. <text:span text:style-name="T1">истог З</text:span>акона, оценом навода тужбе, одговора на тужбу и списа предмета ове управне <text:span text:style-name="T1">с</text:span>твари, нашао да тужба <text:span text:style-name="T1">није основана.</text:span> </text:p>
      <text:p text:style-name="P27"/>
      <text:p text:style-name="P14"><text:tab/><text:tab/><text:span text:style-name="T7">Из списа предмета ове управне ствари произлази да је у поступку који је претходио доношењу оспореног решења утврђено да </text:span><text:span text:style-name="T1">су</text:span><text:span text:style-name="T7"> </text:span><text:span text:style-name="T1">правноснажним решењем о наслеђивању Првог основног суда у ... <text:s/>број 1.О. .../11 од 17.02.2012. године, на заоставштини из пок. Б.Б. за наследнике оглашени супруга оставиоца А.А., овде тужиља, и син оставиоца В.В.. У образложењу тог решења наведено да је на рочишту одржаном дана 15.12.2011. године наследни учесник Г.Г., син оставиоца, дао наследничку изјаву да се одриче права на наслеђе у корист осталих наследника, док су А.А. и В.В. дали наследничке изјаве да се прихватају наследства које им по закону припада, тако што су сачинили споразум о деоби заоставштине на начин како је то ближе наведено у изреци <text:s/>решења.</text:span> У поступку утврђивања пореза на наслеђе и поклон за поклон непокретности према наведеном споразуму, првостепени орган је извршио процену <text:span text:style-name="T14">наслеђене заоставштине,</text:span> и утврдио <text:span text:style-name="T1">укупну</text:span> вредност стана у ...<text:span text:style-name="T1">, у ул. ...бр. ...,</text:span> површине <text:span text:style-name="T1">34,67</text:span> м<text:span text:style-name="T13">²</text:span> <text:span text:style-name="T1">у </text:span>износу од <text:span text:style-name="T1">5.873.681,50</text:span> динара, о чему је сачинио записник број 413-<text:span text:style-name="T1">1513/12 од 03.10.2012. године, при чему су коришћени парификати, односно, правноснажна решења којим је утврђена тржишна вредност наслеђених станова</text:span>. <text:soft-page-break/><text:span text:style-name="T1">Извршена је и процена и свих наслеђених покретних ствари, те је утврђена тржишна вредност целокупне</text:span> наслеђене имовине <text:span text:style-name="T1">у износу од 17.754.429,50 </text:span>динара, п<text:span text:style-name="T1">а како је мајчина вредност наслеђене имовине већа у односу на идеални део, и износи 17.032.206,50 динара,</text:span> то <text:span text:style-name="T1">јој је утврђено пореско задужење на </text:span>разлик<text:span text:style-name="T1">у</text:span> између те имовине и идеалног дела који јој припа<text:span text:style-name="T1">да</text:span> по законском основу наслеђивања, <text:span text:style-name="T1">а што</text:span> представља пореску основицу за утврђивање <text:span text:style-name="T1">пореза</text:span> на поклон. На основу утврђеног чињеничног стања, првостепени орган је донео решење број: 432-<text:span text:style-name="T1">00</text:span>/<text:span text:style-name="T1">1513.112</text:span> од <text:span text:style-name="T1">12.03.2014</text:span>. године, овде првостепено решење, којим је тужиљи утврдио порез на поклон и наслеђе у износу од <text:span text:style-name="T1">88.105,22</text:span> динара, односно на поклон примљену имовину – стан, по основу наведеног решењ<text:span text:style-name="T1">а</text:span> о наслеђивању број <text:span text:style-name="T1">1.О.../11</text:span> од 1<text:span text:style-name="T1">7</text:span>.0<text:span text:style-name="T1">2</text:span>.20<text:span text:style-name="T1">12</text:span> године, а на основу члана 19. став 1. Закона о порезима на имовину. Даље је утврђено, да је у поступку по жалби поднетој на наведено решење првостепеног органа, тужени размотрио наводе жалбе, ожалбено решење и остале податке у предмету, и <text:span text:style-name="T1">нашао</text:span> да жалбу треба одбити, јер је оценио да је правилно првостепени орган утврдио да <text:span text:style-name="T1">дате изјаве наследника у оставинском поступку представљају основ за утврђивање пореза на поклон, да основицу представља разлика тржишних вредности имовине која је припала сувласницима након деобе и имовине која им је припала пре деобе, а да је порески обвезник сувласник коме је припала имовина веће вредности од сувласничког дела који је наследио по законском основу наслеђивања.</text:span></text:p>
      <text:p text:style-name="P14"/>
      <text:p text:style-name="P14"><text:span text:style-name="T7"><text:tab/><text:tab/>О</text:span>дредбом члана 9. став 1. Закона о наслеђивању (“Службени гласник РС”, бр. 46/95 и 101/03), прописано је да први наследни ред чине оставиочеви потомци и његов брачни друг, док према члану 12. став 1. истог закона, други наследни ред чине оставиочев брачни друг и оставиочеви родитељи и њихово потомство. <text:span text:style-name="T1">Према о</text:span>дредб<text:span text:style-name="T1">и</text:span> члана 216. став 1. <text:span text:style-name="T1">истог закона</text:span> одрицање у корист одређеног наследника сматра <text:span text:style-name="T1">се </text:span>изјавом о пријему наслеђа, уз истовремено уступање наследног дела, а ставом 2. истог члана, прописано је да по пријему уступљеног дела на односе између уступиоца и пријемника примењују се правила о поклону.</text:p>
      <text:p text:style-name="P14"/>
      <text:p text:style-name="P36"><text:tab/><text:tab/>Одредбом члана 122. став 1. и 3. Закона о ванпарничном поступку (“Службени гласник РС”, бр.46/95 и 18/05), прописано је да када суд утврди којим лицима припада право наслеђа, огласиће та лица за наследнике решењем о наслеђивању. Ако у поступку за расправљање заоставштине наследници споразумно предложе деобу и начин деобе, суд ће овај споразум унети у решење о наслеђивању. </text:p>
      <text:p text:style-name="P35"><text:span text:style-name="T15"><text:tab/><text:tab/>Према одредби члана 19. став 1. Закона о порезима на имовину (“Службени гласник РС”, бр. </text:span><text:span text:style-name="T15">26/01...47/13),</text:span><text:span text:style-name="T15"> прописано је да обвезници, који се у односу на оставиоца, односно поклонодавца, налазе у другом наследном реду по законском реду наслеђивања, порез на наслеђе и поклон плаћају по стопи од 1,5 %.</text:span></text:p>
      <text:p text:style-name="P22"><text:span text:style-name="T15"><text:tab/><text:tab/>Према члану 21. став 1. тачка 1. истог закона, порез на наслеђе и поклон не плаћа наследник првог наследног реда, супружник и родитељ оставиоца, односно </text:span><text:span text:style-name="T15">поклонопримац</text:span><text:span text:style-name="T15"> првог наследног реда и супружник поклонодавца, док према тачки 3. истог члана, <text:s/>порез на наслеђе и поклон не плаћа</text:span> наследник, односно поклонопримац другог наследног реда - на један наслеђени, односно на поклон примљени стан, ако је са оставиоцем односно поклонодавцем непрекидно живео у заједничком домаћинству <text:soft-page-break/>најмање годину дана пре смрти оставиоца, односно пре пријема поклона, <text:span text:style-name="T1">а према тачки 4. истог става наведеног члана закона, порез на наслеђе и поклон не плаћа поклонопримац на имовину која му је уступљена у оставинском поступку, коју би наследио да се наследник поклонодавац одрекао наслеђа. </text:span></text:p>
      <text:p text:style-name="P22"/>
      <text:p text:style-name="P28"><text:tab/><text:tab/>Према оцени Управног суда, код овако утврђеног чињеничног и правног стања ствари, правилно је поступио тужени орган када је оспореним решењем одбио, као неосновану, жалбу тужи<text:span text:style-name="T1">ље</text:span>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text:span text:style-name="T1"> </text:span><text:span text:style-name="T1">је у</text:span><text:span text:style-name="T1"> конкретном случају, </text:span><text:span text:style-name="T1">а како је то</text:span><text:span text:style-name="T1"> правилно на</text:span><text:span text:style-name="T1">шао и</text:span><text:span text:style-name="T1"> тужен</text:span><text:span text:style-name="T1">и</text:span><text:span text:style-name="T1"> орган, у питању је развргнуће имовинске заједнице на којој су наследници сувласници, </text:span><text:span text:style-name="T1">а која није у сразмери са њиховим идеалним сувласничким деловима, </text:span><text:span text:style-name="T1">па како је према процењеној вредности </text:span><text:span text:style-name="T1">целокупне <text:s/></text:span><text:span text:style-name="T1">наслеђене имовине, </text:span><text:span text:style-name="T1">тужиљи припало у </text:span><text:span text:style-name="T1">својину имовина веће вредности од ½, која јој је припала по законском основу наслеђивања, то нису испуњени услови за пореско </text:span><text:span text:style-name="T1">ослобођење,</text:span><text:span text:style-name="T1"> у смислу одредбе члана 21. став 1. тачка 4. Закона о порезима на имовину. Ово из разлога што би само у случају да се тужиља није прихватила, односно да се одрекла наслеђа на целокупној заоставштини која јој по закону припада, били испуњени услови за пореско ослобођење у смислу наведене одредбе закона. Стога је правилно тужени орган оценио да је првостепени орган тужиљи правилно утврдио порез као поклонопримцу другог наследног реда, сходно члану 12. став 1. наведеног Закона о наслеђивању, због чега је применом прописане стопе из члана 19. став 1. Закона о порезима на имовину, и утврдио порез на поклон. </text:span></text:p>
      <text:p text:style-name="P29"/>
      <text:p text:style-name="P11"><text:tab/><text:tab/>Суд је ценио наводе истакнуте у тужби, <text:span text:style-name="T1">п</text:span>а је, <text:span text:style-name="T1">имајући у виду напред изнето утврђено чињенично и правно стање ове управне ствари,</text:span> нашао да су ти наводи неосновани и без утицаја на другачију оцену законитости оспореног решења.<text:span text:style-name="T16"> Ово због тога што </text:span><text:span text:style-name="T16">је</text:span><text:span text:style-name="T16">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их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4"/>
      <text:p text:style-name="P26"><text:span text:style-name="T17"><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странака</text:span><text:span text:style-name="T17">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text:s/>судској ствари, која не изискује додатни судски рад на утврђивању чињеница, јер се из навода тужбе, образложења оспореног </text:span><text:span text:style-name="T17">решења и достављених списа види да је чињенично стање </text:span><text:span text:style-name="T4">правилно и потпуно </text:span><text:span text:style-name="T17"><text:s/>утврђено и да је законитост оспореног акта требало оценити само у погледу спорних </text:span><text:soft-page-break/><text:span text:style-name="T17">правних питања.</text:span></text:p>
      <text:p text:style-name="P37"/>
      <text:p text:style-name="P37">Одлучујући о предлогу тужи<text:span text:style-name="T1">ље</text:span> да суд реши ову управну ствар у спору пуне јурисдикције, Управни суд налази да <text:span text:style-name="T1">исти </text:span>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37"/>
      <text:p text:style-name="P17"><text:tab/><text:tab/>Са изнетих разлога, <text:span text:style-name="T1">Управни суд је, </text:span>налазећи да оспореним решењем <text:span text:style-name="T1">није </text:span>повређен закон на штету <text:span text:style-name="T1">тужиље</text:span> на основу одредбе чл<text:span text:style-name="T1">ана</text:span> 40. став 2. Закона о управним споровима, одлучио као <text:span text:style-name="T1">у</text:span> диспозитив<text:span text:style-name="T1">у</text:span> ове пресуде.</text:p>
      <text:p text:style-name="P15"><text:tab/><text:tab/> <text:tab/><text:tab/></text:p>
      <text:p text:style-name="P14"/>
      <text:p text:style-name="P19">ПРЕСУЂЕНО У УПРАВНОМ СУДУ</text:p>
      <text:p text:style-name="P9">Дана <text:span text:style-name="T1">03</text:span><text:span text:style-name="T1">.</text:span><text:span text:style-name="T1">11</text:span><text:span text:style-name="T1">.201</text:span><text:span text:style-name="T1">7</text:span><text:span text:style-name="T1">. године,</text:span> <text:span text:style-name="T6">20 </text:span><text:span text:style-name="T6">У 15298/15</text:span></text:p>
      <text:p text:style-name="P18"/>
      <text:p text:style-name="P18"/>
      <text:p text:style-name="P10">Записничар<text:tab/><text:tab/><text:tab/><text:tab/><text:tab/><text:tab/> <text:s text:c="17"/>Председник већа-судија</text:p>
      <text:p text:style-name="P8"><text:span text:style-name="T1">Катарина Пецић Илић,</text:span><text:span text:style-name="T1">с.р.</text:span><text:tab/><text:tab/><text:tab/><text:tab/> <text:s text:c="7"/><text:span text:style-name="T1">Жељко Шкорић,</text:span><text:span text:style-name="T1">с.р.</text:span></text:p>
      <text:p text:style-name="P13"/>
      <text:p text:style-name="P3">За тачност отправка</text:p>
      <text:p text:style-name="P3">управитељ писарнице</text:p>
      <text:p text:style-name="P3">Дејан Ђурић</text:p>
      <text:p text:style-name="P3"/>
      <text:p text:style-name="P4">АЈ</text:p>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text:span text:style-name="MT1">У 15298/15</text:span></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9M26S</meta:editing-duration>
    <meta:editing-cycles>9</meta:editing-cycles>
    <meta:generator>OpenOffice/4.1.1$Win32 OpenOffice.org_project/411m6$Build-9775</meta:generator>
    <dc:title>template upravni BGD</dc:title>
    <meta:initial-creator>Ivana Obradovic</meta:initial-creator>
    <dc:date>2019-11-11T16:39:23.94</dc:date>
    <meta:printed-by>Jelena Antonijević</meta:printed-by>
    <meta:print-date>2017-11-14T10:22:45.41</meta:print-date>
    <meta:document-statistic meta:table-count="0" meta:image-count="1" meta:object-count="0" meta:page-count="5" meta:paragraph-count="37" meta:word-count="2005" meta:character-count="1296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