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style:text-underline-style="none" fo:font-weight="bold" style:font-weight-asian="bold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language="sr" fo:country="YU" fo:font-weight="bold" style:font-weight-asian="bold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language="sr" fo:country="YU" fo:font-weight="bold" style:font-weight-asian="bold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language="sr" fo:country="YU"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language="sr" fo:country="YU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language="sr" fo:country="YU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language="sr" fo:country="YU"/>
    </style:style>
    <style:style style:name="P16" style:family="paragraph" style:parent-style-name="Standard">
      <style:paragraph-properties fo:text-align="justify" style:justify-single-word="false"/>
      <style:text-properties style:font-name="Times New Roman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language="zxx" fo:country="none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bold" style:font-weight-asian="bold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7cm" fo:language="zxx" fo:country="none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sr" fo:country="Y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25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26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2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28" style:family="paragraph" style:parent-style-name="Header">
      <style:paragraph-properties fo:text-align="center" style:justify-single-word="false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size="12pt" fo:letter-spacing="-0.007cm" fo:language="zxx" fo:country="none" fo:font-style="normal" style:text-underline-style="none" fo:font-weight="normal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30" style:family="paragraph" style:parent-style-name="Standard" style:master-page-name="First_20_Page">
      <style:paragraph-properties fo:line-height="100%" fo:text-align="justify" style:justify-single-word="false" style:page-number="auto"/>
      <style:text-properties style:font-name="Times New Roman"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sr" fo:country="YU"/>
    </style:style>
    <style:style style:name="T4" style:family="text">
      <style:text-properties fo:language="sr" fo:country="YU" fo:font-weight="bold" style:font-weight-asian="bold"/>
    </style:style>
    <style:style style:name="T5" style:family="text">
      <style:text-properties fo:language="sr" fo:country="YU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2pt" fo:language="zxx" fo:country="none" style:font-size-asian="12pt" style:font-size-complex="12pt"/>
    </style:style>
    <style:style style:name="T8" style:family="text">
      <style:text-properties fo:font-size="12pt" fo:language="sr" fo:country="YU" style:font-size-asian="12pt"/>
    </style:style>
    <style:style style:name="T9" style:family="text">
      <style:text-properties fo:font-size="12pt" fo:language="sr" fo:country="YU" style:font-size-asian="12pt" style:font-size-complex="12pt"/>
    </style:style>
    <style:style style:name="T10" style:family="text">
      <style:text-properties fo:font-size="12pt" style:font-size-asian="12pt"/>
    </style:style>
    <style:style style:name="T11" style:family="text">
      <style:text-properties fo:color="#000000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T12" style:family="text">
      <style:text-properties fo:color="#000000" fo:font-size="12pt" fo:language="zxx" fo:country="none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13" style:family="text">
      <style:text-properties fo:color="#000000" fo:font-size="12pt" fo:language="zxx" fo:country="none" fo:font-style="normal" style:text-underline-style="none" fo:font-weight="normal" style:font-name-asian="Verdan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color="#000000" fo:font-size="12pt" fo:language="zxx" fo:country="none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fo:font-size="12pt" fo:language="sr" fo:country="YU" style:text-underline-style="none" fo:font-weight="normal" style:letter-kerning="false" style:font-size-asian="12pt" style:language-asian="zxx" style:country-asian="none" style:font-weight-asian="normal" style:font-size-complex="12pt" style:font-weight-complex="normal" style:text-scale="105%"/>
    </style:style>
    <style:style style:name="T16" style:family="text">
      <style:text-properties fo:color="#000000" fo:language="zxx" fo:country="none"/>
    </style:style>
    <style:style style:name="T17" style:family="text">
      <style:text-properties style:use-window-font-color="true" fo:font-size="12pt" fo:language="zxx" fo:country="none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language="en" fo:country="US"/>
    </style:style>
    <style:style style:name="T19" style:family="text">
      <style:text-properties style:font-name="Times New Roman1" fo:language="zxx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graphics1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7">УПРАВНИ СУД</text:p>
      <text:p text:style-name="P20">21 У.9988/15</text:p>
      <text:p text:style-name="P7"><text:span text:style-name="T1">30.10.2017</text:span>. године</text:p>
      <text:p text:style-name="P8">Б е о г р а д</text:p>
      <text:p text:style-name="P8"/>
      <text:p text:style-name="P9"><text:span text:style-name="T6"><text:s/></text:span><text:span text:style-name="T5">У ИМЕ НАРОДА</text:span></text:p>
      <text:p text:style-name="P10"/>
      <text:p text:style-name="P16"><text:span text:style-name="T4"><text:s text:c="15"/><text:tab/></text:span><text:span text:style-name="T3">Управни суд, у већу састављеном од судија: </text:span><text:span text:style-name="T1">Жељка Шкорића</text:span><text:span text:style-name="T7">,</text:span><text:span text:style-name="T9"> председника већа, </text:span><text:span text:style-name="T7">Павела Јонаша и мр Зорана Рељића,</text:span><text:span text:style-name="T9"> </text:span><text:span text:style-name="T3">чланова већа, са суд</text:span><text:span text:style-name="T1">ским</text:span><text:span text:style-name="T3"> </text:span><text:span text:style-name="T1">саветником Мирелом Костадиновић, као записничарем, одлучујћи у управном спору по тужби тужиоца A.A. из Б., ..., ..., </text:span><text:span text:style-name="T3">ради поништаја </text:span><text:span text:style-name="T1">решења </text:span><text:span text:style-name="T3">туженог Министарства финансија Републике Србије, Пореске управе, Сектора за пореско правне послове и координацију, Регионалног одељења за другостепени поступак Београд, чију </text:span><text:span text:style-name="T16">надлежност је преузело Министарство финансија Републике Србије – Сектор за другостепени порески и царински поступак – Одељење за другостепени порески поступак,</text:span><text:span text:style-name="T1"> број: </text:span><text:span text:style-name="T3">300-</text:span><text:span text:style-name="T1">436-05-01395</text:span><text:span text:style-name="T3">/201</text:span><text:span text:style-name="T1">4</text:span><text:span text:style-name="T3">-</text:span><text:span text:style-name="T1">I</text:span><text:span text:style-name="T3">100</text:span><text:span text:style-name="T1">0</text:span><text:span text:style-name="T3"> од </text:span><text:span text:style-name="T1">12.05.2015. године</text:span><text:span text:style-name="T3">, у предмету пореском, у </text:span><text:span text:style-name="T1">нејавној седници већа, одржаној дана 30.10.2017. године, донео је </text:span></text:p>
      <text:p text:style-name="P13"/>
      <text:p text:style-name="P12">П Р Е С У Д У </text:p>
      <text:p text:style-name="P18"/>
      <text:p text:style-name="P17"><text:span text:style-name="T3"><text:tab/><text:tab/></text:span><text:span text:style-name="T5">Тужба </text:span><text:span text:style-name="T6">се</text:span><text:span text:style-name="T3"> </text:span><text:span text:style-name="T6">УВАЖАВА, ПОНИШТАВА</text:span> решење туженог Министарства финансија Републике Србије, Пореске управе – Сектора за порескоправне послове и координацију, Регионалног одељења за другостепени поступак Београд, број <text:s/><text:span text:style-name="T3">300-</text:span>436-05-<text:span text:style-name="T1">01395</text:span><text:span text:style-name="T3">/201</text:span><text:span text:style-name="T1">4</text:span><text:span text:style-name="T3">-</text:span>I<text:span text:style-name="T3">100</text:span>0<text:span text:style-name="T3"> од </text:span><text:span text:style-name="T1">12.05</text:span><text:span text:style-name="T1">.2015.</text:span> године и предмет ВРАЋА надлежном органу на поновно одлучивање.</text:p>
      <text:p text:style-name="P17"/>
      <text:p text:style-name="P14"><text:tab/><text:tab/><text:tab/><text:tab/> <text:s text:c="2"/><text:tab/> <text:span text:style-name="T6"><text:s/>О б р а з л о ж е њ е </text:span></text:p>
      <text:p text:style-name="P11"/>
      <text:p text:style-name="P15"><text:tab/><text:tab/><text:span text:style-name="T1">Оспореним решењем одбијена је, као неоснована, жалба тужиоца изјављена против решења Градске управе града Београда, Секретаријата за финансије, Управе јавних прихода града Београда, Одељења Палилула, број </text:span><text:span text:style-name="T18">I</text:span><text:span text:style-name="T1">-02-436-1/63979/2014-015 од 21.07.2014. године, којим је тужиоцу утврђен порез на имовину за 2014. годину за непокретности које се налазе у Београду, ..., ближе описане у диспозитиву ожалбеног решења, у укупном износу од 30.364,03 динара. </text:span></text:p>
      <text:p text:style-name="P17"/>
      <text:p text:style-name="P21"><text:span text:style-name="T2"><text:tab/><text:tab/>У тужби поднетој Управном суду дана </text:span><text:span text:style-name="T2">02.07.2015</text:span><text:span text:style-name="T2">. године, тужилац оспорава законитост решења туженог органа из свих законом прописаних разлога, наводећи да </text:span><text:span text:style-name="T2">се одлуке управних органа заснивају на нереално увећаним основицама и поред новог зонирања које се примењује на периферији Београда, да исте немају везе </text:span><text:span text:style-name="T2">са тржишним ценама некретнина, те да се истима погодује власницима некретнина које </text:span><text:soft-page-break/><text:span text:style-name="T2">се налазе у центру града. Истиче да су цене квадарнтог метра стамбеног и пословног простора знатно смањене, али да су и даље далеко више од реалних тржишних цена. Указује да приликом доношења ожалбеног решења нису примењивани елементи за утврђивање квалитета објекта, у складу са којима би требало утвврђивати пореску основицу. Са наведених и других у тужби истакнутих навода, предлаже да суд тужбу уважи и оспорено решење поништи. </text:span></text:p>
      <text:p text:style-name="P17"/>
      <text:p text:style-name="P17"><text:tab/><text:tab/>Тужени орган је у одговору на тужбу навео да је тужба неоснована из разлога датих у оспореном решењу, предлажући да суд тужбу одбије.</text:p>
      <text:p text:style-name="P17"/>
      <text:p text:style-name="P17"><text:tab/><text:tab/>Решавајући овај управни спор без одржавања усмене јавне расправе, сагласно одредби члана 33. став 2. Закона о управним споровима (''Службени гласник РС'', број 111/09), с обзиром на то да је предмет спора такав да очигледно не изискује непосредно саслушање странака и посебно утврђивање чињеничног стања, и и<text:span text:style-name="T10">спитујући законитост оспореног решења у границама захтева из тужбе, у складу са одредбом члана 41. став 1. </text:span><text:span text:style-name="T8">Закона о управним споровима</text:span>, <text:span text:style-name="T10">Управни суд је, </text:span>оценом навода тужбе, одговора на тужбу и списа предмета ове управне ствари, нашао да је тужба основана.</text:p>
      <text:p text:style-name="P17"/>
      <text:p text:style-name="P21"><text:span text:style-name="T2"><text:tab/><text:tab/></text:span><text:span text:style-name="T11">Из списа предмета и образложења оспореног решења произлази да је пвостепени орган,</text:span><text:span text:style-name="T1"> донео ожалбено решење и порез за 2014. годину утврдио на основу пореске стопе прописане одредбама члана 11. став 1. тачке 2) и 3) </text:span><text:span text:style-name="T2">Закона о порезима на имовину ("Службени гласник РС", бр. 26/01...68/14)</text:span><text:span text:style-name="T1"> </text:span>и Одлуке о<text:bookmark text:name="Legislation"/> висин<text:span text:style-name="T1">и</text:span> стопе пореза на имовину <text:span text:style-name="T1">(</text:span>"Службени лист града Београда", бр. 56/13<text:span text:style-name="T1">)</text:span><text:bookmark text:name="Main"/><text:span text:style-name="T1">, </text:span>Одлуке о одређивању зона и најопремљенијих зона на територији града Београда за утврђивање пореза на имовину (''Сл. лист града Београда'' број 55/13), Одлуке о<text:bookmark text:name="Legislation1"/> висин<text:span text:style-name="T1">и</text:span> стопе амортизације <text:span text:style-name="T1">за утврђивање пореза на имовину (</text:span>"Службени лист града Београда", бр. 56/13<text:span text:style-name="T1">) и Решења о утврђивању просечне цене квадратног метра одговарајућих непокретности по зонама на територији града Београда за утврђивање пореза на имовину за 2014. годину </text:span><text:span text:style-name="T1">(''Сл.</text:span><text:span text:style-name="T1"> лист града Београда'' број 56/13). Такође, тужиоцу је омогућено учешће у поступку по жалби, о чему је сачињен записник број </text:span><text:span text:style-name="T19">I</text:span><text:span text:style-name="T1"> 02-436-181/2014-015, који је достављен тужиоцу на изашњење, у коме је предочен начин обрачуна пореза на имовину и применом којих прописа је утврђена обавеза пореза на имовину за 2014. годину, а </text:span><text:span text:style-name="T1">при</text:span><text:span text:style-name="T1"> изјави датој на наведени записник тужилац је остао </text:span><text:span text:style-name="T1">у</text:span><text:span text:style-name="T1"> </text:span><text:span text:style-name="T1">наводима</text:span><text:span text:style-name="T1"> жалбе. У поступку по жалби тужени орган је оценио да је провстепени орган правилно применио полазне величине за утврђивање пореза за предметни стан за 2014. године, а у складу са расположивим подацима, те је, применом одредбе члана 151. став 1. Закона о преском поступку и пореској администрацији одлучио као у диспозитиву оспореног решења. </text:span></text:p>
      <text:p text:style-name="P19"/>
      <text:p text:style-name="P21"><text:span text:style-name="T2"><text:tab/><text:tab/>Међутим</text:span><text:span text:style-name="T17">, основано се тужбом тужиоца оспорава правилност оспореног решења. Наиме, по оцени Управног суда оспорено решење је донето уз </text:span><text:span text:style-name="T12">повреду </text:span><text:span text:style-name="T13">правила поступка из члана 199. став 2. </text:span><text:span text:style-name="T14">Закона о општем управном поступку (''Службени лист СРЈ'' бр. 33/97, 31/01, ''Службени гласник РС'' број 30/10), према којој образложење решења, између осталог, садржи правне прописе и разлоге који с обзиром на утврђено чињенично стање упућују на решење какво је дато у диспозитиву. Ово с тога што се тужбом основано указује да је пореска обавеза тужиоца за 2014. годину, </text:span><text:span text:style-name="T14">применом</text:span><text:span text:style-name="T14"> одредбе става 2. Одлуке о висини стопе пореза на имовину, према којој порез </text:span><text:soft-page-break/><text:span text:style-name="T14">на имовину за 2014. годину за непокретност обвезника који не води пословне књиге, за одговарајућу површину исте непокретности, може бити утврђен у износу који је до 80% увећан у односу на припадајућу пореску обавезу тог обвезника за 2013. годину, утврђена у вишеструко већем износу у односу на раније године. Наиме, имајући у виду да наведеном одредбом није прописана обавеза, већ могућност увећања пореске обавезе, управни органи су били дужни да образложе које су то промењене оклности које су у конкретном случају довеле до увећања пореске обавезе тужиоца, односно да ли је, у конкретном случају, пореску обавезу тужиоца уопште требало увећати, те уколико јесте да дају разлоге зашто је увећање извршено у висини од 80 %, а не у неком мањем проценту.</text:span></text:p>
      <text:p text:style-name="P22"/>
      <text:p text:style-name="P29"><text:span text:style-name="T1"><text:tab/><text:tab/>Са изнетих разлога, налазећи да је оспореним решењем повређен закон на штету тужиоца Управни суд је на основу члана 40. став 2., у вези члана 42. став 1. Закона о управним споровима одлучио као у ставу </text:span><text:span text:style-name="T19">првом</text:span><text:span text:style-name="T1"> диспозитива пресуде. У поновном поступку тужени је дужан да отклони повреде правила поступка на које је указано овом пресудом, у складу са примедбама суда у погледу поступка сагласно одредби члана 69. став 2. истог закона.</text:span></text:p>
      <text:p text:style-name="P5"><text:span text:style-name="Default_20_Paragraph_20_Font"><text:span text:style-name="T15"><text:tab/></text:span></text:span></text:p>
      <text:p text:style-name="P6">ПРЕСУЂЕНО У УПРАВНОМ СУДУ </text:p>
      <text:p text:style-name="P6"><text:span text:style-name="T1">Д</text:span>ана <text:span text:style-name="T1">30.10.2017</text:span>. године, <text:s/><text:span text:style-name="T1">21</text:span> У 9988/15</text:p>
      <text:p text:style-name="P6"/>
      <text:p text:style-name="P2">Записничар <text:s text:c="83"/>Председник већа-судија</text:p>
      <text:p text:style-name="P2">Мирела Костадиновић,<text:span text:style-name="T1">с.р.</text:span> <text:s text:c="62"/>Жељко Шкорић,<text:span text:style-name="T1">с.р.</text:span></text:p>
      <text:p text:style-name="P2"/>
      <text:p text:style-name="P2"/>
      <text:p text:style-name="P27">За тачност отправка</text:p>
      <text:p text:style-name="P27">Управитељ писарнице</text:p>
      <text:p text:style-name="P4">Дејан Ђурић</text:p>
      <text:p text:style-name="P24"><text:span text:style-name="T1">ИО/</text:span>АМ</text:p>
      <text:p text:style-name="P25"/>
      <text:p text:style-name="P26"/>
      <text:p text:style-name="P26"/>
      <text:p text:style-name="P3"><text:s/></text:p>
      <text:p text:style-name="P5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_20_1" style:display-name="RTF_Num 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0_20_1" style:display-name="RTF_Num 1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1_20_1" style:display-name="RTF_Num 1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2_20_1" style:display-name="RTF_Num 1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3_20_1" style:display-name="RTF_Num 1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4_20_1" style:display-name="RTF_Num 1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5_20_1" style:display-name="RTF_Num 1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6_20_1" style:display-name="RTF_Num 1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7_20_1" style:display-name="RTF_Num 1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8_20_1" style:display-name="RTF_Num 1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9_20_1" style:display-name="RTF_Num 1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0_20_1" style:display-name="RTF_Num 2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1_20_1" style:display-name="RTF_Num 2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2_20_1" style:display-name="RTF_Num 2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3_20_1" style:display-name="RTF_Num 2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4_20_1" style:display-name="RTF_Num 2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5_20_1" style:display-name="RTF_Num 2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6_20_1" style:display-name="RTF_Num 2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7_20_1" style:display-name="RTF_Num 2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8_20_1" style:display-name="RTF_Num 2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9_20_1" style:display-name="RTF_Num 2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0_20_1" style:display-name="RTF_Num 3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1_20_1" style:display-name="RTF_Num 3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2_20_1" style:display-name="RTF_Num 3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3_20_1" style:display-name="RTF_Num 3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4_20_1" style:display-name="RTF_Num 3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5_20_1" style:display-name="RTF_Num 3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6_20_1" style:display-name="RTF_Num 3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7_20_1" style:display-name="RTF_Num 3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8_20_1" style:display-name="RTF_Num 3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9_20_1" style:display-name="RTF_Num 3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0_20_1" style:display-name="RTF_Num 4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1_20_1" style:display-name="RTF_Num 4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2_20_1" style:display-name="RTF_Num 4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3_20_1" style:display-name="RTF_Num 4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4_20_1" style:display-name="RTF_Num 4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5_20_1" style:display-name="RTF_Num 4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6_20_1" style:display-name="RTF_Num 4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7_20_1" style:display-name="RTF_Num 4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8_20_1" style:display-name="RTF_Num 4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9_20_1" style:display-name="RTF_Num 4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0_20_1" style:display-name="RTF_Num 5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1_20_1" style:display-name="RTF_Num 5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2_20_1" style:display-name="RTF_Num 5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3_20_1" style:display-name="RTF_Num 5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4_20_1" style:display-name="RTF_Num 5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5_20_1" style:display-name="RTF_Num 5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6_20_1" style:display-name="RTF_Num 5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7_20_1" style:display-name="RTF_Num 5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8_20_1" style:display-name="RTF_Num 5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9_20_1" style:display-name="RTF_Num 5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0_20_1" style:display-name="RTF_Num 6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1_20_1" style:display-name="RTF_Num 6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2_20_1" style:display-name="RTF_Num 6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3_20_1" style:display-name="RTF_Num 6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4_20_1" style:display-name="RTF_Num 6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5_20_1" style:display-name="RTF_Num 6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6_20_1" style:display-name="RTF_Num 6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7_20_1" style:display-name="RTF_Num 6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8_20_1" style:display-name="RTF_Num 6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9_20_1" style:display-name="RTF_Num 6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0_20_1" style:display-name="RTF_Num 7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1_20_1" style:display-name="RTF_Num 7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2_20_1" style:display-name="RTF_Num 7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3_20_1" style:display-name="RTF_Num 7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4_20_1" style:display-name="RTF_Num 7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5_20_1" style:display-name="RTF_Num 7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6_20_1" style:display-name="RTF_Num 7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7_20_1" style:display-name="RTF_Num 7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8_20_1" style:display-name="RTF_Num 7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9_20_1" style:display-name="RTF_Num 79 1" style:family="text">
      <style:text-properties style:font-name="Symbol" fo:font-size="12pt" style:font-name-asian="Symbol" style:font-size-asian="12pt" style:font-name-complex="Symbol" style:font-size-complex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8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8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8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8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8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8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8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8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8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9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9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9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9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9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9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9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9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9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0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0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0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0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0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0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0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0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0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1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1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1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1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1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1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1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1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1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3" style:display-name="RTF_Num 13" text:consecutive-numbering="true">
      <text:list-level-style-bullet text:level="1" text:style-name="RTF_5f_Num_20_1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4" style:display-name="RTF_Num 14" text:consecutive-numbering="true">
      <text:list-level-style-bullet text:level="1" text:style-name="RTF_5f_Num_20_1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5" style:display-name="RTF_Num 15" text:consecutive-numbering="true">
      <text:list-level-style-bullet text:level="1" text:style-name="RTF_5f_Num_20_1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5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6" style:display-name="RTF_Num 16" text:consecutive-numbering="true">
      <text:list-level-style-bullet text:level="1" text:style-name="RTF_5f_Num_20_16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6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6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6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6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6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6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6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6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6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7" style:display-name="RTF_Num 17" text:consecutive-numbering="true">
      <text:list-level-style-bullet text:level="1" text:style-name="RTF_5f_Num_20_17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7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7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7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7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7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7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7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7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7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8" style:display-name="RTF_Num 18" text:consecutive-numbering="true">
      <text:list-level-style-bullet text:level="1" text:style-name="RTF_5f_Num_20_18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8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8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8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8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8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8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8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8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8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9" style:display-name="RTF_Num 19" text:consecutive-numbering="true">
      <text:list-level-style-bullet text:level="1" text:style-name="RTF_5f_Num_20_19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9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9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9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9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9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9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9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9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9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20" style:display-name="RTF_Num 20" text:consecutive-numbering="true">
      <text:list-level-style-bullet text:level="1" text:style-name="RTF_5f_Num_20_20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0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0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0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0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0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0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0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0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0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21" style:display-name="RTF_Num 21" text:consecutive-numbering="true">
      <text:list-level-style-bullet text:level="1" text:style-name="RTF_5f_Num_20_21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21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21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21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21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21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21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21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21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21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22" style:display-name="RTF_Num 22" text:consecutive-numbering="true">
      <text:list-level-style-bullet text:level="1" text:style-name="RTF_5f_Num_20_2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23" style:display-name="RTF_Num 23" text:consecutive-numbering="true">
      <text:list-level-style-bullet text:level="1" text:style-name="RTF_5f_Num_20_2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2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2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2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2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2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2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2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2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2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24" style:display-name="RTF_Num 24" text:consecutive-numbering="true">
      <text:list-level-style-bullet text:level="1" text:style-name="RTF_5f_Num_20_2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25" style:display-name="RTF_Num 25" text:consecutive-numbering="true">
      <text:list-level-style-bullet text:level="1" text:style-name="RTF_5f_Num_20_2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2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2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2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2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2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2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2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2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25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26" style:display-name="RTF_Num 26" text:consecutive-numbering="true">
      <text:list-level-style-bullet text:level="1" text:style-name="RTF_5f_Num_20_26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6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6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6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6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6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6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6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6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6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27" style:display-name="RTF_Num 27" text:consecutive-numbering="true">
      <text:list-level-style-bullet text:level="1" text:style-name="RTF_5f_Num_20_27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27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27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27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27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27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27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27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27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27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28" style:display-name="RTF_Num 28" text:consecutive-numbering="true">
      <text:list-level-style-bullet text:level="1" text:style-name="RTF_5f_Num_20_28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8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8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8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8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8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8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8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8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8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29" style:display-name="RTF_Num 29" text:consecutive-numbering="true">
      <text:list-level-style-bullet text:level="1" text:style-name="RTF_5f_Num_20_29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29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29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29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29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29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29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29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29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29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30" style:display-name="RTF_Num 30" text:consecutive-numbering="true">
      <text:list-level-style-bullet text:level="1" text:style-name="RTF_5f_Num_20_30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30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30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30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30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30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30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30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30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30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1" style:display-name="RTF_Num 31" text:consecutive-numbering="true">
      <text:list-level-style-bullet text:level="1" text:style-name="RTF_5f_Num_20_31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1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1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1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1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1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1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1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1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1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32" style:display-name="RTF_Num 32" text:consecutive-numbering="true">
      <text:list-level-style-bullet text:level="1" text:style-name="RTF_5f_Num_20_3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3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3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3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3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3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3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3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3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3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3" style:display-name="RTF_Num 33" text:consecutive-numbering="true">
      <text:list-level-style-bullet text:level="1" text:style-name="RTF_5f_Num_20_3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34" style:display-name="RTF_Num 34" text:consecutive-numbering="true">
      <text:list-level-style-bullet text:level="1" text:style-name="RTF_5f_Num_20_3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3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3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3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3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3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3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3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3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3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5" style:display-name="RTF_Num 35" text:consecutive-numbering="true">
      <text:list-level-style-bullet text:level="1" text:style-name="RTF_5f_Num_20_3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5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36" style:display-name="RTF_Num 36" text:consecutive-numbering="true">
      <text:list-level-style-bullet text:level="1" text:style-name="RTF_5f_Num_20_36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36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36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36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36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36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36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36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36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36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7" style:display-name="RTF_Num 37" text:consecutive-numbering="true">
      <text:list-level-style-bullet text:level="1" text:style-name="RTF_5f_Num_20_37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7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7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7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7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7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7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7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7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7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38" style:display-name="RTF_Num 38" text:consecutive-numbering="true">
      <text:list-level-style-bullet text:level="1" text:style-name="RTF_5f_Num_20_38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38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38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38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38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38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38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38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38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38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9" style:display-name="RTF_Num 39" text:consecutive-numbering="true">
      <text:list-level-style-bullet text:level="1" text:style-name="RTF_5f_Num_20_39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9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9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9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9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9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9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9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9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9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0" style:display-name="RTF_Num 40" text:consecutive-numbering="true">
      <text:list-level-style-bullet text:level="1" text:style-name="RTF_5f_Num_20_40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0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0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0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0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0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0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0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0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0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41" style:display-name="RTF_Num 41" text:consecutive-numbering="true">
      <text:list-level-style-bullet text:level="1" text:style-name="RTF_5f_Num_20_41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41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41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41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41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41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41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41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41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41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2" style:display-name="RTF_Num 42" text:consecutive-numbering="true">
      <text:list-level-style-bullet text:level="1" text:style-name="RTF_5f_Num_20_4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43" style:display-name="RTF_Num 43" text:consecutive-numbering="true">
      <text:list-level-style-bullet text:level="1" text:style-name="RTF_5f_Num_20_4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4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4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4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4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4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4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4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4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4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4" style:display-name="RTF_Num 44" text:consecutive-numbering="true">
      <text:list-level-style-bullet text:level="1" text:style-name="RTF_5f_Num_20_4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45" style:display-name="RTF_Num 45" text:consecutive-numbering="true">
      <text:list-level-style-bullet text:level="1" text:style-name="RTF_5f_Num_20_4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4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4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4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4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4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4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4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4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45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6" style:display-name="RTF_Num 46" text:consecutive-numbering="true">
      <text:list-level-style-bullet text:level="1" text:style-name="RTF_5f_Num_20_46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6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6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6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6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6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6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6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6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6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47" style:display-name="RTF_Num 47" text:consecutive-numbering="true">
      <text:list-level-style-bullet text:level="1" text:style-name="RTF_5f_Num_20_47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47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47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47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47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47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47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47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47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47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8" style:display-name="RTF_Num 48" text:consecutive-numbering="true">
      <text:list-level-style-bullet text:level="1" text:style-name="RTF_5f_Num_20_48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8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8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8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8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8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8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8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8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8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49" style:display-name="RTF_Num 49" text:consecutive-numbering="true">
      <text:list-level-style-bullet text:level="1" text:style-name="RTF_5f_Num_20_49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49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49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49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49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49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49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49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49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49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50" style:display-name="RTF_Num 50" text:consecutive-numbering="true">
      <text:list-level-style-bullet text:level="1" text:style-name="RTF_5f_Num_20_50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50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50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50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50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50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50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50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50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50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1" style:display-name="RTF_Num 51" text:consecutive-numbering="true">
      <text:list-level-style-bullet text:level="1" text:style-name="RTF_5f_Num_20_51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1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1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1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1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1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1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1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1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1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52" style:display-name="RTF_Num 52" text:consecutive-numbering="true">
      <text:list-level-style-bullet text:level="1" text:style-name="RTF_5f_Num_20_5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5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5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5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5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5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5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5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5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5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3" style:display-name="RTF_Num 53" text:consecutive-numbering="true">
      <text:list-level-style-bullet text:level="1" text:style-name="RTF_5f_Num_20_5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54" style:display-name="RTF_Num 54" text:consecutive-numbering="true">
      <text:list-level-style-bullet text:level="1" text:style-name="RTF_5f_Num_20_5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5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5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5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5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5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5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5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5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5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5" style:display-name="RTF_Num 55" text:consecutive-numbering="true">
      <text:list-level-style-bullet text:level="1" text:style-name="RTF_5f_Num_20_5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5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56" style:display-name="RTF_Num 56" text:consecutive-numbering="true">
      <text:list-level-style-bullet text:level="1" text:style-name="RTF_5f_Num_20_56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56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56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56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56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56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56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56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56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56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7" style:display-name="RTF_Num 57" text:consecutive-numbering="true">
      <text:list-level-style-bullet text:level="1" text:style-name="RTF_5f_Num_20_57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7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7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7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7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7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7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7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7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7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58" style:display-name="RTF_Num 58" text:consecutive-numbering="true">
      <text:list-level-style-bullet text:level="1" text:style-name="RTF_5f_Num_20_58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58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58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58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58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58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58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58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58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58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9" style:display-name="RTF_Num 59" text:consecutive-numbering="true">
      <text:list-level-style-bullet text:level="1" text:style-name="RTF_5f_Num_20_59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9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9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9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9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9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9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9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9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9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0" style:display-name="RTF_Num 60" text:consecutive-numbering="true">
      <text:list-level-style-bullet text:level="1" text:style-name="RTF_5f_Num_20_60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0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0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0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0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0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0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0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0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0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61" style:display-name="RTF_Num 61" text:consecutive-numbering="true">
      <text:list-level-style-bullet text:level="1" text:style-name="RTF_5f_Num_20_61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61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61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61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61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61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61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61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61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61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2" style:display-name="RTF_Num 62" text:consecutive-numbering="true">
      <text:list-level-style-bullet text:level="1" text:style-name="RTF_5f_Num_20_6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63" style:display-name="RTF_Num 63" text:consecutive-numbering="true">
      <text:list-level-style-bullet text:level="1" text:style-name="RTF_5f_Num_20_6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6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6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6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6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6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6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6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6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6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4" style:display-name="RTF_Num 64" text:consecutive-numbering="true">
      <text:list-level-style-bullet text:level="1" text:style-name="RTF_5f_Num_20_6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65" style:display-name="RTF_Num 65" text:consecutive-numbering="true">
      <text:list-level-style-bullet text:level="1" text:style-name="RTF_5f_Num_20_6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6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6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6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6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6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6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6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6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65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6" style:display-name="RTF_Num 66" text:consecutive-numbering="true">
      <text:list-level-style-bullet text:level="1" text:style-name="RTF_5f_Num_20_66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6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6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6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6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6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6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6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6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6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67" style:display-name="RTF_Num 67" text:consecutive-numbering="true">
      <text:list-level-style-bullet text:level="1" text:style-name="RTF_5f_Num_20_67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67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67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67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67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67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67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67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67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67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8" style:display-name="RTF_Num 68" text:consecutive-numbering="true">
      <text:list-level-style-bullet text:level="1" text:style-name="RTF_5f_Num_20_68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8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8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8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8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8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8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8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8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8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69" style:display-name="RTF_Num 69" text:consecutive-numbering="true">
      <text:list-level-style-bullet text:level="1" text:style-name="RTF_5f_Num_20_69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69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69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69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69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69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69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69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69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69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70" style:display-name="RTF_Num 70" text:consecutive-numbering="true">
      <text:list-level-style-bullet text:level="1" text:style-name="RTF_5f_Num_20_70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70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70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70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70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70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70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70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70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70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1" style:display-name="RTF_Num 71" text:consecutive-numbering="true">
      <text:list-level-style-bullet text:level="1" text:style-name="RTF_5f_Num_20_71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1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1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1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1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1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1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1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1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1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72" style:display-name="RTF_Num 72" text:consecutive-numbering="true">
      <text:list-level-style-bullet text:level="1" text:style-name="RTF_5f_Num_20_7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7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7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7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7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7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7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7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7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7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3" style:display-name="RTF_Num 73" text:consecutive-numbering="true">
      <text:list-level-style-bullet text:level="1" text:style-name="RTF_5f_Num_20_7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74" style:display-name="RTF_Num 74" text:consecutive-numbering="true">
      <text:list-level-style-bullet text:level="1" text:style-name="RTF_5f_Num_20_7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7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7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7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7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7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7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7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7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7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5" style:display-name="RTF_Num 75" text:consecutive-numbering="true">
      <text:list-level-style-bullet text:level="1" text:style-name="RTF_5f_Num_20_7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5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76" style:display-name="RTF_Num 76" text:consecutive-numbering="true">
      <text:list-level-style-bullet text:level="1" text:style-name="RTF_5f_Num_20_76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76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76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76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76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76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76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76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76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76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7" style:display-name="RTF_Num 77" text:consecutive-numbering="true">
      <text:list-level-style-bullet text:level="1" text:style-name="RTF_5f_Num_20_77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7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7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7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7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7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7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7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7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7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78" style:display-name="RTF_Num 78" text:consecutive-numbering="true">
      <text:list-level-style-bullet text:level="1" text:style-name="RTF_5f_Num_20_78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78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78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78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78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78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78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78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78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78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9" style:display-name="RTF_Num 79" text:consecutive-numbering="true">
      <text:list-level-style-bullet text:level="1" text:style-name="RTF_5f_Num_20_79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9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9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9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9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9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9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9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9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9_20_1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1 У.9988/15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3DT5H2M59S</meta:editing-duration>
    <meta:editing-cycles>156</meta:editing-cycles>
    <meta:generator>OpenOffice/4.1.1$Win32 OpenOffice.org_project/411m6$Build-9775</meta:generator>
    <dc:date>2019-06-08T18:52:34.15</dc:date>
    <meta:print-date>2017-06-12T12:28:40.09</meta:print-date>
    <dc:creator>Milka Babić</dc:creator>
    <meta:printed-by>Javorka Zdravković</meta:printed-by>
    <meta:document-statistic meta:table-count="0" meta:image-count="1" meta:object-count="0" meta:page-count="3" meta:paragraph-count="29" meta:word-count="1025" meta:character-count="6901"/>
    <meta:user-defined meta:name="Info 1"/>
    <meta:user-defined meta:name="Info 2"/>
    <meta:user-defined meta:name="Info 3"/>
    <meta:user-defined meta:name="Info 4"/>
  </office:meta>
</office:document-meta>
</file>