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5" style:family="paragraph" style:parent-style-name="Standard">
      <style:paragraph-properties fo:line-height="100%"/>
      <style:text-properties fo:color="#000000"/>
    </style:style>
    <style:style style:name="P6" style:family="paragraph" style:parent-style-name="Standard">
      <style:paragraph-properties fo:line-height="100%" fo:text-align="center" style:justify-single-word="false"/>
      <style:text-properties fo:color="#000000"/>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fo:font-size="12pt" fo:language="sr" fo:country="YU"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1" style:family="paragraph" style:parent-style-name="Standard">
      <style:paragraph-properties fo:line-height="100%" fo:text-align="justify" style:justify-single-word="false"/>
      <style:text-properties fo:color="#000000"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6" style:family="paragraph" style:parent-style-name="Standard">
      <style:paragraph-properties fo:line-height="100%" fo:text-align="justify" style:justify-single-word="false"/>
      <style:text-properties fo:color="#000000" fo:font-size="19pt" fo:language="sr" fo:country="YU" fo:font-weight="bold" style:font-size-asian="19pt" style:font-weight-asian="bold" style:font-size-complex="19pt" style:font-weight-complex="bold"/>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9" style:family="paragraph" style:parent-style-name="Standard">
      <style:paragraph-properties fo:line-height="100%" fo:text-align="center" style:justify-single-word="false"/>
      <style:text-properties fo:language="sr" fo:country="YU"/>
    </style:style>
    <style:style style:name="P20"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2"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2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style:text-underline-style="none"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size="10pt" fo:language="zxx" fo:country="none" fo:font-weight="normal" style:font-size-asian="10pt" style:font-weight-asian="normal" style:font-size-complex="10pt" style:font-weight-complex="normal"/>
    </style:style>
    <style:style style:name="P31" style:family="paragraph" style:parent-style-name="Standard" style:master-page-name="First_20_Page">
      <style:paragraph-properties fo:line-height="100%" fo:text-align="start" style:justify-single-word="false" style:page-number="auto"/>
      <style:text-properties fo:language="sr" fo:country="YU"/>
    </style:style>
    <style:style style:name="P32" style:family="paragraph" style:parent-style-name="Standard">
      <style:paragraph-properties fo:text-align="justify" style:justify-single-word="false"/>
    </style:style>
    <style:style style:name="T1" style:family="text">
      <style:text-properties fo:language="sh" fo:country="YU"/>
    </style:style>
    <style:style style:name="T2" style:family="text">
      <style:text-properties fo:language="sh" fo:country="YU" fo:font-weight="normal" style:font-weight-asian="normal" style:font-weight-complex="normal"/>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style:letter-kerning="false"/>
    </style:style>
    <style:style style:name="T10" style:family="text">
      <style:text-properties fo:color="#000000" fo:language="sr" fo:country="YU"/>
    </style:style>
    <style:style style:name="T11"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13" style:family="text">
      <style:text-properties fo:color="#000000" fo:font-size="12pt" fo:language="zxx" fo:country="none" style:text-underline-style="none" fo:font-weight="normal" style:font-size-asian="12pt" style:font-weight-asian="normal" style:font-size-complex="12pt" style:font-weight-complex="normal"/>
    </style:style>
    <style:style style:name="T14" style:family="text">
      <style:text-properties fo:color="#000000" fo:font-size="12pt" style:text-underline-style="none" fo:font-weight="normal" style:letter-kerning="false" style:font-size-asian="12pt" style:font-weight-asian="normal" style:font-size-complex="12pt" style:font-weight-complex="normal"/>
    </style:style>
    <style:style style:name="T15" style:family="text">
      <style:text-properties fo:color="#000000" fo:font-size="12pt" fo:language="sr" fo:country="YU" style:text-underline-style="none" fo:font-weight="normal" style:letter-kerning="false" style:font-size-asian="12pt" style:font-weight-asian="normal" style:font-size-complex="12pt" style:font-weight-complex="normal"/>
    </style:style>
    <style:style style:name="T16" style:family="text">
      <style:text-properties fo:color="#000000" fo:font-size="12pt" fo:language="sr" fo:country="YU" style:text-underline-style="none" fo:font-weight="normal" style:font-size-asian="12pt" style:font-weight-asian="normal" style:font-size-complex="12pt" style:font-weight-complex="normal"/>
    </style:style>
    <style:style style:name="T17" style:family="text">
      <style:text-properties fo:color="#000000"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18" style:family="text">
      <style:text-properties fo:color="#000000" fo:font-size="12pt" fo:language="sh" fo:country="YU" fo:font-weight="bold" style:font-size-asian="12pt" style:font-weight-asian="bold" style:font-size-complex="12pt" style:font-weight-complex="bold"/>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fo:font-weight="normal" style:font-name-asian="Verdana" style:font-size-asian="12pt" style:font-weight-asian="normal" style:font-name-complex="Times New Roman" style:font-size-complex="12pt" style:font-weight-complex="normal"/>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0"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font-name="Times New Roman" fo:font-size="12pt" fo:language="sh" fo:country="YU"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letter-spacing="-0.007cm" style:letter-kerning="false" style:font-name-complex="Arial"/>
    </style:style>
    <style:style style:name="T33" style:family="text">
      <style:text-properties fo:color="#000000" fo:font-weight="normal" style:font-weight-asian="normal" style:font-weight-complex="normal"/>
    </style:style>
    <style:style style:name="T34" style:family="text">
      <style:text-properties fo:color="#000000" fo:language="zxx" fo:country="none"/>
    </style:style>
    <style:style style:name="T35" style:family="text">
      <style:text-properties fo:font-weight="bold" style:font-weight-asian="bold" style:font-weight-complex="bold"/>
    </style:style>
    <style:style style:name="T36" style:family="text">
      <style:text-properties fo:font-size="12pt" fo:language="sh" fo:country="YU" fo:font-weight="bold" style:font-size-asian="12pt" style:font-weight-asian="bold" style:font-size-complex="12pt" style:font-weight-complex="bold"/>
    </style:style>
    <style:style style:name="T37" style:family="text">
      <style:text-properties fo:font-size="12pt" fo:language="sr" fo:country="YU" fo:font-weight="bold" style:font-size-asian="12pt" style:font-weight-asian="bold" style:font-size-complex="12pt" style:font-weight-complex="bold"/>
    </style:style>
    <style:style style:name="T38" style:family="text">
      <style:text-properties fo:font-size="12pt" fo:language="zxx" fo:country="none" fo:font-weight="bold" style:font-size-asian="12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1" style:family="text">
      <style:text-properties style:font-name="Times New Roman" fo:letter-spacing="-0.007cm" style:letter-kerning="false" style:font-name-complex="Arial"/>
    </style:style>
    <style:style style:name="T42"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style:text-underline-style="none"/>
    </style:style>
    <style:style style:name="T45" style:family="text">
      <style:text-properties fo:letter-spacing="-0.007cm" fo:font-style="normal" style:font-style-asian="normal" style:font-style-complex="normal"/>
    </style:style>
    <style:style style:name="T46" style:family="text">
      <style:text-properties fo:letter-spacing="-0.007cm" fo:language="sr" fo:country="YU" fo:font-style="normal" style:font-style-asian="normal" style:font-style-complex="normal"/>
    </style:style>
    <style:style style:name="T47"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20">Република Србија<text:tab/><text:tab/><text:tab/><text:tab/><text:tab/><text:tab/><text:tab/><text:tab/><text:tab/></text:p>
      <text:p text:style-name="P20">УПРАВНИ СУД</text:p>
      <text:p text:style-name="P20">Одељење у Нишу</text:p>
      <text:p text:style-name="P24">II<text:span text:style-name="T4">-4 У. </text:span><text:span text:style-name="T7">10682</text:span><text:span text:style-name="T4">/</text:span><text:span text:style-name="T7">15</text:span><text:span text:style-name="T4"> </text:span></text:p>
      <text:p text:style-name="P20"><text:span text:style-name="T7">19</text:span><text:span text:style-name="T1">.10.2017</text:span>. године </text:p>
      <text:p text:style-name="P20">Б е о г р а д</text:p>
      <text:p text:style-name="P20"/>
      <text:p text:style-name="P22">У ИМЕ НАРОДА</text:p>
      <text:p text:style-name="P22"/>
      <text:p text:style-name="P32"><text:span text:style-name="T6"><text:tab/></text:span><text:span text:style-name="T5">Управни суд, </text:span><text:span text:style-name="T4">у већу састављеном од судија: Десе Симић, </text:span><text:span text:style-name="T10">председника већа, Драгана Јовановића и Ненада Стојановића, чланова већа, са судским саветником Бисерком Савић, као записничарем, одлучујући у управном спору по тужби </text:span><text:span text:style-name="T34">тужиље А.А. из ..., ... ..., коју заступа Ђура </text:span><text:span text:style-name="T10">Благојевић, адвокат из Ниша, </text:span><text:span text:style-name="T34">Страхињића Бана 3, </text:span><text:span text:style-name="T10">ПЦ „Амбасадор“ локал 58,</text:span><text:span text:style-name="T4"> ради поништаја решења тужене Војне поште </text:span><text:span text:style-name="T7">1102-2</text:span><text:span text:style-name="T4"> Београд, </text:span><text:span text:style-name="T7">Уп-2 број </text:span><text:span text:style-name="T7">4-2</text:span><text:span text:style-name="T7"> од 09.06.2015. године</text:span><text:span text:style-name="T4">, у предмету престанка службе, у нејавној седници већа, одржаној дана </text:span><text:span text:style-name="T7">19.10.2017</text:span><text:span text:style-name="T4">. године, донео је </text:span></text:p>
      <text:p text:style-name="P18"/>
      <text:p text:style-name="P17"/>
      <text:p text:style-name="P21">П Р Е С У Д У</text:p>
      <text:p text:style-name="P21"/>
      <text:p text:style-name="P19"/>
      <text:p text:style-name="P17"><text:tab/><text:tab/><text:span text:style-name="T3">I </text:span>Тужба <text:s/><text:span text:style-name="T35">СЕ ОДБИЈА.</text:span></text:p>
      <text:p text:style-name="P23"/>
      <text:p text:style-name="P17"><text:span text:style-name="T39"><text:tab/><text:tab/></text:span><text:span text:style-name="T18">II </text:span><text:span text:style-name="T19">ОДБИЈА СЕ </text:span><text:span text:style-name="T20">захтев тужиље за накнаду трошкова управног спора.</text:span><text:span text:style-name="T33"> </text:span></text:p>
      <text:p text:style-name="P4"/>
      <text:p text:style-name="P4"/>
      <text:p text:style-name="P21">О <text:s/>б р а з л о ж е њ е</text:p>
      <text:p text:style-name="P21"/>
      <text:p text:style-name="P19"/>
      <text:p text:style-name="P17"><text:tab/><text:tab/>Оспореним решењем одбијена је жалба тужиље изјављена против закључка Војне поште <text:span text:style-name="T7">9808</text:span> <text:span text:style-name="T7">Београд</text:span>, инт.бр.<text:span text:style-name="T7"> ...</text:span> од <text:span text:style-name="T7">23</text:span>.03.201<text:span text:style-name="T7">5</text:span>. године, којим је одбачен њен <text:span text:style-name="T7">предлог</text:span> за понављање поступка окончаног правноснажним решењем ВП <text:span text:style-name="T7">3323</text:span> Ниш, <text:span text:style-name="T7">инт</text:span>.бр.<text:span text:style-name="T7"> ...</text:span> од <text:span text:style-name="T7">23.07.2007</text:span>. године, којим је тужиљи, цивилном лицу на служби у ВП <text:span text:style-name="T7">3323</text:span> Ниш, престала служба са даном <text:span text:style-name="T7">31.08.2007</text:span>. године, на основу члана 143. став 1. тачка 9<text:span text:style-name="T7">)</text:span> Закона о Војсци Југославије.</text:p>
      <text:p text:style-name="P26"/>
      <text:p text:style-name="P25"><text:span text:style-name="T4"><text:tab/><text:tab/></text:span><text:span text:style-name="Default_20_Paragraph_20_Font"><text:span text:style-name="T15">Тужбом, поднетом дана </text:span></text:span><text:span text:style-name="Default_20_Paragraph_20_Font"><text:span text:style-name="T12">16</text:span></text:span><text:span text:style-name="Default_20_Paragraph_20_Font"><text:span text:style-name="T15">.07.201</text:span></text:span><text:span text:style-name="Default_20_Paragraph_20_Font"><text:span text:style-name="T12">5</text:span></text:span><text:span text:style-name="Default_20_Paragraph_20_Font"><text:span text:style-name="T15">. године, тужиља оспорава законитост решења туженог органа, наводећи да је решење ВП </text:span></text:span><text:span text:style-name="Default_20_Paragraph_20_Font"><text:span text:style-name="T12">3323</text:span></text:span><text:span text:style-name="Default_20_Paragraph_20_Font"><text:span text:style-name="T15"> Ниш, </text:span></text:span><text:span text:style-name="Default_20_Paragraph_20_Font"><text:span text:style-name="T12">инт</text:span></text:span><text:span text:style-name="Default_20_Paragraph_20_Font"><text:span text:style-name="T15">.бр.</text:span></text:span><text:span text:style-name="Default_20_Paragraph_20_Font"><text:span text:style-name="T12"> ...</text:span></text:span><text:span text:style-name="Default_20_Paragraph_20_Font"><text:span text:style-name="T15"> од </text:span></text:span><text:span text:style-name="Default_20_Paragraph_20_Font"><text:span text:style-name="T12">23.07.2007</text:span></text:span><text:span text:style-name="Default_20_Paragraph_20_Font"><text:span text:style-name="T15">. године, којим јој је престала служба, донето </text:span></text:span><text:span text:style-name="Default_20_Paragraph_20_Font"><text:span text:style-name="T12">основом члана 143. став 1. тачка 9) Закона о Војсци Југославије, уз образложење да је укинуто радно место на коме је била распоређена, али да у тој одлуци није наведено на основу које одлуке је донето, односно којом одлуком је њено радно место укинуто. Такође, наводи да је без успеха </text:span></text:span><text:soft-page-break/><text:span text:style-name="Default_20_Paragraph_20_Font"><text:span text:style-name="T12">покушавала да прибави одлуку којом је њено радно место укинуто, што указује на то да таква одлука не постоји.</text:span></text:span><text:span text:style-name="Default_20_Paragraph_20_Font"><text:span text:style-name="T15"> Због наведено</text:span></text:span><text:span text:style-name="Default_20_Paragraph_20_Font"><text:span text:style-name="T12">г</text:span></text:span><text:span text:style-name="Default_20_Paragraph_20_Font"><text:span text:style-name="T15">, сматра да су се стекли услови за понављање поступка прописани одредбом члана 239. </text:span></text:span><text:span text:style-name="Default_20_Paragraph_20_Font"><text:span text:style-name="T12">тачка</text:span></text:span><text:span text:style-name="Default_20_Paragraph_20_Font"><text:span text:style-name="T15"> 2. Закона о општем управном поступку, јер је очигледно да је решење, којим је окончан поступак чије понављање тражи, донето на основу лажне исправе. </text:span></text:span><text:span text:style-name="Default_20_Paragraph_20_Font"><text:span text:style-name="T12">Осим тога, наводи разлоге због којих сматра да је одлука којом јој је престала служба незаконита, при чему посебно указује на одлуку Уставног суда, Уж.5669/2011 од 02.04.2015. године, из које се, како наводи, види да је престанак службе цивилних лица у Војсци у случају смањења броја извршилаца на једном радном месту, извршен на незаконит начин.</text:span></text:span><text:span text:style-name="Default_20_Paragraph_20_Font"><text:span text:style-name="T15"> Предлаже да Суд, након одржане усмене јавне расправе, тужбу уважи, оспорено решење поништи и </text:span></text:span><text:span text:style-name="Default_20_Paragraph_20_Font"><text:span text:style-name="T12">у спору пуне јурисдикције уважи предлог тужиље за понављање поступка окончаног решењем </text:span></text:span><text:span text:style-name="Default_20_Paragraph_20_Font"><text:span text:style-name="T15">ВП </text:span></text:span><text:span text:style-name="Default_20_Paragraph_20_Font"><text:span text:style-name="T12">3323</text:span></text:span><text:span text:style-name="Default_20_Paragraph_20_Font"><text:span text:style-name="T15"> Ниш, </text:span></text:span><text:span text:style-name="Default_20_Paragraph_20_Font"><text:span text:style-name="T12">инт</text:span></text:span><text:span text:style-name="Default_20_Paragraph_20_Font"><text:span text:style-name="T15">.бр.</text:span></text:span><text:span text:style-name="Default_20_Paragraph_20_Font"><text:span text:style-name="T12"> ...</text:span></text:span><text:span text:style-name="Default_20_Paragraph_20_Font"><text:span text:style-name="T15"> од </text:span></text:span><text:span text:style-name="Default_20_Paragraph_20_Font"><text:span text:style-name="T12">23.07.2007</text:span></text:span><text:span text:style-name="Default_20_Paragraph_20_Font"><text:span text:style-name="T15">. године, </text:span></text:span><text:span text:style-name="Default_20_Paragraph_20_Font"><text:span text:style-name="T12">као и да обавеже тужени орган да јој надокнади трошкове управног спора, за састав тужбе износ од 30.000,00 динара. Такође, потражује штету у износу од 5.000,00 евра.</text:span></text:span></text:p>
      <text:p text:style-name="P17"><text:span text:style-name="Default_20_Paragraph_20_Font"><text:span text:style-name="T14"/></text:span></text:p>
      <text:p text:style-name="P17"><text:tab/><text:tab/>У одговору на тужбу, тужени орган наводи да <text:span text:style-name="Default_20_Paragraph_20_Font"><text:span text:style-name="T11">оспорава наводе тужбе у целости</text:span></text:span><text:span text:style-name="Default_20_Paragraph_20_Font"><text:span text:style-name="T11"> и предлаже да Суд одбије тужбу.</text:span></text:span></text:p>
      <text:p text:style-name="P17"><text:span text:style-name="Default_20_Paragraph_20_Font"><text:span text:style-name="T11"/></text:span></text:p>
      <text:p text:style-name="P25"><text:tab/><text:span text:style-name="T10"> <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2"/>
      <text:p text:style-name="P2"><text:tab/><text:tab/>тужба је неоснована.</text:p>
      <text:p text:style-name="P2"/>
      <text:p text:style-name="P25"><text:span text:style-name="T10"><text:tab/><text:tab/></text:span><text:span text:style-name="T16">У поступку који је претходио доношењу оспореног решења, утврђено је, да је тужиља, цивилно лице раније на служби у ВП </text:span><text:span text:style-name="T13">3323</text:span><text:span text:style-name="T16"> Ниш, преко пуномоћника, </text:span><text:span text:style-name="T13">дана 20.08.2014. године </text:span><text:span text:style-name="T16">поднела предлог </text:span><text:span text:style-name="T13">за</text:span><text:span text:style-name="T16"> понављање поступка</text:span><text:span text:style-name="T13"> окончаног</text:span><text:span text:style-name="T16"> решењем Војне поште <text:s/></text:span><text:span text:style-name="Default_20_Paragraph_20_Font"><text:span text:style-name="T12">3323</text:span></text:span><text:span text:style-name="Default_20_Paragraph_20_Font"><text:span text:style-name="T15"> Ниш, </text:span></text:span><text:span text:style-name="Default_20_Paragraph_20_Font"><text:span text:style-name="T12">инт</text:span></text:span><text:span text:style-name="Default_20_Paragraph_20_Font"><text:span text:style-name="T15">.бр.</text:span></text:span><text:span text:style-name="Default_20_Paragraph_20_Font"><text:span text:style-name="T12"> ...</text:span></text:span><text:span text:style-name="Default_20_Paragraph_20_Font"><text:span text:style-name="T15"> од </text:span></text:span><text:span text:style-name="Default_20_Paragraph_20_Font"><text:span text:style-name="T12">23.07.2007</text:span></text:span><text:span text:style-name="Default_20_Paragraph_20_Font"><text:span text:style-name="T15">. године</text:span></text:span><text:span text:style-name="T16">, с позивом на члан 239. тачка 2. Закона о општем управном поступку („Службени лист СРЈ“, број 33/97 и 31/01</text:span><text:span text:style-name="T21"> и „Службени гласник РС“, бр. 30/10</text:span><text:span text:style-name="T16">). </text:span></text:p>
      <text:p text:style-name="P9"/>
      <text:p text:style-name="P25"><text:span text:style-name="T16"><text:tab/><text:tab/>Одредбом члана 246. став </text:span><text:span text:style-name="T13">1</text:span><text:span text:style-name="T16">. Закона о општем управном поступку </text:span><text:span text:style-name="T17">(„Службени лист СРЈ“, број 33/97 и 31/01 и „Службени гласник РС“, број 30/10),</text:span><text:span text:style-name="T16"> прописано је </text:span><text:span text:style-name="T13">д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Ставом 2., прописано је да ће орган, ако услови из става 1. овог члана нису испуњени, својим закључком одбацити предлог за понављање поступка. Ставом 3., прописано је </text:span><text:span text:style-name="T16">да ће, ако су испуњени услови из става 1. овог члана, односно да је предлог благовремен, да га је поднело овлашћено лице и да је околност на којој се предлог заснива учињена вероватном, орган испитати да ли су околности, односно докази који се износе као разлог за понављање поступка такви да би могли довести до другачијег решења, па ако утврди да нису одбиће предлог својим решењем. </text:span></text:p>
      <text:p text:style-name="P9"/>
      <text:p text:style-name="P28"><text:tab/><text:tab/>Из образложења оспореног решења произлази да је правилно поступио првостепени орган када је одбацио предлог тужиље за понављање поступка, <text:span text:style-name="T7">поднет</text:span> на основу члана 239. тачка <text:span text:style-name="T7">2</text:span>. Закона о општем управном поступку, будући да нису <text:soft-page-break/>испуњени услови предвиђени чланом 244. наведеног Закона, а који између осталог <text:span text:style-name="T7">прописује</text:span> да је странка дужна да у предлогу за понаваљање поступка учини вероватним околностима на којима заснива предлог. Наиме, из списа и образложења оспореног решења произлази да околност на којој се заснива предлог за понавање поступка није учињена вероватном, будући да <text:span text:style-name="T7">уз предлог нису достављени</text:span> докази <text:span text:style-name="T7">који указују на то </text:span>да је решење <text:s/><text:span text:style-name="Default_20_Paragraph_20_Font"><text:span text:style-name="T47">ВП </text:span></text:span><text:span text:style-name="Default_20_Paragraph_20_Font"><text:span text:style-name="T9">3323</text:span></text:span><text:span text:style-name="Default_20_Paragraph_20_Font"><text:span text:style-name="T47"> Ниш, </text:span></text:span><text:span text:style-name="Default_20_Paragraph_20_Font"><text:span text:style-name="T9">инт</text:span></text:span><text:span text:style-name="Default_20_Paragraph_20_Font"><text:span text:style-name="T47">.бр.</text:span></text:span><text:span text:style-name="Default_20_Paragraph_20_Font"><text:span text:style-name="T9"> ...</text:span></text:span><text:span text:style-name="Default_20_Paragraph_20_Font"><text:span text:style-name="T47"> од </text:span></text:span><text:span text:style-name="Default_20_Paragraph_20_Font"><text:span text:style-name="T9">23.07.2007</text:span></text:span><text:span text:style-name="Default_20_Paragraph_20_Font"><text:span text:style-name="T47">. године</text:span></text:span>, донето на основу лажне исправе. <text:span text:style-name="T7">Притом,</text:span> из <text:span text:style-name="T7">решења туженог органа, Војне поште 1102 Београд, Уп-2 број ... од 01.02.2011. године (којим је поништено решење ВП 9808 Београд Инт.бр. ... од 02.12.2010. године, којим је </text:span><text:span text:style-name="T7">Б.Б.</text:span><text:span text:style-name="T7">, цивилном лицу на служби у Војсци престала служба због укидања радног места на коме је била распоређена) и решења истог органа, Уп-2 број ... од 30.07.2012. године (којим је поништено решење ВП 3323 Ниш, инт.бр. ... од 22.07.2005. године, којим је </text:span><text:span text:style-name="T7">В.В.</text:span><text:span text:style-name="T7"> престала служба у Војсци због смањења броја извршилаца на радном <text:s/>месту на коме је била распоређена), на која решења се тужиља позива </text:span>у свом предлогу за понављање поступка и које је као доказ доставила уз предлог, не може <text:span text:style-name="T7">се </text:span>закључити да је <text:span text:style-name="T7">решење чије понављање тужиља тражи, донето на основу лажне исправе. Ово с тога, што је решењем туженог органа од 01.02.2011. године, првостепено решење о престанку службе </text:span><text:span text:style-name="T7">Б.Б.</text:span><text:span text:style-name="T7">, поништено због тога што именованој није пружена могућност да учествује у првостепеном поступку, док је решењем туженог од <text:s/>30.07.2012. године, првостепено решење о престанку службе </text:span><text:span text:style-name="T7">В.В.</text:span><text:span text:style-name="T7">, поништено због погрешне примене материјалног права, из чега произлази да ова решења нису доказ о томе да је решење о престанку службе тужиље, </text:span><text:span text:style-name="Default_20_Paragraph_20_Font"><text:span text:style-name="T9">инт</text:span></text:span><text:span text:style-name="Default_20_Paragraph_20_Font"><text:span text:style-name="T47">.бр.</text:span></text:span><text:span text:style-name="Default_20_Paragraph_20_Font"><text:span text:style-name="T9"> ...</text:span></text:span><text:span text:style-name="Default_20_Paragraph_20_Font"><text:span text:style-name="T47"> од </text:span></text:span><text:span text:style-name="Default_20_Paragraph_20_Font"><text:span text:style-name="T9">23.07.2007</text:span></text:span><text:span text:style-name="Default_20_Paragraph_20_Font"><text:span text:style-name="T47">. године</text:span></text:span>, <text:span text:style-name="T7">донето на основу лажне исправе. По оцени Суда, тужени орган правилно налази да тужиља у предлогу за понављање поступка није навела исправу за коју тврди да је лажна, а на основу које је донето решење о престанку њене службе, као и да није доставила, или предложила доказе за ову тврдњу. Тужени орган правилно закључује да се разлози изнети у предлогу за понављање, не односе на употребу лажне исправе у поступку доношења решења </text:span><text:span text:style-name="Default_20_Paragraph_20_Font"><text:span text:style-name="T9">инт</text:span></text:span><text:span text:style-name="Default_20_Paragraph_20_Font"><text:span text:style-name="T47">.бр.</text:span></text:span><text:span text:style-name="Default_20_Paragraph_20_Font"><text:span text:style-name="T9"> ...</text:span></text:span><text:span text:style-name="Default_20_Paragraph_20_Font"><text:span text:style-name="T47"> од </text:span></text:span><text:span text:style-name="Default_20_Paragraph_20_Font"><text:span text:style-name="T9">23.07.2007</text:span></text:span><text:span text:style-name="Default_20_Paragraph_20_Font"><text:span text:style-name="T47">. године</text:span></text:span><text:span text:style-name="T7">, већ на то да приликом доношења тог решења чињенично стање није потпуно утврђено, што није законом прописан услов због кога се може тражити понављање поступка. Због наведеног, Суд налази да је тужени орган правилно одлучио када је оспореним решењем одбио жалбу тужиље изјављену против закључка првостепеног органа, правилно закључујући да није учинила вероватним постојање услова на којима заснива предлог за понављање поступка и да је њен предлог правилно одбачен на основу цитиране одредбе члана 246. став 2. Закона о општем управном поступку.</text:span></text:p>
      <text:p text:style-name="P28"><text:s text:c="5"/></text:p>
      <text:p text:style-name="P29"><text:span text:style-name="T44"><text:tab/><text:tab/></text:span>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p>
      <text:p text:style-name="P29"/>
      <text:p text:style-name="P12"><text:span text:style-name="T45"><text:tab/><text:tab/>Полазећи од изнетих норми, а имајући у виду захтев тужи</text:span><text:span text:style-name="T46">ље</text:span><text:span text:style-name="T45">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text:span><text:span text:style-name="T45">се одржавањем усмене јавне расправе одуговлачио судски поступак и да би то изискивало </text:span><text:soft-page-break/><text:span text:style-name="T45">трошкове тужи</text:span><text:span text:style-name="T46">ље</text:span><text:span text:style-name="T45">, а да је одредбом члана 10. став 2. Закона о парничном поступку,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 <text:tab/></text:span></text:p>
      <text:p text:style-name="P13"><text:tab/><text:tab/></text:p>
      <text:p text:style-name="P25"><text:span text:style-name="T30"><text:tab/><text:tab/></text:span><text:span text:style-name="T27">Одлучујући о предлогу тужи</text:span><text:span text:style-name="T30">ље</text:span><text:span text:style-name="T27"> да </text:span><text:span text:style-name="T30">С</text:span><text:span text:style-name="T27">уд реши ову управну ствар у спору пуне јурисдикције</text:span><text:span text:style-name="T25">, </text:span><text:span text:style-name="T30">Управни суд </text:span><text:span text:style-name="T27">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0">С</text:span><text:span text:style-name="T27">уд, </text:span><text:span text:style-name="T30">у смислу </text:span><text:span text:style-name="T27">одредбе </text:span><text:span text:style-name="T30">члана </text:span><text:span text:style-name="T27">43.</text:span><text:span text:style-name="T30"> став 1. Закона о управним споровима, </text:span><text:span text:style-name="T27">пресудом реши ову управну ствар, јер је претпоставка за решавање у спору пуне </text:span><text:span text:style-name="T27">јурисдикције</text:span><text:span text:style-name="T25"> претходна оцена суда да управни акт треба поништити. </text:span><text:span text:style-name="T27"><text:s/></text:span></text:p>
      <text:p text:style-name="P14"/>
      <text:p text:style-name="P25"><text:span text:style-name="T23"><text:tab/><text:tab/></text:span><text:span text:style-name="T24">Са изнетих разлога, Управни суд је применом одредбе чл</text:span><text:span text:style-name="T22">ана</text:span><text:span text:style-name="T24"> 40. </text:span><text:span text:style-name="T22">став</text:span><text:span text:style-name="T24"> 2. Закона о управним споровима, одлучио као у </text:span><text:span text:style-name="T22">ставу </text:span><text:span text:style-name="T31">I </text:span><text:span text:style-name="T24">диспозитив</text:span><text:span text:style-name="T31">a</text:span><text:span text:style-name="T24"> </text:span><text:span text:style-name="T22">ове </text:span><text:span text:style-name="T24">пресуде.</text:span></text:p>
      <text:p text:style-name="P17"><text:tab/><text:tab/></text:p>
      <text:p text:style-name="P16"><text:span text:style-name="T42"><text:tab/><text:tab/>Будући да је тужба одбијена, Суд је, на основу члана 67. Закона о управним споровима, одбио захтев тужиље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43">II </text:span><text:span text:style-name="T42">диспозитива пресуде. </text:span><text:span text:style-name="T40"><text:s text:c="5"/></text:span></text:p>
      <text:p text:style-name="P14"/>
      <text:p text:style-name="P25"><text:span text:style-name="Default_20_Paragraph_20_Font"><text:span text:style-name="T28"><text:tab/><text:tab/></text:span></text:span><text:span text:style-name="Default_20_Paragraph_20_Font"><text:span text:style-name="T26">Како је одредбом члана 45. Закона о управним споровима прописано да пресудом којом се оспорени управни акт поништава, суд може одлучити и о захтеву тужиоца за накнаду штете, ако утврђено чињенично стање пружа поуздан основ за то, Суд, с обзиром да је тужбу одбио, није одлучивао о захтеву тужи</text:span></text:span><text:span text:style-name="Default_20_Paragraph_20_Font"><text:span text:style-name="T29">ље</text:span></text:span><text:span text:style-name="Default_20_Paragraph_20_Font"><text:span text:style-name="T26"> за накнаду штете.</text:span></text:span><text:span text:style-name="Default_20_Paragraph_20_Font"><text:span text:style-name="T29"> <text:s text:c="2"/></text:span></text:span></text:p>
      <text:p text:style-name="P10"><text:span text:style-name="Default_20_Paragraph_20_Font"><text:span text:style-name="T41"/></text:span></text:p>
      <text:p text:style-name="P10"><text:span text:style-name="Default_20_Paragraph_20_Font"><text:span text:style-name="T32"/></text:span></text:p>
      <text:p text:style-name="P3">ПРЕСУЂЕНО У УПРАВНОМ СУДУ </text:p>
      <text:p text:style-name="P6"><text:span text:style-name="T37">Дана: </text:span><text:span text:style-name="T38">19.10.2017</text:span><text:span text:style-name="T37">. године, </text:span><text:span text:style-name="T36">II</text:span><text:span text:style-name="T37">-4 У. </text:span><text:span text:style-name="T38">10682</text:span><text:span text:style-name="T37">/</text:span><text:span text:style-name="T38">15</text:span></text:p>
      <text:p text:style-name="P8"/>
      <text:p text:style-name="P7"><text:s text:c="8"/>Записничар, <text:s text:c="63"/>Председник већа-судија,</text:p>
      <text:p text:style-name="P11"><text:s text:c="8"/>Б<text:span text:style-name="T4">исерка Савић, </text:span><text:span text:style-name="T7">с.р.</text:span><text:span text:style-name="T4"> <text:s/></text:span><text:s text:c="57"/><text:span text:style-name="T4">Деса Симић, </text:span><text:span text:style-name="T7">с.р.</text:span><text:span text:style-name="T4"> </text:span></text:p>
      <text:p text:style-name="P5"/>
      <text:p text:style-name="P5"/>
      <text:p text:style-name="P27">За тачност отправка</text:p>
      <text:p text:style-name="P27">Управитељ писарнице</text:p>
      <text:p text:style-name="P27">Дејан Ђурић</text:p>
      <text:p text:style-name="P15"/>
      <text:p text:style-name="P30">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4</text:page-number> <text:s text:c="38"/><text:span text:style-name="MT1"><text:s/></text:span><text:span text:style-name="MT2"><text:s/></text:span><text:span text:style-name="MT1">II</text:span><text:span text:style-name="MT3">-4 У.</text:span><text:span text:style-name="MT4">10682</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1H52M8S</meta:editing-duration>
    <meta:editing-cycles>170</meta:editing-cycles>
    <meta:generator>OpenOffice/4.1.1$Win32 OpenOffice.org_project/411m6$Build-9775</meta:generator>
    <dc:date>2020-07-28T13:57:30.86</dc:date>
    <meta:print-date>2017-11-03T10:52:38.03</meta:print-date>
    <dc:creator>Sanda Grujić</dc:creator>
    <meta:printed-by>Sanja Mitović</meta:printed-by>
    <meta:document-statistic meta:table-count="0" meta:image-count="1" meta:object-count="0" meta:page-count="4" meta:paragraph-count="39" meta:word-count="1646" meta:character-count="10505"/>
    <meta:user-defined meta:name="Info 1"/>
    <meta:user-defined meta:name="Info 2"/>
    <meta:user-defined meta:name="Info 3"/>
    <meta:user-defined meta:name="Info 4"/>
  </office:meta>
</office:document-meta>
</file>