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end" style:justify-single-word="false"/>
      <style:text-properties style:use-window-font-color="true" style:font-name="Times New Roman1" fo:font-size="12pt" fo:font-weight="bold" fo:background-color="transparent" style:font-name-asian="Times New Roman1" style:font-name-complex="Times New Roman1"/>
    </style:style>
    <style:style style:name="P2" style:family="paragraph" style:parent-style-name="Standard">
      <style:paragraph-properties fo:line-height="100%" fo:text-align="start" style:justify-single-word="false"/>
      <style:text-properties style:use-window-font-color="true" style:font-name="Times New Roman1" fo:font-size="12pt" fo:font-weight="bold" fo:background-color="transparent" style:font-name-asian="Times New Roman1" style:font-name-complex="Times New Roman1"/>
    </style:style>
    <style:style style:name="P3" style:family="paragraph" style:parent-style-name="Standard">
      <style:paragraph-properties fo:line-height="100%" fo:text-align="center" style:justify-single-word="false"/>
      <style:text-properties style:use-window-font-color="true" style:font-name="Times New Roman1" fo:font-size="12pt" fo:font-weight="bold" fo:background-color="transparent" style:font-name-asian="Times New Roman1" style:font-name-complex="Times New Roman1"/>
    </style:style>
    <style:style style:name="P4" style:family="paragraph" style:parent-style-name="Standard">
      <style:paragraph-properties fo:line-height="100%" fo:text-align="justify" style:justify-single-word="false"/>
      <style:text-properties style:use-window-font-color="true" style:font-name="Times New Roman1" fo:font-size="12pt" fo:font-weight="normal" fo:background-color="#ffffff" style:font-name-asian="Times New Roman1" style:font-name-complex="Times New Roman1"/>
    </style:style>
    <style:style style:name="P5"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Times New Roman1" style:font-name-complex="Times New Roman1"/>
    </style:style>
    <style:style style:name="P6" style:family="paragraph" style:parent-style-name="Standard">
      <style:paragraph-properties fo:line-height="100%" fo:text-align="start" style:justify-single-word="false"/>
      <style:text-properties style:use-window-font-color="true" style:font-name="Calibri" fo:font-size="11pt" fo:font-weight="normal" fo:background-color="transparent" style:font-name-asian="Calibri" style:font-name-complex="Calibri"/>
    </style:style>
    <style:style style:name="P7" style:family="paragraph" style:parent-style-name="Standard">
      <style:paragraph-properties fo:line-height="100%" fo:text-align="center" style:justify-single-word="false"/>
      <style:text-properties style:use-window-font-color="true" style:font-name="Calibri" fo:font-size="11pt" fo:font-weight="normal" fo:background-color="transparent" style:font-name-asian="Calibri" style:font-name-complex="Calibri"/>
    </style:style>
    <style:style style:name="P8" style:family="paragraph" style:parent-style-name="Standard">
      <style:paragraph-properties fo:line-height="100%" fo:text-align="justify" style:justify-single-word="false"/>
      <style:text-properties style:use-window-font-color="true" style:font-name="Calibri" fo:font-size="11pt" fo:font-weight="normal" fo:background-color="transparent" style:font-name-asian="Calibri" style:font-name-complex="Calibri"/>
    </style:style>
    <style:style style:name="P9" style:family="paragraph" style:parent-style-name="Standard">
      <style:paragraph-properties fo:line-height="100%" fo:text-align="justify" style:justify-single-word="false"/>
      <style:text-properties style:use-window-font-color="true" style:font-name="Times New Roman" fo:font-size="12pt" fo:language="zxx" fo:country="none" fo:font-weight="bold" fo:background-color="transparent" style:font-name-asian="Calibri" style:font-size-asian="12pt" style:font-weight-asian="bold" style:font-name-complex="Calibri" style:font-size-complex="12pt" style:font-weight-complex="bold"/>
    </style:style>
    <style:style style:name="P10" style:family="paragraph" style:parent-style-name="Standard">
      <style:paragraph-properties fo:line-height="100%" fo:text-align="start" style:justify-single-word="false"/>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ext-properties fo:color="#000000" style:font-name="Times New Roman1" fo:font-size="12pt" fo:font-weight="normal" fo:background-color="#ffffff" style:font-name-asian="Times New Roman1" style:font-name-complex="Times New Roman1"/>
    </style:style>
    <style:style style:name="P13" style:family="paragraph" style:parent-style-name="Standard">
      <style:paragraph-properties fo:line-height="100%" fo:text-align="justify" style:justify-single-word="false"/>
      <style:text-properties fo:color="#000000" style:font-name="Times New Roman" fo:language="zxx" fo:country="none" fo:font-weight="bold" style:font-weight-asian="bold"/>
    </style:style>
    <style:style style:name="P14" style:family="paragraph" style:parent-style-name="Standard">
      <style:paragraph-properties fo:line-height="100%" fo:text-align="justify" style:justify-single-word="false"/>
      <style:text-properties fo:color="#000000" style:font-name="Times New Roman" fo:language="sr" fo:country="YU"/>
    </style:style>
    <style:style style:name="P15" style:family="paragraph" style:parent-style-name="Standard">
      <style:paragraph-properties fo:line-height="100%" fo:text-align="start" style:justify-single-word="false">
        <style:tab-stops>
          <style:tab-stop style:position="2.54cm"/>
        </style:tab-stops>
      </style:paragraph-properties>
      <style:text-properties fo:color="#000000" style:font-name="Times New Roman" fo:language="sr" fo:country="YU"/>
    </style:style>
    <style:style style:name="P16" style:family="paragraph" style:parent-style-name="Standard">
      <style:paragraph-properties fo:line-height="100%" fo:text-align="start" style:justify-single-word="false">
        <style:tab-stops>
          <style:tab-stop style:position="2.54cm"/>
        </style:tab-stops>
      </style:paragraph-properties>
      <style:text-properties fo:color="#000000" style:font-name="Times New Roman" fo:font-size="12pt" fo:language="zxx" fo:country="none" fo:font-weight="bold" fo:background-color="transparent" style:font-name-asian="Calibri" style:font-size-asian="12pt" style:font-weight-asian="bold" style:font-name-complex="Calibri" style:font-size-complex="12pt" style:font-weight-complex="bold"/>
    </style:style>
    <style:style style:name="P17" style:family="paragraph" style:parent-style-name="Standard">
      <style:paragraph-properties fo:text-align="center" style:justify-single-word="false"/>
      <style:text-properties style:font-name="Times New Roman" fo:language="sr" fo:country="YU" fo:font-weight="bold" style:font-weight-asian="bold"/>
    </style:style>
    <style:style style:name="P18" style:family="paragraph" style:parent-style-name="Standard">
      <style:paragraph-properties fo:text-align="center" style:justify-single-word="false"/>
      <style:text-properties style:font-name="Times New Roman" fo:language="zxx" fo:country="none" fo:font-weight="bold" style:font-weight-asian="bold"/>
    </style:style>
    <style:style style:name="P19" style:family="paragraph" style:parent-style-name="Header">
      <style:paragraph-properties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master-page-name="First_20_Page">
      <style:paragraph-properties fo:line-height="100%" fo:text-align="start" style:justify-single-word="false" style:page-number="auto">
        <style:tab-stops>
          <style:tab-stop style:position="6.149cm"/>
        </style:tab-stops>
      </style:paragraph-properties>
      <style:text-properties style:use-window-font-color="true" style:font-name="Times New Roman1" fo:font-size="12pt" fo:font-weight="bold" fo:background-color="transparent" style:font-name-asian="Times New Roman1" style:font-name-complex="Times New Roman1"/>
    </style:style>
    <style:style style:name="T1" style:family="text">
      <style:text-properties fo:language="zxx" fo:country="none"/>
    </style:style>
    <style:style style:name="T2" style:family="text">
      <style:text-properties style:use-window-font-color="true" style:font-name="Calibri" fo:font-size="11pt" fo:font-weight="normal" fo:background-color="transparent" style:font-name-asian="Calibri" style:font-name-complex="Calibri"/>
    </style:style>
    <style:style style:name="T3" style:family="text">
      <style:text-properties style:use-window-font-color="true" style:font-name="Times New Roman1" fo:font-size="12pt" fo:font-weight="bold" fo:background-color="transparent" style:font-name-asian="Times New Roman1" style:font-name-complex="Times New Roman1"/>
    </style:style>
    <style:style style:name="T4" style:family="text">
      <style:text-properties style:use-window-font-color="true" style:font-name="Times New Roman1" fo:font-size="12pt" fo:font-weight="normal" fo:background-color="transparent" style:font-name-asian="Times New Roman1" style:font-name-complex="Times New Roman1"/>
    </style:style>
    <style:style style:name="T5" style:family="text">
      <style:text-properties style:use-window-font-color="true" style:font-name="Times New Roman1" fo:font-size="12pt" fo:font-weight="normal" fo:background-color="#ffffff" style:font-name-asian="Times New Roman1" style:font-name-complex="Times New Roman1"/>
    </style:style>
    <style:style style:name="T6" style:family="text">
      <style:text-properties style:use-window-font-color="true" style:font-name="Times New Roman1" fo:font-size="12pt" fo:language="zxx" fo:country="none" fo:font-weight="normal" fo:background-color="#ffffff" style:font-name-asian="Times New Roman1" style:font-name-complex="Times New Roman1"/>
    </style:style>
    <style:style style:name="T7" style:family="text">
      <style:text-properties style:use-window-font-color="true" style:font-name="Times New Roman1" fo:font-size="12pt" fo:language="zxx" fo:country="none" fo:font-weight="normal" fo:background-color="transparent" style:font-name-asian="Times New Roman1" style:font-name-complex="Times New Roman1"/>
    </style:style>
    <style:style style:name="T8" style:family="text">
      <style:text-properties fo:color="#000000" style:font-name="Times New Roman1" fo:font-size="12pt" fo:font-weight="normal" fo:background-color="transparent" style:font-name-asian="Times New Roman1" style:font-name-complex="Times New Roman1"/>
    </style:style>
    <style:style style:name="T9" style:family="text">
      <style:text-properties fo:color="#000000" style:font-name="Times New Roman1" fo:font-size="12pt" fo:font-weight="normal" fo:background-color="#ffffff" style:font-name-asian="Times New Roman1" style:font-name-complex="Times New Roman1"/>
    </style:style>
    <style:style style:name="T10" style:family="text">
      <style:text-properties fo:color="#000000" style:font-name="Times New Roman1" fo:font-size="12pt" fo:font-weight="bold" fo:background-color="transparent"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2">УПРАВНИ СУД <text:s/></text:p>
      <text:p text:style-name="P10"><text:span text:style-name="T3">15 </text:span><text:span text:style-name="T3">У 7571/15</text:span></text:p>
      <text:p text:style-name="P10"><text:span text:style-name="T3">05.10.2017. </text:span><text:span text:style-name="T3">године</text:span></text:p>
      <text:p text:style-name="P2">Б е о г р а д</text:p>
      <text:p text:style-name="P6"/>
      <text:p text:style-name="P3">У ИМЕ НАРОДА</text:p>
      <text:p text:style-name="P7"/>
      <text:p text:style-name="P7"/>
      <text:p text:style-name="P20"><text:span text:style-name="T3"><text:tab/></text:span><text:span text:style-name="T4">Управни суд, у већу састављеном од судија: Гордане Џакула, председника већа, Слађане Бојовић и Радојке Маринковић, чланова већа, са судским саветником Небојшом Симићем, <text:s/>записничарем, одлучујући у управном спору по тужби тужиље </text:span><text:span text:style-name="T7">А.А.</text:span><text:span text:style-name="T4"> </text:span><text:span text:style-name="T7">и</text:span><text:span text:style-name="T4">з ..., ул. ... бр. ..., коју заступа Ђорђе Калањ, адвокат из Новог Београда, Булевар Др Зорана Ђинђића број 45В/9, поднетој против тужене Војне поште број 1122, </text:span><text:span text:style-name="T7">Београд, </text:span><text:span text:style-name="T4">ради поништаја решења УП-2 број: </text:span><text:span text:style-name="T4"><text:s/>38-7/2014</text:span><text:span text:style-name="T4"> од 15.04.2015. године, у предмету радног односа, у нејавној седници већа одржаној дана 05.10.2017. године, донео је </text:span></text:p>
      <text:p text:style-name="P8"/>
      <text:p text:style-name="P8"/>
      <text:p text:style-name="P3">П Р Е С У Д У </text:p>
      <text:p text:style-name="P7"/>
      <text:p text:style-name="P7"/>
      <text:p text:style-name="P20"><text:span text:style-name="T3"><text:tab/>I <text:s/></text:span><text:span text:style-name="T4">Тужба</text:span><text:span text:style-name="T3"> СЕ УВАЖАВА, ПОНИШТАВА <text:s/></text:span><text:span text:style-name="T4">решење <text:s/>Војне поште број 1122 </text:span><text:span text:style-name="T7">Београд</text:span><text:span text:style-name="T4">, УП-2 број: </text:span><text:span text:style-name="T4"><text:s/>38-7/2014</text:span><text:span text:style-name="T4"> од 15.04.2015. године </text:span><text:span text:style-name="T8"><text:s/>и предмет </text:span><text:span text:style-name="T10">ВРАЋА</text:span><text:span text:style-name="T8"> надлежном органу на поновно одлучивање.</text:span></text:p>
      <text:p text:style-name="P8"/>
      <text:p text:style-name="P11"><text:span text:style-name="T4"><text:s/><text:tab/></text:span><text:span text:style-name="T3">II ОБАВЕЗУЈЕ СЕ </text:span><text:span text:style-name="T4">тужени Војна пошта 1122 Београд, да тужиљи </text:span><text:span text:style-name="T7">А.А.</text:span><text:span text:style-name="T4"> </text:span><text:span text:style-name="T7">и</text:span><text:span text:style-name="T4">з ..., ул. ... бр. ..., надокнади трошкове управног спора у износу од 17.870,00 динара у року од 15 дана од дана пријема пресуде.</text:span></text:p>
      <text:p text:style-name="P8"/>
      <text:p text:style-name="P3">О б р а з л о ж е њ е</text:p>
      <text:p text:style-name="P7"/>
      <text:p text:style-name="P8"/>
      <text:p text:style-name="P4"><text:tab/>Оспореним решењем одбијена је жалба тужиље изјављена против решења Војне поште бр. 1122-1 <text:span text:style-name="T1">Београд</text:span> број: ... од 28.01.2015. године. Ожалбеним решењем, ставом првим <text:span text:style-name="T1">диспозитива</text:span> понавља се поступак окончан решењем Војне поште 1122-1 Београд, <text:span text:style-name="T1">п</text:span>ов. бр. ... од 06.05.2014. године, а ставом 2., укида се решење Војне поште 1122-1 Београд <text:span text:style-name="T1">п</text:span>ов. бр. ... од 06.05.2014. године којим је тужиља, распоређена на радно место језички редактор – лектор у Војној пошти 1122-1 Београд и то са даном 31.10.2014. године.</text:p>
      <text:p text:style-name="P4"/>
      <text:p text:style-name="P11"><text:span text:style-name="T5"><text:tab/>Тужбом поднетом Управном суду дана 15.05.2015. године, тужиља оспорава законитост решења туженог органа из свих законом прописаних разлога. Наводима тужбе указује да су управни органи донели одлуке на основу којих је тужиљи неосновано престао радни однос јер ниједном одредбом Закона о Војсци Републике Србије, Закона о државним службеницима, Закона о раду као ни Посебним колективним уговором за државне органе, није прописано да радни однос може престати укидањем решења о распоређивању лица. </text:span><text:soft-page-break/><text:span text:style-name="T5">Сматра да је чињенично стање непотпуно и нетачно утврђено, посебно када се има у виду чињеница да тужиљи решења управних органа нису ни достављена, односно уручено јој је једино решење Војне поште 1122-1 Београд, број ... од 21.11.2014. године, а које решење је поништено. Појашњава да је решењем начелника Генералштаба Војске Србије – Актом управе за људске ресурсе број 1057-12 од 25.04.2014. године, примљена на службу у Војску Србије на неодређено време, те да је решењем <text:s/>туженог број ... од 06.05.2014. године распоређена на радно место језичког редактора – лектор код туженог након чега је првостепени орган, у поновном поступку одлучивања, ожалбеним решењем одлучио незаконито тако што је своју одлуку засновао на решењима Министра одбране од 15.09.2014. године, а која решења њој нису достављена. Услед наведеног, предложила је да суд уважи тужбу, поништи оспорено решење и предмет врати надлежном органу на поновни поступак и одлучивање, односно да, ако за то постоје услови, Управни суд реши ову управну ствар у спору пуне јурисдикције. </text:span></text:p>
      <text:p text:style-name="P4"/>
      <text:p text:style-name="P4"><text:tab/>Тужени орган је у одговору на тужбу остао у свему при разлозима из образложења оспореног решења па је предложио да суд тужбу одбије као неосновану.</text:p>
      <text:p text:style-name="P4"/>
      <text:p text:style-name="P4"><text:tab/>Решавајући овај управни спор без одржавања усмене расправе, сагласно одредби члана 33. став 2. Закона о управним споровима (“Службени гласник РС”, бр. 111/09) и испитујући законитост оспореног решења у границама захтева из тужбе, у складу са одредбом члана 41. став 1. Закона о управним споровима, Управни суд је оценом навода тужбе, одговора на тужбу и списа предмета ове управне ствари нашао да је тужба основана.</text:p>
      <text:p text:style-name="P4"/>
      <text:p text:style-name="P11"><text:span text:style-name="T5"><text:tab/>Из списа предмета произлази да је oжалбеним решењем Војне поште 1122-1 Београд од 28.01.2015. године, </text:span><text:span text:style-name="T6">у коме су као правни основ решавања наведене одредбе </text:span><text:span text:style-name="T5">чл. 239. став 1. тачка 5. и </text:span><text:span text:style-name="T6">чл.</text:span><text:span text:style-name="T5"> 248. Закона о општем управном поступку, поновљен поступак окончан решењем Војне поште 1122-1 Београд број ... од 06.05.2014. године, којим је тужиља распоређена на радно место језички редактор – лектор у Војној пошти 1122-1 Београд и означено решење од 06.05.2014. године, укинуто са даном 31.10.2014. године. Према разлозима из образложења ожалбеног решења, овако је одучено, јер је тужиља на службу у Војсци Србије, у Војну пошту 1122-1 Београд примљена на неодређено време решењем начелника Генералштаба Војске Србије број ... од 25.04.2014. године, али да је наведено решење поништио Министар одбране својим решењима УП-2 бр. ... од 15.09.2014. године, УП-2 бр ... од 15.09.2014. године и УП-2 бр. ... од 15.09.2014. године. Како пријем на службу у Војсци Србије на неодређено време, представља претходно питање у конкретном случају, а то питање је решењима Министра одбране решено другачије у односу на решење начелника Генералштаба, првостепени орган закључује да су се стекли услови предвиђени чланом 239.став 1. тач. 5. Закона о општем управном поступку за понављање поступка окончаног решењем <text:s/>од 06.05.2014. године, и с обзиром да је тужиља предала дужност са даном 31.10.2014. године, одлучено је као у диспозитиву ожалбеног решења. У поступку по жалби, тужени је оценио да је првостепени орган правилно одлучио када је поновио поступак окончан решењем од 06.05.2014. године, јер је </text:span><text:span text:style-name="T6">и по оцени туженог </text:span><text:span text:style-name="T5">решење начелника Генералштаба Војске Србије од 25.04.2014. године, било основ за доношење одлуке о распоређивању тужиље на конкретно радно место, а како је наведени основ отпао поништавањем тог решења, сматра да </text:span><text:span text:style-name="T6">је правилно закључивање првостепног органа да </text:span><text:span text:style-name="T5">су испуњени услови за понављање поступка распоређивања, сходно наведеним одредбама члана 239. став 1 тач. 5. Закона о општем управном поступку, као и за укидање решења о распоређивању са даном 31.10.2014. године. </text:span><text:span text:style-name="T6">Са наведених разлога тужени је оспореним решењем,</text:span><text:span text:style-name="T5"> применом члана 230. став 1. Закона о општем управном поступку, </text:span><text:span text:style-name="T6">одбио жалбу </text:span><text:soft-page-break/><text:span text:style-name="T6">тужиље изјављену против наведеног ожалбеног решења. </text:span><text:span text:style-name="T5"><text:s/></text:span></text:p>
      <text:p text:style-name="P8"/>
      <text:p text:style-name="P5"><text:tab/>Оцењујући законитост оспореног решења, Управни суд налази да тужиља основано наводима тужбе указује да је тим решењем повређен закон на њену штету, будући да су, по оцени суда, тим решењем учињене повреде правила поступања прописане одредбама члана 199. став 2. <text:s/>у вези члана 235. став 1. и 2. Закона о општем управном поступку (''Службени лист СРЈ'', број 33/97 и 31/01 и ''Службени гласник РС'', број <text:s/>30/10). <text:s/></text:p>
      <text:p text:style-name="P8"/>
      <text:p text:style-name="P5"><text:tab/>Наиме, из списа произлзи да је предмет ове управне ствари понављање поступка, које је као посебно правно средство прописано одредбама члана 239. до 250. Закона о општем управном поступку и може се вршити искључиво из разлога груписаних у 11 тачака побројаних у члану 239. наведеног закона и у зависности од тачке односно разлога понављања цени се испуњеност законом прописаних услова да се поступак који је окончан решењем против кога нема редовног правног средства <text:s/>у поступку ( коначно решење) може поновити. </text:p>
      <text:p text:style-name="P8"/>
      <text:p text:style-name="P11"><text:span text:style-name="T2"><text:tab/></text:span><text:span text:style-name="T5">Одредбом члана 239. тач. 5. Закона о општем управном поступку</text:span><text:span text:style-name="T9">, на коју се првостепени орган у образложењу ожалбеног решења позива као правни основ понављања по службеној дужности поступка окончаног његовим решењем од 06.05.2014. године, прописано је да ће се поступак окончан решењем против кога нема редовног правног средства у поступку (коначно решење) поновити ако се решење органа који је водио поступак заснива на неком претходном питању, а надлежни орган је то питање доцније решио битно друкчије (тач. 5.). </text:span></text:p>
      <text:p text:style-name="P8"/>
      <text:p text:style-name="P11"><text:span text:style-name="T9"><text:tab/>По налажењу суда, наведена законска одредба односи се на случајеве када је орган који решава о главној ствари сам решио претходно питање (у смислу члана 134. став 1. Закона о општем управном поступку), па је надлежни орган то исто питање касније другачије решио. Међутим, у случајевима када је у ранијем поступку претходно питање решио надлежни орган, па тај орган касније то питање друкчије реши, не ради се о понављању поступка у смислу члана 239. тачка 5. Закона о општем управном поступку. У</text:span><text:span text:style-name="T4"> конкретном случају из списа произлази да је тужиља </text:span><text:span text:style-name="T7">коначним </text:span><text:span text:style-name="T4">решењем </text:span><text:span text:style-name="T5">Војне поште 1122-1 Београд број ... од 06.05.2014. године, </text:span><text:span text:style-name="T4"><text:s/>распоређена на радно место језички редактор - лектор, након што је начелник Генералштаба Војске Србије </text:span><text:span text:style-name="T7">донео </text:span><text:span text:style-name="T4">решење бр. ... од 25.04.2014. године, </text:span><text:span text:style-name="T7">којим се тужиља </text:span><text:span text:style-name="T4">прим</text:span><text:span text:style-name="T7">а</text:span><text:span text:style-name="T4"> на службу у Војсци Србије на неодређено време ради попуне формацијског места језички редактор-лектор у Управи за оперативне послове. Из наведеног произлази да првостепени орган који је решавао у управој ствари распоређивања тужиље на радно место, није сам решавао претходно питање о пријему тужиље на службу у Војсци Србије, већ да је то питање надлежни орган решио у ранијем поступку. <text:s/>Стога, Управни суд налази да из доказа у списима не произлази правилност одлуке каква је дата у диспозитиву оспореног решења и </text:span><text:span text:style-name="T7">правилност</text:span><text:span text:style-name="T4"> закључка туженог да је првостепено решење донето правилном применом члана 239. тачка 5. Закона о општем управном поступку нити је тужени у образложењу оспореног решења оценио жалбене наводе којима се указује да тужиљи није дата могућност да учествује у поновљеном поступку, чиме су учињене повреде правила поступања прописана наведеним одредбама Закона о општем управном поступку, које су од битног утицаја на правилност и законитост решавања ове управне ствари, због чега их је у поновном поступку потребно отклонити.</text:span></text:p>
      <text:p text:style-name="P5"><text:s/></text:p>
      <text:p text:style-name="P11"><text:span text:style-name="T5"><text:tab/>У извршењу ове пресуде, тужени орган је дужан да у поновном поступку отклони </text:span><text:span text:style-name="T5">повреде правила поступања на које му је пресудом указано, оцени све жалбене наводе и </text:span><text:soft-page-break/><text:span text:style-name="T5">испуњеност законом прописаних услова за понављање поступка окончаног решењем првостепеног органа од 06.05.2014. године, те након тога донесе ново, на закону засновано решење о жалби тужиље, у коме ће дати довољне и јасне чињеничне и правне разлоге који произлазе из доказа у списима, при чему је везан правним схватањем и примедбама суда изнетим у овој пресуди, у смислу члана 69. став 2. Закона о управним споровима.</text:span></text:p>
      <text:p text:style-name="P4"/>
      <text:p text:style-name="P4"><text:tab/>Суд је ценио и остале наводе изнете у тужби, али их није посебно образлагао имајући у виду разлоге са којих је одлучио као у диспозитиву ове пресуде.</text:p>
      <text:p text:style-name="P5"><text:tab/></text:p>
      <text:p text:style-name="P11"><text:span text:style-name="T4"><text:tab/>Суд је </text:span><text:span text:style-name="T9">ценио захтев тужбе да суд уважи тужбу, преиначи оспорено решење и сам реши ову управну ствар, али налази да је с обзиром на разлоге са којих је тужбу уважио и правну природу предмета спора, економичније и целисходније да учињене повреде правила поступка надлежни орган отклони у поновном поступку одлучивања, са којих разлога је сагласно захтеву тужбе, уважио тужбу, а предмет вратио надлежном органу на поновно одлучивање.</text:span></text:p>
      <text:p text:style-name="P12"><text:s/></text:p>
      <text:p text:style-name="P11"><text:span text:style-name="T5"><text:tab/></text:span><text:span text:style-name="T9">Са изнетих разлога, налазећи да је оспореним решењем повређен закон на штету тужиље, Управни суд је, применом члана <text:s/>40. став 2. и члана 42. став 1. Закона о управним споровима, одлучио као у ставу I диспозитивa пресуде.</text:span></text:p>
      <text:p text:style-name="P12"/>
      <text:p text:style-name="P12"><text:tab/>Одлучујући о захтеву тужиље за накнаду трошкова управног спора, Управни суд је одлучио као у ставу II диспозитивa, применом одредб<text:span text:style-name="T1">и</text:span> члана 66. и 67. Закона о управним споровима, у вези са чланом 150., 153., 154. и 163. Закона о парничном поступку (“Службени гласник РС”, бр. 72/11...55/14), које се сходно примењују на основу одредбе члана 74. Закона о управним споровима, досудивши тужиљи трошкове на име састава тужбе у износу од 16.500,00 динара, сагласно тарифном броју 43. Тарифе о наградама и накнадама трошкова за рад адвоката (“Службени гласник РС”, бр. 121/12), као и на име таксе на тужбу у износу од 390,00 динара и на име таксе на одлуку у износу од 980,00 динара. У преосталом делу до траженог износа од 36.000,00 динара, суд није признао тужиљи тражене трошкове, јер налази да ови трошкови нису опредељени сходно важећој тарифи.</text:p>
      <text:p text:style-name="P8"/>
      <text:p text:style-name="P3">ПРЕСУЂЕНО У УПРАВНОМ СУДУ</text:p>
      <text:p text:style-name="P3">дана 05.10.2017. године, 15 У 7571/<text:span text:style-name="T1">15</text:span></text:p>
      <text:p text:style-name="P7"/>
      <text:p text:style-name="P9">Записничар<text:tab/><text:tab/><text:tab/><text:tab/>Председник-већа судија</text:p>
      <text:p text:style-name="P9">Небојша Симић,<text:span text:style-name="T1">с.р.</text:span><text:tab/><text:tab/><text:tab/><text:tab/>Гордана Џакула,<text:span text:style-name="T1">с.р.</text:span></text:p>
      <text:p text:style-name="P9"/>
      <text:p text:style-name="P9"/>
      <text:p text:style-name="P17">За тачност отправка</text:p>
      <text:p text:style-name="P17">Управитељ писарнице</text:p>
      <text:p text:style-name="P18">Дејан Ђурић</text:p>
      <text:p text:style-name="P13"><text:span text:style-name="T1">СМ/</text:span>АМ</text:p>
      <text:p text:style-name="P14"/>
      <text:p text:style-name="P15"/>
      <text:p text:style-name="P15"/>
      <text:p text:style-name="P16"/>
      <text:p text:style-name="P9"/>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text-align="start" style:justify-single-word="false"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use-window-font-color="true" style:font-name="Times New Roman1" fo:font-size="12pt" fo:font-weight="bold" fo:background-color="transparent" style:font-name-asian="Times New Roman1" style:font-name-complex="Times New Roman1"/>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5 У 7571/<text:span text:style-name="MT1">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0-07-28T10:10:28.53</dc:date>
    <dc:creator>Sanda Grujić</dc:creator>
    <meta:editing-duration>PT22M16S</meta:editing-duration>
    <meta:editing-cycles>7</meta:editing-cycles>
    <meta:generator>OpenOffice/4.1.1$Win32 OpenOffice.org_project/411m6$Build-9775</meta:generator>
    <meta:printed-by>Ivana Obradović</meta:printed-by>
    <meta:print-date>2017-11-01T09:09:00.47</meta:print-date>
    <meta:document-statistic meta:table-count="0" meta:image-count="1" meta:object-count="0" meta:page-count="4" meta:paragraph-count="38" meta:word-count="1823" meta:character-count="11621"/>
  </office:meta>
</office:document-meta>
</file>