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2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3" style:family="paragraph" style:parent-style-name="Standard">
      <style:paragraph-properties fo:line-height="100%"/>
    </style:style>
    <style:style style:name="P24" style:family="paragraph" style:parent-style-name="Standard">
      <style:paragraph-properties fo:line-height="100%"/>
      <style:text-properties fo:language="sr" fo:country="YU" fo:font-weight="bold" style:font-weight-asian="bold" style:font-size-complex="12pt" style:font-weight-complex="bold"/>
    </style:style>
    <style:style style:name="P25" style:family="paragraph" style:parent-style-name="Normal_20__28_Web_29_">
      <style:paragraph-properties fo:margin-top="0cm" fo:margin-bottom="0cm" fo:line-height="100%" fo:text-align="justify" style:justify-single-word="false"/>
      <style:text-properties fo:font-size="12pt" fo:language="sr" fo:country="YU" style:font-size-asian="12pt" style:font-size-complex="12pt"/>
    </style:style>
    <style:style style:name="P26" style:family="paragraph" style:parent-style-name="Normal_20__28_Web_29_">
      <style:paragraph-properties fo:margin-top="0cm" fo:margin-bottom="0cm" fo:line-height="100%" fo:text-align="justify" style:justify-single-word="false"/>
      <style:text-properties fo:font-size="12pt" style:font-size-asian="12pt" style:font-size-complex="12pt"/>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style:text-scale="102%"/>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font-weight="bold" style:font-weight-asian="bold" style:font-weight-complex="bold"/>
    </style:style>
    <style:style style:name="T14" style:family="text">
      <style:text-properties fo:color="#000000" style:font-name="Times New Roman" fo:letter-spacing="-0.007cm" fo:language="sr" fo:country="YU" fo:font-style="normal" fo:font-weight="normal" style:font-name-asian="Times New Roman CYR" style:font-style-asian="normal" style:font-weight-asian="normal" style:font-name-complex="Times New Roman" style:font-style-complex="normal" style:font-weight-complex="normal"/>
    </style:style>
    <style:style style:name="T15" style:family="text">
      <style:text-properties fo:color="#000000" style:font-name="Times New Roman" fo:letter-spacing="-0.007cm" fo:language="sr" fo:country="YU" fo:font-style="normal" fo:font-weight="bold" style:font-name-asian="Times New Roman CYR" style:font-style-asian="normal" style:font-weight-asian="bold" style:font-name-complex="Times New Roman" style:font-style-complex="normal" style:font-weight-complex="normal"/>
    </style:style>
    <style:style style:name="T16" style:family="text">
      <style:text-properties fo:color="#000000" style:font-name="Times New Roman" fo:letter-spacing="-0.007cm" fo:font-style="normal" fo:font-weight="normal" style:font-name-asian="Times New Roman CYR" style:font-style-asian="normal" style:font-weight-asian="normal" style:font-name-complex="Times New Roman" style:font-style-complex="normal" style:font-weight-complex="normal"/>
    </style:style>
    <style:style style:name="T17" style:family="text">
      <style:text-properties fo:color="#000000" style:font-name="Times New Roman" fo:letter-spacing="-0.007cm" fo:language="en" fo:country="US" fo:font-style="normal" fo:font-weight="normal" style:font-name-asian="Times New Roman CYR" style:font-style-asian="normal" style:font-weight-asian="normal" style:font-name-complex="Times New Roman" style:font-style-complex="normal" style:font-weight-complex="normal"/>
    </style:style>
    <style:style style:name="T18" style:family="text">
      <style:text-properties fo:color="#000000" style:font-name="Times New Roman" fo:letter-spacing="-0.007cm" fo:language="zxx" fo:country="none" fo:font-style="normal" fo:font-weight="normal" style:font-name-asian="Times New Roman CYR" style:font-style-asian="normal" style:font-weight-asian="normal" style:font-name-complex="Times New Roman" style:font-style-complex="normal" style:font-weight-complex="normal"/>
    </style:style>
    <style:style style:name="T19" style:family="text">
      <style:text-properties fo:font-size="12pt" fo:language="zxx" fo:country="none" style:font-size-asian="12pt" style:font-size-complex="12pt"/>
    </style:style>
    <style:style style:name="T20" style:family="text">
      <style:text-properties fo:font-size="12pt" style:font-size-asian="12pt" style:font-size-complex="12pt"/>
    </style:style>
    <style:style style:name="T21" style:family="text">
      <style:text-properties style:text-scale="102%"/>
    </style:style>
    <style:style style:name="T22" style:family="text">
      <style:text-properties fo:language="none" fo:country="none"/>
    </style:style>
    <style:style style:name="T2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3"><text:span text:style-name="T4">УПРАВНИ</text:span><text:span text:style-name="T10"> СУД </text:span></text:p>
      <text:p text:style-name="P5">6 У. 8225/15</text:p>
      <text:p text:style-name="P3"><text:span text:style-name="T6">02</text:span><text:span text:style-name="T11">.</text:span><text:span text:style-name="T6">11</text:span><text:span text:style-name="T11">.</text:span><text:span text:style-name="T12">20</text:span><text:span text:style-name="T6">17</text:span><text:span text:style-name="T12">. године</text:span></text:p>
      <text:p text:style-name="P24">Б Е О Г Р А Д</text:p>
      <text:p text:style-name="P13">У ИМЕ НАРОДА</text:p>
      <text:p text:style-name="P11"/>
      <text:p text:style-name="P11"/>
      <text:p text:style-name="P17"><text:span text:style-name="T9"><text:s text:c="15"/><text:tab/></text:span><text:span text:style-name="T8">Управни суд, у већу састављеном од судија: </text:span><text:span text:style-name="T1">Живане Ђукановић, председника</text:span><text:span text:style-name="T8"> већа, </text:span><text:span text:style-name="T1"><text:s/>Љиљане Јевтић и Јелене Тишма Јовановић,</text:span><text:span text:style-name="T8"> чланова већа, са </text:span><text:span text:style-name="T1">судским</text:span><text:span text:style-name="T8"> </text:span><text:span text:style-name="T1">саветником Весном Оташевић, као записничарем, одлучујући у управном спору по тужби тужилаца A.A из Б., ..., </text:span><text:span text:style-name="T22">Б.Б.</text:span><text:span text:style-name="T1"> из Б., ... и </text:span><text:span text:style-name="T22">В.В.</text:span><text:span text:style-name="T1"> из Б.,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 решења број: 300-433-02-00092/2014-G1000 од 14.04.2015. године, у предмету повраћаја пореза, у нејавној седници већа, одржаној дана 02.11.2017. године, донео је</text:span></text:p>
      <text:p text:style-name="P12"/>
      <text:p text:style-name="P11">П Р Е С У Д У</text:p>
      <text:p text:style-name="P11"/>
      <text:p text:style-name="P17"><text:span text:style-name="T9"><text:tab/><text:tab/></text:span><text:span text:style-name="T2">I </text:span><text:span text:style-name="T5">Тужба </text:span><text:span text:style-name="T3">СЕ ОДБИЈА. </text:span></text:p>
      <text:p text:style-name="P14"/>
      <text:p text:style-name="P17"><text:span text:style-name="T3"><text:tab/><text:tab/>II ОДБИЈА СЕ</text:span><text:span text:style-name="T5"> захтев тужи</text:span><text:span text:style-name="T5">ла</text:span><text:span text:style-name="T5">ца за накнаду трошкова управног спора.</text:span></text:p>
      <text:p text:style-name="P15"/>
      <text:p text:style-name="P19">О б р а з л о ж е њ е</text:p>
      <text:p text:style-name="P20"/>
      <text:p text:style-name="P20"><text:tab/><text:tab/><text:span text:style-name="T5">Оспореним решењем одбијена је, као неоснована, жалба тужилаца, оснивача привредног друштва “</text:span><text:span text:style-name="T23">Г.Г.</text:span><text:span text:style-name="T5">” д.о.о. у ликвидацији, са седиштем у Б., Н. Б., ..., изјављена против решења Министарства финансија РС, Пореске управе-Филијале Нови Београд 1 број 0131-433-02-06744/13 од 16.12.2013. године, којим је одбијен захтев за повраћај број 0131-433-02-06744/13 од 04.12.2013. године са уплатног рачуна 711211, пореског обвезника “Г.Г.” д.о.о. у ликвидацији из Н.Б., ..., ПИБ ..., као неоснован. </text:span></text:p>
      <text:p text:style-name="P15"/>
      <text:p text:style-name="P17"><text:span text:style-name="T5"><text:tab/><text:tab/>Тужбом поднетом Управном суду, дана 28.05.2015. године, тужиоци оспоравају законитост решења туженог органа из свих законских разлога и наводе да је привредно друштво избрисано из Регистра привредних субјеката Агенције за привредне регистре Републике Србије по основу решења од 06.06.2013. године број БД .../2013, којим решењем је окончан поступак ликвидације привредног друштва “Г.Г.” д.о.о. Тужиоци сматрају да по основу члана 541. став 1. Закона о привредним друштвима имају материјално правни основ за полагање права на ликвидациони остатак, што представља и потраживање од Пореске управе на име више плаћеног </text:span><text:soft-page-break/><text:span text:style-name="T5">пореза на добит правних лица. Тужиоци наводе да им је то право у материјалном и формално-правном смислу признато и по основу члана 74. Закона о порезу на добит правних лица, као и члана 10. став 2. тачка 1. Закона о пореском поступку и пореској администрацији. У прилог овом мишљењу и разлозима побијања решења као незаконитог, наводе и одредбе Закона о порезу на добит правних лица и Закона о пореском поступку и пореској администрацији, те Закона о привредним друштвима, јер је одредбама тих закона системски уведена законска обавеза чланова привредног друштва за фискалне, јавне, пореске и друге обавезе привредног друштва које је престало ликвидацијом и после окончаног поступка ликвидације, односно да чланови привредних друштава одговарају за обавезе привредног друштва које је престало да постоји ликвидацијом и по извршеном брисању привредног друштва из Регистра привредних субјеката. Указују да је тужени непотпуно и неправилно утврдио чињенично стање, јер није утврђена чињеница постојања потраживања – дела ликвидационог остатка, иако сматрају да је исто неспорно. Из ових и осталих разлога наведених у тужби, тужиоци предлажу да суд тужбу уважи и поништи у целини решење туженог органа и обавеже туженог да изврши поврат више наплаћеног пореза на добит у износу од 585.096,00 динара, као и да се обавеже тужени да накнади трошкове управног спора тужиоцима. </text:span></text:p>
      <text:p text:style-name="P15"/>
      <text:p text:style-name="P26"><text:span text:style-name="T1"><text:tab/><text:tab/></text:span><text:span text:style-name="T8">Тужени орган је у одговору на тужбу, остао у свему при разлозима из образложења оспореног решења и предложио </text:span><text:span text:style-name="T1">је </text:span><text:span text:style-name="T8">да суд тужбу као неосновану, одбије.</text:span></text:p>
      <text:p text:style-name="P25"/>
      <text:p text:style-name="P22"><text:span text:style-name="T1"><text:tab/><text:tab/>Управни суд је одлучивао без </text:span><text:s/>одржавања усмене <text:span text:style-name="T1">јавне расправе</text:span>, <text:s/><text:span text:style-name="T1">у складу са чланом <text:s/>33.</text:span> став<text:span text:style-name="T1"> 2. Закона о управним споровима, па је </text:span><text:s/>испитујући законитост оспореног решења у границама захтева из тужбе, <text:span text:style-name="T1">сагласно </text:span><text:s/>са одредбом члана 41. став 1. <text:span text:style-name="T1">истог З</text:span>акона, <text:s/>оценом навода тужбе, одговора на тужбу и списа предмета ове управне ствари, нашао да <text:s/>тужба <text:s/><text:span text:style-name="T1">није основана.</text:span> </text:p>
      <text:p text:style-name="P22"/>
      <text:p text:style-name="P22"><text:tab/><text:tab/><text:span text:style-name="T1">Према разлозима образложења оспореног решења и списима, тужени је нашао да је првостепени орган, након оцене свих доказа, правилно спровео поступак и на основу потпуно и правилно утврђеног чињеничног стања на које је правилно применио материјални пропис, донео одлуку као у диспозитиву ожалбеног решења. Наиме, првостепени орган је пореском обвезнику </text:span><text:span text:style-name="T5">“Г.Г.” д.о.о. у ликвидацији из Н. Б., а на основу увида у захтев за повраћај пореза од 04.12.2013. године и у документацију којом располаже првостепени орган, утврдио да је порески обвезник решењем Агенције за привредне регистре од 06.06.2013. године, обрисан из Регистра привредних субјеката и у складу са чланом 6. став 6. Правилника о пореском идентификационом броју (“Службени гласник РС” број 57/03...32/09), Централа Пореске управе, издала је дана 07.06.2013. године потврду о одјави регистрације из јединственог регистра пореских обвезника евидентирану бар кодом број ...., чиме је престао статус пореског обвезника, односно ПИБ ... је потпуно угашен, статус – 99, па је ожалбеним решењем констатовао да се тражени повраћај не може извршити. У поступку по жалби т</text:span><text:span text:style-name="T1">ужени орган је нашао да је тужиоцима омогућено учешће у поступку по жалби на решење првостепеног органа, као и да су неосновани наводи тужилаца, с обзиром на то да је привредном друштву </text:span><text:span text:style-name="T5">“Г.Г.” д.о.о. у ликвидацији престао статус пореског обвезника, </text:span><text:soft-page-break/><text:span text:style-name="T5">због чега налази да је првостепени орган правилно закључио да се тражени повраћај пореза не може извршити, а у смислу одредбе члана 543. став 2. Закона о привредним друштвима, при томе указујући и на могуће поступање тужилаца у смислу одредбе члана 543. став 7. Закона о привредним друштвима. Ценећи жалбене наводе, којима се поред осталог, истиче да се првостепени орган у уводу ожалбеног решења погрешно позвао на Закон о пореском поступку и пореској администрацији, са последњим изменама из 2010. године, тужени налази да исти нису основани, нити од утицаја на другачије одлучивање у овој пореској ствари, нити су тачни, јер је у овој пореско-управној ствари поступано на основу материјалних прописа, односно примењене су одредбе закона које су биле на снази у време подношења захтева за повраћај више плаћеног пореза на добит. На основу свега наведеног тужени је донео одлуку као у диспозитиву. <text:s/></text:span><text:span text:style-name="T1"><text:s/></text:span></text:p>
      <text:p text:style-name="P16"/>
      <text:p text:style-name="P16"><text:tab/><text:tab/>Одредбом члана 543. став 2. Закона о привредним друштвима (“Службени гласник РС” број 36/11...99/11), прописано је да се по окончању ликвидације друштво брише из Регистра привредних субјеката у складу са Законом о регистрацији, из чега произлази да ликвидациони управник који заступа правно лице у ликвидацији, може у току поступка ликвидације да поднесе захтев за повраћај пореза сагласно члану 10. став 2. Закона о пореском поступку и пореској администрацији, а да након окончања поступка ликвидације и брисања привредног друштва из Регистра привредних субјеката, што је у конкретној пореско-управној ствари случај, то правно лице престаје да постоји, а самим тим престаје да постоји и пореско правни однос између Пореске управе и привредног друштва, односно престају права и обавезе Пореске управе са једне и правног лица са друге стране. </text:p>
      <text:p text:style-name="P16"/>
      <text:p text:style-name="P16"><text:tab/><text:tab/><text:span text:style-name="T1">Одредбом члана 543. став 7. истог закона, прописано је да ако је након брисања друштва из Регистра потребно предузети одређене радње у погледу имовине друштва престалог брисањем или друге радње кој</text:span><text:span text:style-name="T1">е</text:span><text:span text:style-name="T1"> је требало предузети током ликвидације, заинтересовано лице може тражити да надлежни суд у ванпарничном поступку одреди ликвидационог управника са овлашћењем за предузимање тих радњи.</text:span></text:p>
      <text:p text:style-name="P16"><text:tab/><text:tab/></text:p>
      <text:p text:style-name="P16"><text:tab/><text:tab/><text:span text:style-name="T21">Код оваквог стања ствари, по оцени Управног суда, оспореним решењем није повређен закон на штету тужилаца. Тужени орган је на правилно утврђено чињенично стање без повреда правила поступка од утицаја на другачије решење ове правне ствари правилно применио материјално право и за своју одлуку дао разлоге које као довољне и у свему на закону засноване прихвата и овај суд. Стога је правилно </text:span><text:span text:style-name="T7">тужени</text:span><text:span text:style-name="T21"> оспореним решењем одбио, као неосновану, жалбу тужилаца изјављену против решења првостепеног органа од 16.12.2013. године, којим је одбијен захтев тужилаца од 04.12.2013. године за повраћај више плаћеног пореза на добит, налазећи да је правилно, у складу са одредбама Закона о привредним друштвима, <text:s/>с обзиром на то да је <text:s/>пореском <text:s/>обвезнику <text:s/>у <text:s/>ликвидацији, <text:s/>престао <text:s/>статус пореског <text:s text:c="2"/>обвезника и <text:s/>да <text:s/>је </text:span></text:p>
      <text:p text:style-name="P16"><text:span text:style-name="T1">брисан из Регистра привредних субјеката 06.06.2013. године и да то правно лице престаје да постоји, закључено да порески орган</text:span> не може вршити проверу и <text:s/>утврђивање законитости и правилности испуњавања пореских обавеза обрисаног правног лица, нити порески обвезник може да оствари право прописано чланом 10. <text:soft-page-break/>став 2. тачка 1. Закона о пореском поступку и пореској администрацији, којим је прописано да физичко, односно правно лице има право на повраћај више или погрешно наплаћеног пореза, односно споредних пореских давања, као и на повраћај пореза, када је то другим пореским законом предвиђено. <text:span text:style-name="T1">Т</text:span>ужиоци имају право да у смислу <text:span text:style-name="T1">цитираног</text:span> члана 543. став 7. Закона о привредним друштвима траже да ванпарнични суд одреди ликвидационог управника са овлашћењем да предузима радње <text:span text:style-name="T1">наведене овом одредбом</text:span>. </text:p>
      <text:p text:style-name="P16"/>
      <text:p text:style-name="P9"><text:span text:style-name="T20"><text:tab/><text:tab/>Суд је ценио наводе тужбе али налази да су исти без утицаја на другачију оцену законитости оспореног решења, јер се њиме не доводи у сумњу чињенично стање утврђено у управном поступку, нити се прилажу докази који би да су били цењени довели до другачије одлуке у овој правној ствари, </text:span><text:span text:style-name="T19">јер </text:span><text:span text:style-name="T19">имајући у виду</text:span><text:span text:style-name="T19"> статус привредног друштва у конкретном случају, </text:span><text:span text:style-name="T19">сходно цитираним одредбама</text:span><text:span text:style-name="T19"> Пореска управа нема право да врши пореску контролу, односно проверу и утврђивање правилности испуњавања пореских обавеза обрисаног правног лица, нити порески обвезник може да оствари права из члана 10. став 2. Закона о пореском поступку и пореској администрацији, </text:span><text:span text:style-name="T19">међу којима је и</text:span><text:span text:style-name="T19"> право на повраћај пореза</text:span><text:span text:style-name="T20">. </text:span></text:p>
      <text:p text:style-name="P16"/>
      <text:p text:style-name="P10"><text:tab/>Са изнетих разлога, налазећи да оспореним решењем није повређен закон на штету тужилаца, Управни суд је применом одредбе члана 40. став 2. Закона о управним споровима одлучио као у диспозитиву пресуде.</text:p>
      <text:p text:style-name="P10"/>
      <text:p text:style-name="P16"><text:tab/><text:tab/><text:span text:style-name="T14">Суд је, </text:span><text:span text:style-name="T16">с обзиром <text:s/>на то да је тужбу одбио,</text:span><text:span text:style-name="T14"> одбио </text:span><text:span text:style-name="T16">и</text:span><text:span text:style-name="T14"> захтев </text:span><text:span text:style-name="T18">тужилаца</text:span><text:span text:style-name="T16"> </text:span><text:span text:style-name="T14">за накнаду трошкова </text:span><text:span text:style-name="T16">управног </text:span><text:span text:style-name="T14">спора, па је, на основу одредаба чл</text:span><text:span text:style-name="T16">анова</text:span><text:span text:style-name="T14"> 66, 67. и 74. Закона о управним споровима, сходном применом одредаба чл</text:span><text:span text:style-name="T16">анова</text:span><text:span text:style-name="T14"> 1</text:span><text:span text:style-name="T16">50</text:span><text:span text:style-name="T14">. и 1</text:span><text:span text:style-name="T16">53</text:span><text:span text:style-name="T14">. Закона о парничном поступку („Службени гласник РС“, бр. </text:span><text:span text:style-name="T16">72/11</text:span><text:span text:style-name="T14">), <text:s/>одлучио као у ставу </text:span><text:span text:style-name="T17">II</text:span><text:span text:style-name="T14"> диспозитива ове пресуде.</text:span><text:span text:style-name="T15"> </text:span></text:p>
      <text:p text:style-name="P17"><text:tab/><text:tab/><text:tab/> <text:s text:c="11"/><text:span text:style-name="T13">ПРЕСУЂЕНО У УПРАВНОМ СУДУ </text:span></text:p>
      <text:p text:style-name="P18"><text:span text:style-name="T8"><text:s text:c="11"/>Дана </text:span><text:span text:style-name="T1">02</text:span><text:span text:style-name="T1">.11.201</text:span><text:span text:style-name="T1">7</text:span><text:span text:style-name="T1">.године, 6 У. </text:span><text:span text:style-name="T1">8225</text:span><text:span text:style-name="T1">/1</text:span><text:span text:style-name="T1">5</text:span></text:p>
      <text:p text:style-name="P11"/>
      <text:p text:style-name="P21">Записничар<text:tab/><text:tab/><text:tab/><text:tab/><text:tab/><text:tab/> <text:s text:c="5"/><text:tab/> <text:s text:c="10"/>Председник већа-судија</text:p>
      <text:p text:style-name="P4">Весна Оташевић,<text:span text:style-name="T1">с.р.</text:span><text:tab/><text:tab/><text:tab/><text:tab/> <text:s text:c="20"/>Живана Ђукановић,<text:span text:style-name="T1">с.р.</text:span></text:p>
      <text:p text:style-name="P6"/>
      <text:p text:style-name="P7">За тачност отправка</text:p>
      <text:p text:style-name="P7">Управитељ писарнице</text:p>
      <text:p text:style-name="P7">Дејан Ђурић</text:p>
      <text:p text:style-name="P6">ЦРП</text:p>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48"/>6 У. 8225/15</text:span><text:tab/></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22M45S</meta:editing-duration>
    <meta:editing-cycles>13</meta:editing-cycles>
    <meta:generator>OpenOffice/4.1.1$Win32 OpenOffice.org_project/411m6$Build-9775</meta:generator>
    <dc:title>template upravni BGD</dc:title>
    <meta:printed-by>Svetlana Radosavljević-Pantić</meta:printed-by>
    <meta:print-date>2017-11-13T10:58:55.37</meta:print-date>
    <dc:date>2019-06-08T12:45:56.22</dc:date>
    <dc:creator>Milka Babić</dc:creator>
    <meta:document-statistic meta:table-count="0" meta:image-count="1" meta:object-count="0" meta:page-count="4" meta:paragraph-count="34" meta:word-count="1596" meta:character-count="10678"/>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