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text-scale="103%"/>
    </style:style>
    <style:style style:name="P4" style:family="paragraph" style:parent-style-name="Standard">
      <style:paragraph-properties fo:line-height="100%"/>
      <style:text-properties fo:language="sr" fo:country="YU" fo:font-weight="bold" style:font-weight-asian="bold" style:font-weight-complex="bold" style:text-scale="103%"/>
    </style:style>
    <style:style style:name="P5" style:family="paragraph" style:parent-style-name="Standard">
      <style:paragraph-properties fo:line-height="100%" fo:text-align="start" style:justify-single-word="false">
        <style:tab-stops>
          <style:tab-stop style:position="2.54cm"/>
        </style:tab-stops>
      </style:paragraph-properties>
      <style:text-properties fo:language="sr" fo:country="YU" fo:font-weight="bold" style:font-weight-asian="bold" style:font-weight-complex="bold" style:text-scale="103%"/>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weight-complex="bold" style:text-scale="103%"/>
    </style:style>
    <style:style style:name="P7" style:family="paragraph" style:parent-style-name="Standard">
      <style:paragraph-properties fo:line-height="100%" fo:text-align="center" style:justify-single-word="false"/>
      <style:text-properties fo:language="sr" fo:country="YU" fo:font-weight="bold" style:font-weight-asian="bold" style:font-weight-complex="bold" style:text-scale="103%"/>
    </style:style>
    <style:style style:name="P8"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text-scale="103%"/>
    </style:style>
    <style:style style:name="P9" style:family="paragraph" style:parent-style-name="Standard">
      <style:paragraph-properties fo:line-height="100%" fo:text-align="center" style:justify-single-word="false">
        <style:tab-stops>
          <style:tab-stop style:position="2.54cm"/>
        </style:tab-stops>
      </style:paragraph-properties>
      <style:text-properties fo:language="sr" fo:country="YU" style:text-scale="103%"/>
    </style:style>
    <style:style style:name="P10"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1" style:family="paragraph" style:parent-style-name="Standard">
      <style:paragraph-properties fo:line-height="100%" fo:text-align="center" style:justify-single-word="false"/>
      <style:text-properties style:font-name="Times New Roman" fo:font-weight="bold" style:font-weight-asian="bold" style:font-weight-complex="bold" style:text-scale="103%"/>
    </style:style>
    <style:style style:name="P1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text-scale="103%"/>
    </style:style>
    <style:style style:name="P13" style:family="paragraph" style:parent-style-name="Standard">
      <style:paragraph-properties fo:line-height="100%" fo:text-align="justify" style:justify-single-word="false"/>
      <style:text-properties style:font-name="Times New Roman" fo:language="zxx" fo:country="none" style:text-scale="103%"/>
    </style:style>
    <style:style style:name="P14" style:family="paragraph" style:parent-style-name="Standard">
      <style:paragraph-properties fo:line-height="100%" fo:text-align="justify" style:justify-single-word="false"/>
      <style:text-properties style:font-name="Times New Roman" style:text-scale="103%"/>
    </style:style>
    <style:style style:name="P15" style:family="paragraph" style:parent-style-name="Standard">
      <style:paragraph-properties fo:line-height="100%" fo:text-align="justify" style:justify-single-word="false"/>
      <style:text-properties style:font-name="Times New Roman" fo:language="sr" fo:country="YU" style:text-scale="103%"/>
    </style:style>
    <style:style style:name="P16" style:family="paragraph" style:parent-style-name="Standard">
      <style:paragraph-properties fo:line-height="100%"/>
      <style:text-properties fo:font-weight="bold" style:font-weight-asian="bold" style:font-weight-complex="bold" style:text-scale="103%"/>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style:text-properties style:text-scale="103%"/>
    </style:style>
    <style:style style:name="P19" style:family="paragraph" style:parent-style-name="Standard">
      <style:paragraph-properties fo:line-height="100%" fo:text-align="justify" style:justify-single-word="false">
        <style:tab-stops>
          <style:tab-stop style:position="2.54cm"/>
        </style:tab-stops>
      </style:paragraph-properties>
      <style:text-properties style:text-scale="103%"/>
    </style:style>
    <style:style style:name="P20"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font-weight-complex="bold" style:text-scale="103%"/>
    </style:style>
    <style:style style:name="P21"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2"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3"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name-complex="Times New Roman1" style:text-scale="103%"/>
    </style:style>
    <style:style style:name="P24" style:family="paragraph" style:parent-style-name="Standard">
      <style:paragraph-properties fo:margin-left="0cm" fo:margin-right="0cm" fo:line-height="100%" fo:text-align="justify" style:justify-single-word="false" fo:text-indent="2.54cm" style:auto-text-indent="false"/>
      <style:text-properties style:font-name="Times New Roman" fo:language="sh" fo:country="YU" style:text-scale="103%"/>
    </style:style>
    <style:style style:name="P25" style:family="paragraph" style:parent-style-name="Standard">
      <style:paragraph-properties fo:margin-left="0cm" fo:margin-right="0cm" fo:line-height="100%" fo:text-align="justify" style:justify-single-word="false" fo:text-indent="2.54cm" style:auto-text-indent="false"/>
      <style:text-properties style:font-name="Times New Roman" fo:language="sr" fo:country="YU" style:text-scale="103%"/>
    </style:style>
    <style:style style:name="P26" style:family="paragraph" style:parent-style-name="Standard">
      <style:paragraph-properties fo:margin-left="0cm" fo:margin-right="0cm" fo:line-height="100%" fo:text-align="justify" style:justify-single-word="false" fo:text-indent="2.54cm" style:auto-text-indent="false"/>
      <style:text-properties fo:language="sh" fo:country="YU" fo:font-weight="bold" style:font-weight-asian="bold" style:font-weight-complex="bold" style:text-scale="103%"/>
    </style:style>
    <style:style style:name="P27" style:family="paragraph" style:parent-style-name="Standard">
      <style:paragraph-properties fo:margin-top="0cm" fo:margin-bottom="0cm" fo:line-height="100%" fo:text-align="justify" style:justify-single-word="false"/>
    </style:style>
    <style:style style:name="P28" style:family="paragraph" style:parent-style-name="Standard" style:master-page-name="First_20_Page">
      <style:paragraph-properties fo:line-height="100%" style:page-number="auto"/>
      <style:text-properties fo:language="sr" fo:country="YU" fo:font-weight="bold" style:font-weight-asian="bold" style:font-size-complex="12pt" style:text-scale="103%"/>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weight-complex="bold"/>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h" fo:country="YU"/>
    </style:style>
    <style:style style:name="T13" style:family="text">
      <style:text-properties fo:language="sh" fo:country="YU" style:font-size-complex="12pt"/>
    </style:style>
    <style:style style:name="T14" style:family="text">
      <style:text-properties style:use-window-font-color="true" fo:font-size="12pt" fo:language="zxx" fo:country="none" fo:font-weight="normal" fo:background-color="transparent" style:font-name-asian="Times New Roman1" style:font-name-complex="Times New Roman1"/>
    </style:style>
    <style:style style:name="T15" style:family="text">
      <style:text-properties style:use-window-font-color="true" fo:font-size="12pt" fo:language="en" fo:country="US" fo:font-weight="normal" fo:background-color="transparent" style:font-name-asian="Times New Roman1" style:font-name-complex="Times New Roman1"/>
    </style:style>
    <style:style style:name="T16" style:family="text">
      <style:text-properties style:font-name="Times New Roman" fo:language="en" fo:country="US" fo:font-weight="bold" style:font-weight-asian="bold" style:font-weight-complex="bold" style:text-scale="103%"/>
    </style:style>
    <style:style style:name="T17" style:family="text">
      <style:text-properties style:font-name="Times New Roman" fo:font-weight="bold" style:font-weight-asian="bold" style:font-weight-complex="bold" style:text-scale="103%"/>
    </style:style>
    <style:style style:name="T18" style:family="text">
      <style:text-properties style:font-name="Times New Roman" fo:language="zxx" fo:country="none" fo:font-weight="bold" style:font-weight-asian="bold" style:font-weight-complex="bold" style:text-scale="103%"/>
    </style:style>
    <style:style style:name="T19" style:family="text">
      <style:text-properties style:font-name="Times New Roman" fo:language="zxx" fo:country="none" fo:font-weight="normal" style:font-weight-asian="normal" style:font-weight-complex="normal" style:text-scale="103%"/>
    </style:style>
    <style:style style:name="T20" style:family="text">
      <style:text-properties style:font-name="Times New Roman" style:text-scale="103%"/>
    </style:style>
    <style:style style:name="T21" style:family="text">
      <style:text-properties style:font-weight-complex="bold"/>
    </style:style>
    <style:style style:name="T22" style:family="text">
      <style:text-properties fo:font-weight="bold" style:font-weight-asian="bold" style:font-weight-complex="bold"/>
    </style:style>
    <style:style style:name="T23"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8"><text:span text:style-name="T3">УПРАВНИ</text:span><text:span text:style-name="T9"> СУД </text:span></text:p>
      <text:p text:style-name="P5"><text:span text:style-name="T1">16 У. </text:span><text:span text:style-name="T1">4651</text:span>/1<text:span text:style-name="T1">5</text:span></text:p>
      <text:p text:style-name="P16"><text:span text:style-name="T10">Дана </text:span><text:span text:style-name="T6">22.09.2017.</text:span><text:span text:style-name="T13"> године</text:span></text:p>
      <text:p text:style-name="P3">Б Е О Г Р А Д</text:p>
      <text:p text:style-name="P3"/>
      <text:p text:style-name="P3"/>
      <text:p text:style-name="P4"/>
      <text:p text:style-name="P7">У ИМЕ <text:s/>НАРОДА </text:p>
      <text:p text:style-name="P7"/>
      <text:p text:style-name="P7"/>
      <text:p text:style-name="P14"><text:span text:style-name="T7"><text:tab/><text:tab/></text:span><text:span text:style-name="T11">Управни суд,</text:span><text:span text:style-name="T8"> </text:span><text:span text:style-name="T7">у већу састављеном од судија: </text:span><text:span text:style-name="T1">Стева Ђурановића, председника већа, Гордане Гајић Салзбергер и Руже Урошевић, чланова већа, са судским саветником Мајом Панић, као записничарем, одлучујући у управном спору по тужби тужиoца А.Б. из Б., ..., </text:span><text:span text:style-name="T14">поднетој против туженог Министарства финансија Републике Србије, Пореска управа – Сектор за пореско правне послова и координацију, Регионално одељење за другостепени поступак Београд, ради поништаја решења туженог број 300-438-03-00048/2014-</text:span><text:span text:style-name="T15">G</text:span><text:span text:style-name="T14">1000 од 06.02.2015. године, у предмету пореском, у нејавној седници већа одржаној дана 22.09.2017. године, донео је </text:span></text:p>
      <text:p text:style-name="P23"/>
      <text:p text:style-name="P23"/>
      <text:p text:style-name="P11">П Р Е С У Д У</text:p>
      <text:p text:style-name="P11"/>
      <text:p text:style-name="P11"/>
      <text:p text:style-name="P17"><text:span text:style-name="T20"><text:tab/><text:tab/></text:span><text:span text:style-name="T16"> I </text:span><text:span text:style-name="T20">Тужба </text:span><text:span text:style-name="Default_20_Paragraph_20_Font"><text:span text:style-name="T17">СЕ </text:span></text:span><text:span text:style-name="Default_20_Paragraph_20_Font"><text:span text:style-name="T18">ОДБИЈА.</text:span></text:span></text:p>
      <text:p text:style-name="P17"><text:span text:style-name="Default_20_Paragraph_20_Font"><text:span text:style-name="T18"/></text:span></text:p>
      <text:p text:style-name="P17"><text:span text:style-name="Default_20_Paragraph_20_Font"><text:span text:style-name="T18"><text:tab/><text:tab/></text:span></text:span><text:span text:style-name="Default_20_Paragraph_20_Font"><text:span text:style-name="T18">II </text:span></text:span><text:span text:style-name="Default_20_Paragraph_20_Font"><text:span text:style-name="T18">ОДБИЈА СЕ </text:span></text:span><text:span text:style-name="Default_20_Paragraph_20_Font"><text:span text:style-name="T19">захтев тужиоца за накнаду трошкова управног спора.</text:span></text:span></text:p>
      <text:p text:style-name="P17"><text:span text:style-name="Default_20_Paragraph_20_Font"><text:span text:style-name="T19"/></text:span></text:p>
      <text:p text:style-name="P17"><text:span text:style-name="Default_20_Paragraph_20_Font"><text:span text:style-name="T18"/></text:span></text:p>
      <text:p text:style-name="P11">О б р а з л о ж е њ е</text:p>
      <text:p text:style-name="P11"/>
      <text:p text:style-name="P14"><text:span text:style-name="T7"><text:tab/><text:tab/>Оспореним решењем одбијена је као неоснована жалба </text:span><text:span text:style-name="T1">Б. А. са пребивалиштем у Б. ул.... број ..., ЈМБГ: ... </text:span><text:span text:style-name="T7">изјављена против </text:span><text:span text:style-name="T1">решења Министарства финансија, Пореске управе – Филијале Чукарица, број 438-00142-Р/14 од 11.12.2014. године. Наведеним решењем одбијен је као неоснован, захтев пореског обвезника Б.А. са пребивалиштем у Б., ул. ... број ..., <text:s/>ЈМБГ: ... заведен на писарници Пореске управе Филијала Чукарица под бр. 011-438-03-00142/2014-Г1А02 од 10.02.2014. године, којим се тражи уручење решења за годишњи порез на доходак грађана за 2012. годину. </text:span></text:p>
      <text:p text:style-name="P13"/>
      <text:p text:style-name="P13"/>
      <text:p text:style-name="P14"><text:span text:style-name="T7"><text:tab/><text:tab/></text:span><text:span text:style-name="T1">У т</text:span><text:span text:style-name="T4">ужби поднетој Управном суду дана 23.03.2015. године, тужилац </text:span><text:soft-page-break/><text:span text:style-name="T4">оспорава законитост решења туженог органа, наводећи да је тужен орган погрешно применио одредбу члана 36. Закона о пореском поступку и пореској администрацији, да је у конкретном случају у погледу доставе решења морао бити примењен члан 77. Закона о општем управном поступку имајући у виду преклузивност рока за жалбу. Порески орган по мишљењу тужиоца упорно примењује искључиво норме пореских закона који њему иде у прилог занемарујући права грађана или примењујући прописе у складу са основним правима грађана и општим начелима управног поступка. Сматра да доследном применом Закона о општем управном поступку оспорено решење никад није уручено пореском обвезнику тужиоцу и да стога он има право да му се исто уручи у складу са законом. Са ових и других разлога ближе наведених у тужби, предлаже да суд тужбу уважи и поништи оспорено решење туженог органа. Трошкове поступка је тражио. <text:s/></text:span></text:p>
      <text:p text:style-name="P12"/>
      <text:p text:style-name="P14"><text:span text:style-name="T7"><text:tab/><text:tab/></text:span><text:span text:style-name="T1">Тужени орган је у </text:span><text:span text:style-name="T7">одговору на тужбу</text:span><text:span text:style-name="T12"> остао </text:span><text:span text:style-name="T7">у свему</text:span><text:span text:style-name="T12"> при </text:span><text:span text:style-name="T7">разлозима</text:span><text:span text:style-name="T12"> из</text:span><text:span text:style-name="T7"> </text:span><text:span text:style-name="T1">образложења оспореног</text:span><text:span text:style-name="T7"> решења и предложио је да суд тужбу одбије као неосновану.</text:span></text:p>
      <text:p text:style-name="P15"/>
      <text:p text:style-name="P14"><text:span text:style-name="T12"><text:tab/><text:tab/></text:span><text:span text:style-name="T7">Решавајући овај управни спор без одржавања усмене расправе, у смислу одредбе члана 33. став 2. Закона о управним споровима (</text:span><text:span text:style-name="T1">,,</text:span><text:span text:style-name="T7">Службени гласник РС“, бр</text:span><text:span text:style-name="T1">ој</text:span><text:span text:style-name="T7"> 111/09) </text:span><text:span text:style-name="T1">јер је предмет спора такав да очигледно не изискује непосредно саслушање странака и посебно утврђивање чињеничног стања </text:span><text:span text:style-name="T7">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text:span><text:span text:style-name="T1">не</text:span><text:span text:style-name="T7">основана.</text:span></text:p>
      <text:p text:style-name="P15"/>
      <text:p text:style-name="P12"><text:tab/><text:tab/><text:span text:style-name="T1">Из списа предмета и образложења оспореног решења произилази да је тужилац дана 10.02.2014. године, поднео захтев за личну доставу првостепеног решења о утврђивању годишњег пореза на доходак грађана за 2012. годину, у којем је навео да је за висини обавезе од 4.898,00 динара сазнао на основу аналитичке картице која се води према матичном броју жалиоца. Из списе предмета се утврђује да је надлежна Пореска управа Филијала Чукарица дана 25.11.2013. године решењем број 438-1213/13 од 25.11.2013. године према тужиоцу утврдила годишњи порез на доходак грађана за 2012. годину у износу од 4.898,00 динара, тако што је тужилац доставио пореску пријаву за утврђивање годишњег пореза на доходак грађана за 2012. годину (на обрасцу ППДГ-5), по протеку законског рока. Имајући у виду овакво чињенично стање а полазећи од тога да је доношењу првостепеног решења претходило према налазу првостепеног органа достављање потврде од исплатиоца прихода, да је порески обвезник у 2012. години остварио доходак већи од троструког износа просечне годишње зараде по запосленом исплаћене у Републици у години у којој се утврђује порез а полазећи од тога да је извршено више неуспешних покушаја да се тужиоцу изврши достава позива за подношење пореске пријаве и потврде о оствареним приходима број: 438-19.5/13 од 17.05.2013. године путем препоручене поште, по мишљењу туженог органа и овога суда правилно је тужени орган одлучио када је одбио жалбу тужиоца као неосновану налазећи да је оспорено решење правилно и на закону засновано пошто је тужиоцу најпре покушана достава спорног решења лично пошто није у томе успео, првостепени орган је правилно одлучио када </text:span><text:soft-page-break/><text:span text:style-name="T1">је извршио доставу путем препоручене поште на адресу пребивалишта пореског обвезника која је наведена у пореској пријави пореског обвезника за утврђивање годишњег пореза на доходак грађана, због чега је правилно првостепени орган констатовао да је тужиоцу предметно решење уручено дана 13.12.2013. године, сходно одредбама члана 36. став 3. Закона о пореском поступку и пореској администрацији. Наведеном одредбом је прописано да се порески акти у писаном облику достављају поштом или лично ако се достављање пореског захтева врши лично, порески акт се сматра достављеним даном пријема пореског акта од стране пореског обвезника или овлашћеног лица што се потврђује његовим потписом. Ако се достављање пореских акта врши преко поште порески акт се сматра достављеним по истеку 15 дана од дана предаје пореског акта пошти на достављање (,,Службени гласник РС”, бр. 80/2...108/13). Како је у конкретном случају предметно решење достављено тужиоцу путем препоручене поште на адресу пребивалишта пореског обвезника у ул. ... бр. ... али је враћено неуручено са назнаком ,,није тражио” односно да је уручење покушано дана 29.11.2013. године, као и дана 02.12.2013. године, када је остављено обавештење о позиву тужиоца да дође у пошту ради пријема решења, то се у конкретном случају сматра да је тужиоцу уредно уручено решење путем препоручене поште на адресу пребивалишта пореског обвезника које је наведено у пореској пријави пореског обвезника за утврђивање годишњег пореза на доходак грађана а коме је претходио покушај доставе спорног решења лично, сходно одредбама члана 36. став 3. Закона о пореском поступку и пореској администрацији. </text:span></text:p>
      <text:p text:style-name="P12"><text:tab/><text:tab/>На основу напред наведеног, по мишљењу овога суда тужени орган је правилно одлучио када је одбио жалбу тужиоца као неосновану правилно примењујући одредбу члана 36. став 3. Закона о пореском поступку и пореској администрацији. </text:p>
      <text:p text:style-name="P12"><text:tab/><text:tab/>Суд је ценио све наводе тужиоца <text:span text:style-name="T1">који се</text:span> односе <text:span text:style-name="T1">на </text:span>доставу наведеног решења па налази да су исти били предмет оцене туженог органа за које је тужени орган дао довољне и јасне разлоге које у свему прихвата <text:span text:style-name="T1">као правилне </text:span>и овај суд. <text:span text:style-name="T1">Наиме, наводи тужиоца </text:span>да се ради о личној достави у смислу члана 77. Закона о општем управном поступку <text:span text:style-name="T1">су неосновани и </text:span>без од утицаја на другачије одлучивање у овој правној ствари. <text:span text:style-name="T1">Ово</text:span> из разлога што је одредбама члана 36. Закона о пореском поступку и пореској администрацији која је <text:span text:style-name="T23">lex specialis </text:span>у конкретном случају прописано да се достава пореских решења врши лично или путем поште што значи да је првостепеном органу дозвољено да врши доставу на један од прописаних начина, што је у конретном поступку и <text:span text:style-name="T1">учињено.</text:span> </text:p>
      <text:p text:style-name="P12"/>
      <text:p text:style-name="P24"><text:span text:style-name="T7">Са изнетих разлога, </text:span><text:span text:style-name="T1">налазећи да оспореним решењем није повре</text:span><text:span text:style-name="T1">ђ</text:span><text:span text:style-name="T1">ен закон на штету тужиоца,</text:span><text:span text:style-name="T7"> Управни суд је</text:span><text:span text:style-name="T1">,</text:span><text:span text:style-name="T7"> </text:span><text:span text:style-name="T1">на основу </text:span><text:span text:style-name="T7">члана </text:span><text:span text:style-name="T1">40</text:span><text:span text:style-name="T7">. став 2. Закона о управним споровима</text:span> <text:span text:style-name="T7">(„Службени </text:span><text:span text:style-name="T1">гласник</text:span><text:span text:style-name="T7"> </text:span><text:span text:style-name="T1">РС</text:span><text:span text:style-name="T7">”, б</text:span>р. <text:span text:style-name="T1">111/09), </text:span><text:span text:style-name="T7">одлучио као у </text:span><text:span text:style-name="T1">ставу </text:span><text:span text:style-name="T23">I </text:span><text:span text:style-name="T7">диспозитив</text:span><text:span text:style-name="T1">а</text:span><text:span text:style-name="T7"> <text:s/>пресуде. </text:span></text:p>
      <text:p text:style-name="P25"/>
      <text:p text:style-name="P24"><text:span text:style-name="T1">Суд је одбио захтев тужиоца за накнаду трошкова спора с обзиром на његов успех</text:span><text:span text:style-name="T7"> у ов</text:span><text:span text:style-name="T1">ој</text:span><text:span text:style-name="T7"> </text:span><text:span text:style-name="T1">правној ствари</text:span><text:span text:style-name="T7"> и одлучио као у ставу </text:span><text:span text:style-name="T23">II </text:span><text:span text:style-name="T7">диспозитива пресуде на </text:span><text:span text:style-name="T7">основу </text:span><text:span text:style-name="T1">одредбе</text:span><text:span text:style-name="T7"> чл. <text:s/>67. <text:s/>Закона о управним споровима </text:span><text:span text:style-name="T1">у вези са </text:span><text:span text:style-name="T7"><text:s/>чл. 153. Закона о </text:span><text:span text:style-name="T7">парничном поступку </text:span><text:span text:style-name="T1">(,,Службени гласник РС”, бр. 72/11), који се примењује сходно </text:span><text:soft-page-break/><text:span text:style-name="T1">члану 74. Закона о управним споровима. </text:span></text:p>
      <text:p text:style-name="P26"><text:tab/><text:tab/></text:p>
      <text:p text:style-name="P8">ПРЕСУЂЕНО У УПРАВНОМ СУДУ </text:p>
      <text:p text:style-name="P8">дана <text:span text:style-name="T1">22.09</text:span><text:span text:style-name="T1">.2017. </text:span>године, <text:span text:style-name="T5">16 У. </text:span><text:span text:style-name="T5">4651</text:span><text:span text:style-name="T21">/1</text:span><text:span text:style-name="T5">5</text:span></text:p>
      <text:p text:style-name="P9"/>
      <text:p text:style-name="P6">Записничар<text:tab/><text:tab/><text:tab/><text:tab/> <text:s text:c="7"/><text:tab/> <text:s text:c="9"/><text:tab/> <text:s text:c="16"/>Председник већа – судија</text:p>
      <text:p text:style-name="P19"><text:span text:style-name="T2">Маја Панић,</text:span><text:span text:style-name="T2">с.р.</text:span><text:span text:style-name="T22"> <text:s text:c="69"/></text:span><text:span text:style-name="T2">Стево Ђурановић,</text:span><text:span text:style-name="T2">с.р.</text:span></text:p>
      <text:p text:style-name="P20"/>
      <text:p text:style-name="P20"/>
      <text:p text:style-name="P21">За тачност отправка</text:p>
      <text:p text:style-name="P21">управитељ писарнице</text:p>
      <text:p text:style-name="P21">Дејан Ђурић</text:p>
      <text:p text:style-name="P21"/>
      <text:p text:style-name="P22">АЈ</text:p>
      <text:p text:style-name="P10"/>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6 У. </text:span><text:span text:style-name="MT1">4651</text:span><text:span text:style-name="MT2">/1</text:span><text:span text:style-name="MT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1H12M24S</meta:editing-duration>
    <meta:editing-cycles>8</meta:editing-cycles>
    <meta:generator>OpenOffice/4.1.1$Win32 OpenOffice.org_project/411m6$Build-9775</meta:generator>
    <dc:title>template upravni BGD</dc:title>
    <dc:date>2019-05-25T13:04:56</dc:date>
    <dc:creator>Milka Babić</dc:creator>
    <meta:printed-by>Jelena Antonijević</meta:printed-by>
    <meta:print-date>2017-11-13T13:40:23.42</meta:print-date>
    <meta:document-statistic meta:table-count="0" meta:image-count="1" meta:object-count="0" meta:page-count="4" meta:paragraph-count="31" meta:word-count="1249" meta:character-count="8177"/>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