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normal"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ext-properties fo:language="sr" fo:country="YU"/>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104%"/>
    </style:style>
    <style:style style:name="P18" style:family="paragraph" style:parent-style-name="Standard">
      <style:paragraph-properties fo:line-height="100%" fo:text-align="justify" style:justify-single-word="false"/>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language="zxx" fo:country="none"/>
    </style:style>
    <style:style style:name="P21"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fo:letter-spacing="-0.004cm" fo:language="zxx" fo:country="none" fo:font-weight="bold" style:font-weight-asian="bold"/>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style="normal" fo:font-weight="normal" style:font-style-asian="normal" style:font-weight-asian="normal"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3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4%"/>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normal"/>
    </style:style>
    <style:style style:name="T9" style:family="text">
      <style:text-properties fo:language="sr" fo:country="YU" fo:font-style="normal" fo:font-weight="normal" style:font-style-asian="normal" style:font-weight-asian="normal" style:font-style-complex="normal" style:font-weight-complex="normal"/>
    </style:style>
    <style:style style:name="T10" style:family="text">
      <style:text-properties fo:font-weight="bold" style:font-weight-asian="bold" style:font-weight-complex="bold"/>
    </style:style>
    <style:style style:name="T11" style:family="text">
      <style:text-properties style:font-name="Times New Roman" fo:font-size="12pt" fo:language="zxx" fo:country="none" style:font-size-asian="12pt" style:font-size-complex="12pt" style:text-scale="101%"/>
    </style:style>
    <style:style style:name="T12" style:family="text">
      <style:text-properties style:font-name="Times New Roman" fo:language="sr" fo:country="YU" fo:font-weight="bold" style:font-weight-asian="bold" style:font-weight-complex="normal"/>
    </style:style>
    <style:style style:name="T13" style:family="text">
      <style:text-properties style:font-name="Times New Roman" fo:language="zxx" fo:country="none"/>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style:font-name="Times New Roman" fo:font-size="12pt" fo:language="zxx" fo:country="none" fo:font-weight="normal" style:font-name-asian="Times New Roman CYR" style:font-size-asian="12pt" style:font-weight-asian="normal" style:font-name-complex="Times New Roman" style:font-size-complex="12pt" style:font-weight-complex="normal"/>
    </style:style>
    <style:style style:name="T17"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9"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20"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2"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23" style:family="text">
      <style:text-properties fo:color="#000000"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1"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font-weight="normal" style:font-weight-asian="normal" style:font-weight-complex="normal"/>
    </style:style>
    <style:style style:name="T27" style:family="text">
      <style:text-properties style:text-scale="104%"/>
    </style:style>
    <style:style style:name="T2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1"/>
    </style:style>
    <style:style style:name="T30" style:family="text">
      <style:text-properties style:font-name="Times New Roman1" fo:language="sr" fo:country="YU" fo:font-weight="bold" style:font-weight-asian="bold" style:font-weight-complex="normal"/>
    </style:style>
    <style:style style:name="T31" style:family="text">
      <style:text-properties style:font-name="Times New Roman1" fo:font-weight="bold" style:font-weight-asian="bold" style:font-weight-complex="bold"/>
    </style:style>
    <style:style style:name="T32" style:family="text">
      <style:text-properties style:font-name="Times New Roman1"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3">21 У. 9370/15</text:p>
      <text:p text:style-name="P9"><text:span text:style-name="T1">30.10.2017</text:span>. године</text:p>
      <text:p text:style-name="P21">Б е о г р а д</text:p>
      <text:p text:style-name="P21"/>
      <text:p text:style-name="P21"/>
      <text:p text:style-name="P21"/>
      <text:p text:style-name="P21"/>
      <text:p text:style-name="P21"/>
      <text:p text:style-name="P12"><text:span text:style-name="T1">У</text:span> ИМЕ НАРОДА</text:p>
      <text:p text:style-name="P12"/>
      <text:p text:style-name="P22"><text:span text:style-name="T7"><text:s text:c="15"/><text:tab/></text:span><text:span text:style-name="T17">Управни суд, у већу састављеном од судија:</text:span><text:span text:style-name="T14"> Жељка Шкорића,</text:span><text:span text:style-name="T17"> председника већа, </text:span><text:span text:style-name="T14">Павела Јонаша и мр Зорана Рељића,</text:span><text:span text:style-name="T17"> чланова већа, са суд</text:span><text:span text:style-name="T14">ским</text:span><text:span text:style-name="T17"> </text:span><text:span text:style-name="T14">саветником Мирелом Костадиновић, као</text:span><text:span text:style-name="T17"> записничарем, решавајући у управном </text:span><text:span text:style-name="T14">спору по</text:span><text:span text:style-name="T17"> тужби </text:span><text:span text:style-name="T14">тужиоца A.A.</text:span><text:span text:style-name="T23"> d.o.o. </text:span><text:span text:style-name="T14">из Б., ..., ..., чији је пуномоћник Срђан Мауковић, адвокат из Београда, Трг Николе Пашића бр. 4/3,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text:span><text:span text:style-name="T13">ију је надлежност преузело </text:span><text:span text:style-name="T11">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text:span><text:span text:style-name="T1">број 300-433-05-00292/2015-I1001 од 04.05.2015. године, у предмету пореском, у нејавној седници већа, одржаној дана 30.10.2017. године, донео је</text:span></text:p>
      <text:p text:style-name="P10"/>
      <text:p text:style-name="P13">П Р Е С У Д У </text:p>
      <text:p text:style-name="P4"/>
      <text:p text:style-name="P8"><text:span text:style-name="T8"><text:tab/><text:tab/></text:span><text:span text:style-name="T30">I</text:span><text:span text:style-name="T12"> <text:s text:c="5"/></text:span><text:span text:style-name="T20">Тужба </text:span><text:span text:style-name="T22">СЕ ОДБИЈА</text:span><text:span text:style-name="T20">.</text:span></text:p>
      <text:p text:style-name="P19"/>
      <text:p text:style-name="P18"><text:tab/><text:tab/><text:span text:style-name="T31">II</text:span><text:span text:style-name="T29"> <text:s text:c="4"/></text:span><text:span text:style-name="T3">ОДБИЈА СЕ</text:span><text:span text:style-name="T1"> захтев тужиоца за накнаду трошкова управног спора.</text:span></text:p>
      <text:p text:style-name="P18"><text:tab/></text:p>
      <text:p text:style-name="P10"/>
      <text:p text:style-name="P10"><text:tab/><text:tab/><text:tab/><text:tab/> <text:s text:c="2"/><text:tab/> <text:span text:style-name="T10"><text:s/>О б р а з л о ж е њ е </text:span></text:p>
      <text:p text:style-name="P14"/>
      <text:p text:style-name="P14"><text:tab/><text:tab/><text:span text:style-name="T1">Оспореним </text:span><text:span text:style-name="T1">решењем одбијена је, као неоснована, жалба тужиоца изјављена против закључка Градске управе града Београда, Секретаријата за финансије, Управе јавних прихода града Београда, Сектор јавних прихода за подручје градских општина, Одељења Чукарица, број </text:span><text:span text:style-name="T32">I</text:span><text:span text:style-name="T13">-02-433-1/8206/2014-011-31 од 08.12.2014. године, којим је жалба тужиоца, изјављена на опомену број <text:s/></text:span><text:span text:style-name="T32">I</text:span><text:span text:style-name="T13">-02-433-1/8206/2014-011-31 од 24.11.2014. године,одбачена као недопуштена. </text:span></text:p>
      <text:p text:style-name="P20"/>
      <text:p text:style-name="P8"><text:span text:style-name="T26"><text:tab/><text:tab/>Тужбом, поднетом Управном суду дана </text:span><text:span text:style-name="T2">19.06.</text:span><text:span text:style-name="T26">2015. године, тужилац је </text:span><text:span text:style-name="T2">оспорио</text:span><text:span text:style-name="T26"> законитост </text:span><text:span text:style-name="T2">решења</text:span><text:span text:style-name="T26"> туженог органа </text:span><text:span text:style-name="T2">из свих законом прописаних разлога</text:span><text:span text:style-name="T26">, наводећи да је </text:span><text:soft-page-break/><text:span text:style-name="T2">предметна опомена, која се односи на плаћање камате, непрецизна и нејасна, јер није јасно на који дуг се камата наплаћује, за који временски период се одређује камата, односно када је доспео за наплату главни дуг за који је камата одређена. Такође, у опомени се не наводи ни датум настанка главног дуга, те је нејасно да ли је <text:s/>дуг према подносиоцу застарео. Истиче да пословни простор у коме обавља своју делатаност користи по основу Уговора о закупу, да исти чине хале које су изграђене без одобрења за изградњу, због чега сматра да управни органи предметно земљиште за које је тужиоцу утврђена накнада третирају као изграђено. Указује да је, будући да се ради о неизграђеном грађевинском земљишту требало пирменити став 3. члана 5. Одлуке о накнади за коришћење грађевинског земљишта. С</text:span><text:span text:style-name="T2">а</text:span><text:span text:style-name="T2"> наведених и других у тужби изнетих разлога , предлаже да суд по закључењу расправе донесе пресуду којом ће усвојити тужбу тужиоца и поништити оспорено решење, те обавезати првостепени орган да тужиоцу исплати износ од 438.029,78 динара са законском затезном каматом од дана када је наплаћен износ од тужиоца до коначне наплате у року од 15 дана од дана пријема пресуде, под претњом принудног извршења. Трошкове поступка је тражио на име састава тужбе у износу од 36.000,00 динара са законском затезном камате од дана пресуђења па до коначне исплате у року од 15 дана од дана достављања пресуде, под претњом принудног извршења. </text:span></text:p>
      <text:p text:style-name="P7"/>
      <text:p text:style-name="P7"><text:tab/><text:tab/>Тужени орган је у одговору на тужбу <text:span text:style-name="T1">остао у свему при разлозима датим у образложењу оспореног решења и предожко да суд тужбу одбије, као неосновану.</text:span></text:p>
      <text:p text:style-name="P26"/>
      <text:p text:style-name="P27"><text:span text:style-name="T6"><text:tab/><text:tab/></text:span><text:span text:style-name="T5">Решавајући овај управни спор без одржавања усмене расправе, сагласно одредби члана 33. став 2. Закона о управним споровима (,,Службени гласник РС”, бр. 111/09), </text:span><text:span text:style-name="T9">будући да је предмет спора такав да очигледно не изискује непосредно саслушање странака и посебно утврђивање чињеничног стања </text:span><text:span text:style-name="T5">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text:s/>тужба </text:span><text:span text:style-name="T9">није </text:span><text:span text:style-name="T5">основана.</text:span></text:p>
      <text:p text:style-name="P25"/>
      <text:p text:style-name="P27"><text:span text:style-name="T5"><text:tab/><text:tab/>Према разлозима образложења оспореног решења првостепени орган </text:span><text:span text:style-name="T5">је </text:span><text:span text:style-name="T5">тужиоцу издао опомену за доспелу а неизмирену обавезу по основу накнаде за коришћење грађевинског земљишта са стањем на дан 24.11.2014. године, са налогом да исту плати у року од 5 дана од дана пријема, на коју је тужилац, дана 03.12.2014. године, изјавио жалбу. Решавајући по наведеној жалби првостепени орган је оценио да је иста недопуштена, због чега је закључком од 08.12.2014. године, с позивом на одредбе члана 2а и 71. Закона о пореском поступку и пореској администарцији, а применом члана 144. став 1. истог закона, жалбу тужиоца одбацио. </text:span></text:p>
      <text:p text:style-name="P25"/>
      <text:p text:style-name="P27"><text:span text:style-name="T5"><text:tab/><text:tab/></text:span><text:span text:style-name="T5">Одредбом члана 71. </text:span><text:span text:style-name="T28">Закона о пореском поступку и пореској администарацији (''Службени гласник РС'', бр. 80/02...</text:span><text:span text:style-name="T28">105</text:span><text:span text:style-name="T28">/14) </text:span><text:span text:style-name="T24">прописано је да ће 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став 1.) , као и да опомена из става 1. овог члана садржи и поуку пореском обвезник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 (став 2.).</text:span></text:p>
      <text:p text:style-name="P25"/>
      <text:p text:style-name="P27"><text:soft-page-break/><text:span text:style-name="T5"><text:tab/><text:tab/>Имајући у виду утврђено чињенично стање и цитиране одредбе закона правилно је, по оцени суда, тужени орган у поступку у коме није било повреде правила поступања од утицаја на правилност и законитост оспореног решења, </text:span><text:span text:style-name="T5">одбио жалбу тужиоца изјављену против ожалбеног закључка, правилно налазећи да је ожалбени закључак правилан и на закону заснован</text:span><text:span text:style-name="T5">. За своју одлуку тужени орган је дао довољне и јасне разлоге које у свему прихвата и овај суд.</text:span></text:p>
      <text:p text:style-name="P25"/>
      <text:p text:style-name="P27"><text:span text:style-name="T5"><text:tab/><text:tab/>Ово с тога што</text:span><text:span text:style-name="T24"> из цитираних одредаба Закона о пореском поступку и пореској администарацији произилази да опомена коју порески орган упућује пореском обвезнику не представља порески управни акт којим се решава о правима и обавезама пореског обвезника из пореско – правног односа, па је по оцени Управног суда тужени орган правилно поступио када је нашао да је правилно првостепени орган жалбу тужиоца изјављену на опомену број <text:s/></text:span><text:span text:style-name="T25">I</text:span><text:span text:style-name="T24">-02-433-1/8206/2014-011-31 од 24.11.2014. године одбацио као недопуштену. </text:span></text:p>
      <text:p text:style-name="P28"/>
      <text:p text:style-name="P29"><text:tab/><text:tab/>Разматрајући наводе тужбе којима се указује на неправилности приликом доношења решења којим је тужиоцу утврђена обавеза плаћања накнаде за коришћење грађевинског земљишта, суд је оценио да исти нису од утицаја на другачије одлучивање у овој ствари, будући да се, сагласно одредби члана 270. Закона о општем управном постпуку, у поступку административног извршња може изјавити жалба која се односи на само извршење, али се њоме не може оспоравати правилност решења које се извршава. </text:p>
      <text:p text:style-name="P15"/>
      <text:p text:style-name="P8"><text:span text:style-name="T19"><text:tab/><text:tab/></text:span><text:span text:style-name="T16">Са изнетих разлога, </text:span><text:span text:style-name="T18">налазећи да оспореним </text:span><text:span text:style-name="T15">закључком</text:span><text:span text:style-name="T18"> није повређен закон на штету </text:span><text:span text:style-name="T15">тужиоца, </text:span><text:span text:style-name="T15">Управни суд је применом одредбе</text:span><text:span text:style-name="T18"> члана 40. став 2. Закона о управним споровима, одлучио као </text:span><text:span text:style-name="T21">у </text:span><text:span text:style-name="T15">ставу првом</text:span><text:span text:style-name="T21"> <text:s/>диспозитив</text:span><text:span text:style-name="T15">а</text:span><text:span text:style-name="T18"> </text:span><text:span text:style-name="T21">пресуде.</text:span></text:p>
      <text:p text:style-name="P17"/>
      <text:p text:style-name="P16"><text:span text:style-name="T27"><text:tab/><text:tab/>Суд је имајући у виду успех тужиоца у овом управном спору одбио као неоснован његов захтев за накнаду трошкова управног спора, те је применом одредбе члана 150. и 153. став 1. Закона <text:s/>о парничном поступку („Службени гласник РС“, бр. 72/11), који се примењује на основу одредбе члана 74. Закона о управним споровима, одлучио као у ставу </text:span><text:span text:style-name="T4">другом</text:span><text:span text:style-name="T27"> диспозитива пресуде. </text:span><text:tab/> <text:tab/></text:p>
      <text:p text:style-name="P8"><text:tab/><text:tab/></text:p>
      <text:p text:style-name="P7"/>
      <text:p text:style-name="P11">ПРЕСУЂЕНО У УПРАВНОМ СУДУ</text:p>
      <text:p text:style-name="P11"><text:span text:style-name="T1">д</text:span>ана <text:span text:style-name="T1">30.10.2017.</text:span> године, <text:span text:style-name="T1">21 У. 9370/15</text:span></text:p>
      <text:p text:style-name="P2"/>
      <text:p text:style-name="P11"><text:s/>Записничар <text:s text:c="93"/>Председник већа-судија</text:p>
      <text:p text:style-name="P23">Мирела Костадиновић,<text:span text:style-name="T1">с.р.</text:span><text:tab/><text:tab/><text:tab/><text:tab/><text:tab/> <text:s text:c="12"/>Жељко Шкорић,<text:span text:style-name="T1">с.р.</text:span> </text:p>
      <text:p text:style-name="P6"/>
      <text:p text:style-name="P5">За тачност отправка</text:p>
      <text:p text:style-name="P5">Управитељ писарнице</text:p>
      <text:p text:style-name="P30">Дејан Ђурић</text:p>
      <text:p text:style-name="P30"/>
      <text:p text:style-name="P32">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9370/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6H36M32S</meta:editing-duration>
    <meta:editing-cycles>115</meta:editing-cycles>
    <meta:generator>OpenOffice/4.1.1$Win32 OpenOffice.org_project/411m6$Build-9775</meta:generator>
    <dc:date>2019-06-08T16:55:22.94</dc:date>
    <meta:print-date>2017-11-09T10:50:49.10</meta:print-date>
    <dc:creator>Milka Babić</dc:creator>
    <meta:printed-by>Javorka Zdravković</meta:printed-by>
    <meta:document-statistic meta:table-count="0" meta:image-count="1" meta:object-count="0" meta:page-count="3" meta:paragraph-count="34" meta:word-count="1160" meta:character-count="7695"/>
    <meta:user-defined meta:name="Info 1"/>
    <meta:user-defined meta:name="Info 2"/>
    <meta:user-defined meta:name="Info 3"/>
    <meta:user-defined meta:name="Info 4"/>
  </office:meta>
</office:document-meta>
</file>