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margin-top="0cm" fo:margin-bottom="0cm" fo:line-height="100%" fo:text-indent="0cm" style:auto-text-indent="false"/>
      <style:text-properties fo:language="zxx" fo:country="none" fo:font-weight="bold" style:font-weight-asian="bold" style:font-weight-complex="bold"/>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text-scale="106%"/>
    </style:style>
    <style:style style:name="P6" style:family="paragraph" style:parent-style-name="Standard">
      <style:paragraph-properties fo:margin-left="0cm" fo:margin-right="0cm" fo:margin-top="0cm" fo:margin-bottom="0cm" fo:line-height="100%"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style>
    <style:style style:name="P10"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text-underline-style="none" fo:font-weight="bold" style:font-weight-asian="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h" fo:country="YU" fo:font-weight="bold" style:font-weight-asian="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language="sh" fo:country="YU" fo:font-weight="bold" style:font-weight-asian="bold"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6%"/>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style:text-scale="106%"/>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weight-complex="bold" style:text-scale="106%"/>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normal" style:font-name-asian="Times New Roman" style:font-weight-asian="normal" style:font-name-complex="Times New Roman" style:font-weight-complex="normal"/>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sh" fo:country="YU" fo:font-weight="bold" style:font-weight-asian="bold" style:font-weight-complex="bold"/>
    </style:style>
    <style:style style:name="T19" style:family="text">
      <style:text-properties style:font-name="Times New Roman" fo:language="zxx" fo:country="none"/>
    </style:style>
    <style:style style:name="T20" style:family="text">
      <style:text-properties style:font-name="Times New Roman" fo:language="sr" fo:country="YU"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3"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24" style:family="text">
      <style:text-properties style:font-name="Times New Roman" fo:font-size="12pt" fo:language="zxx" fo:country="none" fo:font-weight="normal" style:font-name-asian="Times New Roman CYR" style:font-size-asian="12pt" style:font-weight-asian="normal" style:font-name-complex="Times New Roman" style:font-size-complex="12pt" style:font-weight-complex="normal"/>
    </style:style>
    <style:style style:name="T25" style:family="text">
      <style:text-properties style:font-name="Times New Roman" fo:font-size="12pt" fo:language="zxx" fo:country="none" style:font-size-asian="12pt" style:font-size-complex="12pt"/>
    </style:style>
    <style:style style:name="T26" style:family="text">
      <style:text-properties style:font-name="Times New Roman" fo:font-size="12pt" fo:language="zxx" fo:country="none" style:font-size-asian="12pt" style:font-size-complex="12pt" style:text-scale="106%"/>
    </style:style>
    <style:style style:name="T27" style:family="text">
      <style:text-properties style:font-name="Times New Roman" fo:font-size="12pt" fo:language="sr" fo:country="YU" fo:font-weight="normal" style:font-size-asian="12pt" style:font-weight-asian="normal" style:font-size-complex="12pt" style:font-weight-complex="normal"/>
    </style:style>
    <style:style style:name="T28" style:family="text">
      <style:text-properties style:font-name="Times New Roman" fo:font-size="12pt" fo:language="sr" fo:country="YU" style:font-size-asian="12pt" style:font-size-complex="12pt" style:text-scale="106%"/>
    </style:style>
    <style:style style:name="T29" style:family="text">
      <style:text-properties fo:language="sr" fo:country="BA"/>
    </style:style>
    <style:style style:name="T30" style:family="text">
      <style:text-properties fo:language="sr" fo:country="BA" fo:font-weight="normal" style:font-weight-asian="normal" style:font-weight-complex="normal"/>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2"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3"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font-name="Times New Roman" fo:font-size="12pt" fo:language="zxx" fo:country="none" style:font-name-asian="Verdana" style:font-size-asian="12pt" style:font-name-complex="Verdana" style:font-size-complex="12pt"/>
    </style:style>
    <style:style style:name="T35" style:family="text">
      <style:text-properties fo:color="#000000" style:font-name="Times New Roman" fo:font-size="12pt" style:font-name-asian="Verdana" style:font-size-asian="12pt" style:font-name-complex="Verdana" style:font-size-complex="12pt"/>
    </style:style>
    <style:style style:name="T36" style:family="text">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37" style:family="text">
      <style:text-properties fo:color="#008000" style:font-name="Times New Roman" fo:font-size="12pt" fo:language="zxx" fo:country="none"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38" style:family="text">
      <style:text-properties fo:font-weight="normal" style:font-name-asian="Times New Roman" style:font-weight-asian="normal" style:font-name-complex="Times New Roman" style:font-weight-complex="normal"/>
    </style:style>
    <style:style style:name="T39"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6%"/>
    </style:style>
    <style:style style:name="T4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УПРАВНИ</text:span><text:span text:style-name="T12"> СУД </text:span></text:p>
      <text:p text:style-name="P1">2<text:span text:style-name="T1">5</text:span> У. <text:span text:style-name="T1">16255</text:span>/16</text:p>
      <text:p text:style-name="P10"><text:span text:style-name="T13">Дана </text:span><text:span text:style-name="T6">06</text:span><text:span text:style-name="T6">.</text:span><text:span text:style-name="T6">10</text:span><text:span text:style-name="T6">.2017</text:span><text:span text:style-name="T17">. године</text:span></text:p>
      <text:p text:style-name="P11">Б Е О Г Р А Д</text:p>
      <text:p text:style-name="P16">У ИМЕ НАРОДА </text:p>
      <text:p text:style-name="P17"/>
      <text:p text:style-name="P18"><text:span text:style-name="T8"><text:tab/><text:tab/></text:span><text:span text:style-name="T28">Управни суд, у већу састављеном од судија: Душице Маринковић</text:span><text:span text:style-name="T26">,</text:span><text:span text:style-name="T28"> председника већа, Маријане Тафра Мирков и Биљан</text:span><text:span text:style-name="T26">е Шундерић</text:span><text:span text:style-name="T25">, чланова већа, са судским саветником Снежаном Вујачић</text:span><text:span text:style-name="T19">, као записничарем</text:span><text:span text:style-name="T8">, </text:span><text:span text:style-name="T1">одлучујући</text:span><text:span text:style-name="T8"> у управном спору по тужби </text:span><text:span text:style-name="T1">тужиље </text:span><text:span text:style-name="T40">А.А.</text:span><text:span text:style-name="T1">из ..., ...бр. ..., против решења т</text:span><text:span text:style-name="T29">уженог </text:span><text:span text:style-name="T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8">број </text:span><text:span text:style-name="T1">300-436-05-00722/2016-I1000 од 14.10.2015. године, </text:span><text:span text:style-name="T8">у предмету </text:span><text:span text:style-name="T1">пореском</text:span><text:span text:style-name="T8">, у нејавној седници већа одржаној дана </text:span><text:span text:style-name="T1">06.10.2017.</text:span><text:span text:style-name="T8"> године, донео је</text:span></text:p>
      <text:p text:style-name="P7"/>
      <text:p text:style-name="P12">П Р Е С У Д У </text:p>
      <text:p text:style-name="P12"/>
      <text:p text:style-name="P7"><text:span text:style-name="T9"><text:tab/><text:tab/></text:span><text:span text:style-name="T14">Тужба </text:span><text:span text:style-name="T10">СЕ </text:span><text:span text:style-name="T2">ОДБИЈА</text:span><text:span text:style-name="T9">.</text:span></text:p>
      <text:p text:style-name="P7"><text:tab/><text:tab/><text:tab/><text:span text:style-name="T5"><text:tab/><text:tab/></text:span></text:p>
      <text:p text:style-name="P7"><text:span text:style-name="T16"><text:tab/><text:tab/><text:tab/><text:tab/></text:span><text:span text:style-name="T8"> <text:s text:c="8"/></text:span><text:span text:style-name="T18">О б р а з л о ж е њ е</text:span></text:p>
      <text:p text:style-name="P19"/>
      <text:p text:style-name="P7"><text:span text:style-name="T9"><text:tab/><text:tab/></text:span><text:span text:style-name="T5"> </text:span><text:span text:style-name="T30">Оспореним решењем </text:span><text:span text:style-name="T5">одбијена </text:span><text:span text:style-name="T30">је, </text:span><text:span text:style-name="T5">као неоснована,</text:span><text:span text:style-name="T30"> </text:span><text:span text:style-name="T5">жалба тужиље изјављена против решења Градске управе града Београда, Секретаријата за финансије – Управе јавних прихода града Београда, Сектора јавних прихода за подручје градских општина – Одељење Барајево, број I-02-436-1/343/2016-010 од 19.04.2016. године, којим је тужиљи утврђена обавеза пореза на имовину за период 01.01.-31.12.2016. године, за кућу за становање у ..., ...бр. ..., укупне површине 145,09м2, седма зона, у износу од 20.784,14 динара и за гаражу у ..., ...бр. ...., површине 24,48м2, седма зона, у износу од 1.277,12 динара, односно у укупном износу од 22.061,26 динара. <text:s text:c="2"/></text:span></text:p>
      <text:p text:style-name="P7"/>
      <text:p text:style-name="P7"><text:span text:style-name="T5"><text:tab/><text:tab/>У тужби поднетој Управном суду дана </text:span><text:span text:style-name="T5">21.11.2016</text:span><text:span text:style-name="T5">. године, тужиља оспорава законитост решења туженог органа, </text:span><text:span text:style-name="T5">због непотупно и погрешно утврђеног чињеничног стања и погрешне примене материјалног права. Тужиља </text:span><text:span text:style-name="T5">наводи да првостепени орган </text:span><text:span text:style-name="T5">није утврдио </text:span><text:span text:style-name="T5">чињенично стање на начин како му је то наложено пресудом Управног суда 10 У 13722/15 од 04.11.2015. године. Указује да је површина зграде утврђена као збир укњижене стамбене површине и површине подрума до утврђених укупних 145м2 и помножена са ценом која је утврђена за кућу за становање, односно стамбену површину, те да тужени орган не узима у обзир чињеницу да је изградња подрума и оставе у сутеренском делу изнуђена конфигурацијом терена. </text:span><text:span text:style-name="T5">Истиче </text:span><text:span text:style-name="T5">да није основана тврдња туженог да се површине подрума и оставе рачунају у корисну површину и позивање на пореска решења донета за обвезнике из исте улице </text:span><text:span text:style-name="T5">који су сврстани у исту зону ради упоређења основица. Сматра да се у конкретном </text:span><text:soft-page-break/><text:span text:style-name="T5">случају ради о нереално утврђеној тржишној вредности подрумских просторија која не може бити иста као тржишна вредност стамбених просторија, чија градња је скупља за 85% до 95%. Са наведених и других разлога изнетих у тужби, предлаже да суд тужбу уважи, </text:span><text:span text:style-name="T5">поништи оспорено решење</text:span><text:span text:style-name="T5"> и у спору пуне јурисдикције пресуд</text:span><text:span text:style-name="T5">ом реши</text:span><text:span text:style-name="T5"> ову управну ствар. </text:span></text:p>
      <text:p text:style-name="P7"/>
      <text:p text:style-name="P15"><text:span text:style-name="T1"><text:tab/><text:tab/>У</text:span> одговору на тужбу, <text:span text:style-name="T1">тужени орган је остао при разлозима из образложења оспореног решења и предложио да суд одбије тужбу.</text:span></text:p>
      <text:p text:style-name="P15"/>
      <text:p text:style-name="P7"><text:span text:style-name="T1"><text:tab/><text:tab/></text:span><text:span text:style-name="T21">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tab/></text:span></text:p>
      <text:p text:style-name="P4"><text:tab/></text:p>
      <text:p text:style-name="P7"><text:span text:style-name="T21"><text:tab/><text:tab/></text:span><text:span text:style-name="T27">Према оцени Управног суда, правилно је поступио тужени орган када је оспореним решењем одбио, као неосновану, жалбу </text:span><text:span text:style-name="T21">тужиље</text:span><text:span text:style-name="T27"> изјављену против првостепеног решења, </text:span><text:span text:style-name="T21">правилно налазећи да је </text:span><text:span text:style-name="T27">првостепени орган без повреда правила поступка, правилно и потпуно утврдио чињенично стање, </text:span><text:span text:style-name="T21">те</text:span><text:span text:style-name="T27"> правилно применио материјално право када је одлучио као у диспозитиву првостепеног решења.</text:span></text:p>
      <text:p text:style-name="P7"/>
      <text:p text:style-name="P7"><text:span text:style-name="T27"><text:tab/><text:tab/> </text:span><text:span text:style-name="T21">Наиме, из образложења оспореног решења и списа предмета произлази да је првостепени орган утврдио предметну пореску обавезу на основу података <text:s/>исказаним од стране <text:s/>пореског обвезника у пореској пријави за утврђивање пореза на имовину</text:span><text:span text:style-name="T22">, сходно члану 33. став 1. Закона о порезима на имовину (“Службени гласник РС”, бр. </text:span><text:span text:style-name="T31">26/2001...68/2014)</text:span><text:span text:style-name="T22">, при чему је за утврђену пореску обавезу за предметне непокретности навео конкретне податке, који се тичу површине непокретности, зоне у којој се налази и процента </text:span><text:span text:style-name="T22">амортизације</text:span><text:span text:style-name="T22">, те висине пореске основице. Наиме, у конкретном случају првостепени орган је утврдио пореску основицу за предметну непокретност тужиље, сходно одредбама члана 5, 6. и 6а Закона о порезима на имовину </text:span><text:span text:style-name="T32">(</text:span><text:span text:style-name="T31">"Службени гласник РС", бр. 26/2001...68/2014) </text:span><text:span text:style-name="T22">и у складу са Одлуком о одређивању зона и најопремљенијих зона на територији града Београда за утврђивање пореза на имовину (“Службени лист града Београда”, број 55/13, 87/14 и 69/15), Одлуком о измени и допуни Одлуке о висини стопе амортизације за утврђивање пореза на имовину (“Службени лист града Београда”, број 69/15) и у складу са 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6. годину (“Службени лист града Београда”, број 70/15). У конкретном случају </text:span><text:span text:style-name="T22">првостепени орган је утврдио </text:span><text:span text:style-name="T22">вредност предметних непокретности</text:span><text:span text:style-name="T22"> </text:span><text:span text:style-name="T22">тако што је просечну цену квадратног метра одговарајућих непокретности у зони у којој се непокретности налазе (47.750,00 динара - кућа за становање и 17.390,00 динара - гаража) обрачунао за укупну корисну површину (145,09 м2 - кућа за становање и 24,48м2 – гаража), и тако добијену вредност умањио за обрачунату амортизацију по прописаној стопи од 1% годишње, </text:span><text:span text:style-name="T22">односно укупно 25% за обе непокретности, а према наводима из пореске пријаве, при </text:span><text:soft-page-break/><text:span text:style-name="T22">чему тужиљи није признао право на порески кредит, јер нема пребивалиште на адреси предметне непокретности. При томе, имао је у виду да се променила методологија утврђивања основице, јер је ступањем на новог Закона о порезима на имовину </text:span><text:span text:style-name="T32">(</text:span><text:span text:style-name="T31">"Службени гласник РС", бр. 26/2001...68/2014)</text:span><text:span text:style-name="T22">, као и Правилника о престанку важења Правилника о начину утврђивања основице пореза на имовину на права на непокретностима </text:span><text:span text:style-name="T32">(</text:span><text:span text:style-name="T31">"Службени гласник РС", бр. 93/13), за обавезе у 2014, 2015 и 2016. години, укинуто кориговање тржишне вредности коефицијентом квалитета објекта, за разлику од 2013. године. </text:span></text:p>
      <text:p text:style-name="P7"/>
      <text:p text:style-name="P8"><text:span text:style-name="T23"><text:tab/><text:tab/>Одредбама члана 5. став 1. и 2. Закона о порезима на имовину </text:span><text:span text:style-name="T32">(</text:span><text:span text:style-name="T31">"Службени гласник РС", бр. 26/2001...68/2014)</text:span><text:span text:style-name="T37"> </text:span><text:span text:style-name="T23">прописано је да је о</text:span>сновиц<text:span text:style-name="T1">а</text:span> пореза на имовину за непокретности пореског обвезника који не води пословне књиге вредност непокретности утврђена у складу са овим законом, <text:s/><text:span text:style-name="T1">с тим да в</text:span>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text:p>
      <text:p text:style-name="P8"/>
      <text:section text:style-name="Sect1" text:name="Section1">
        <text:section text:style-name="Sect1" text:name="Section2">
          <text:section text:style-name="Sect1" text:name="Section3">
            <text:p text:style-name="P2"><text:bookmark text:name="Legislation"/><text:tab/><text:span text:style-name="T1"><text:tab/>Одредбама члана 6. став 1. и 2. Закона о порезима на имовину прописано је да се в</text:span>редност непокретности из члана 5. овог закона утврђује применом следећих елемената: корисна површина <text:span text:style-name="T1">и </text:span>просечна цена квадратног метра одговарајућих непокретности у зони у којој се налази непокретност,<text:span text:style-name="T1"> с тим да је к</text:span>орисна површина земљишта његова укупна површина, <text:span text:style-name="T1">а корисна површина објекта збир подних површина између унутрашњих страна спољних зидова објекта. </text:span><text:span text:style-name="T34">Зоне из става 1. тачка 2) овог члана представљају делове територије јединице локалне самоуправе које надлежни орган јединице локалне самоуправе одлуком може одредити одвојено за насеља према врсти насеља (село, град) и изван насеља или јединствено за насеља и изван насеља, према комуналној опремљености и опремљености јавним објектима, саобраћајној повезаности са централним деловима јединице локалне самоуправе, односно са радним зонама и другим садржајима у насељу (у даљем тексту: зоне). С тим да је ј</text:span><text:span text:style-name="T35">единица локалне самоуправе дужна да на својој територији одреди најмање две зоне у складу са ставом 3. овог члана. </text:span><text:span text:style-name="T1">Ставом 5. наведеног члана Закона прописано је да п</text:span>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1. јануара до 30. септембра године која претходи години за коју се утврђује порез на имовину.</text:p>
            <text:p text:style-name="P2"/>
            <text:p text:style-name="P2"><text:span text:style-name="T25"><text:tab/><text:tab/>Према одредби члана 6а став 1. истог Закона, з</text:span><text:span text:style-name="T35">а сврху утврђивања основице пореза на имовину, непокретности се разврставају у следеће групе одговарајућих непокретности: 1) грађевинско земљиште; 2) пољопривредно земљиште; 3) шумско земљиште; 4) станови; 5) куће за становање; 6) пословне зграде и други (надземни и подземни) грађевински објекти који служе за обављање делатности; 7) гараже и гаражна места.</text:span></text:p>
            <text:p text:style-name="P2"/>
          </text:section>
        </text:section>
      </text:section>
      <text:p text:style-name="P8"><text:span text:style-name="T32"><text:tab/><text:tab/>Полазећи од наведеног, </text:span><text:span text:style-name="T22">Управни суд налази је правилна оцена туженог органа да је првостепени орган правилно утврдио пореску основицу и висину </text:span><text:span text:style-name="T22">предметне пореске обавезе, у складу са одредбама Закона о порезима и имовину, </text:span><text:soft-page-break/><text:span text:style-name="T22">Одлуком о одређивању зона и најопремљенијих зона на територији града Београда за утврђивање пореза на имовину и 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text:span><text:span text:style-name="T22">6</text:span><text:span text:style-name="T22"> годину. </text:span></text:p>
      <text:p text:style-name="P8"/>
      <text:p text:style-name="P8"><text:span text:style-name="T22"><text:tab/><text:tab/>Суд је, притом, ценио наводе тужбе који су истицани и у жалби, а којима се указује на то да у списима предмета не постоје правоснажни парификати на основу којих би се могла упоредити вредност </text:span><text:span text:style-name="T22">опорезоване</text:span><text:span text:style-name="T22"> непокретности са вредношћу непокретности које се налазе у насељу сличне структуре, али је нашао да су исти неосновани, будући да се пореска основица утврђује на основу Одлуке о утврђивању зона, Одлуке о утврђивању стопе амортизације и Решења о утврђивању просечне цене квадраног метра. Наиме, у конкретном случају просечна цена квадратног метра предметне непокретности утврђена је у складу са 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6 годину (“Службени лист града Београда”, број 70/15), којим је утврђена просечна цена квадратног метра за кућу за становање у седмој зони у износу од 47.750,00 динара и квадратног метра гараже у седмој зони у износу 17.390,00 динара. Такође, по оцени овог суда, неосновано се наводима тужбе указује на то и да су исто вредноване и стамбена и помоћна – подрумска површина, те да се површина подрума не може рачунати у корисну површину, посебно имајући у виду да тржишна цена стамбених и подрумских просторија није иста. Ово са разлога како то правилно, у оспореном решењу цени тужени орган, у складу са наведеном одредбом члана 6. став 2. Закона о порезима на имовину, који се примењује од 01.01.2014. године, као корисна површина објекта сматара се збир подних површина између унутрашњих страна спољних зидова објекта, који се почев од 01.01.2014. године опорезују у пуном износу, будући да се ради о кући за становање у својини тужиље.</text:span></text:p>
      <text:p text:style-name="P8"/>
      <text:p text:style-name="P8"><text:span text:style-name="T24"><text:tab/><text:tab/>Суд је ценио и остале наводе тужбе, али налази да су исти без утицаја на другачију оцену законитости оспореног решења, будући да је</text:span><text:span text:style-name="T21"> оспорено решење засновано на потпуно и правилно утврђеном чињеничном стању на које су правилно примењене одредбе правних прописа на које се тужени позвао у образложењу побијаног решења. За своју одлуку тужени орган је дао довољне и јасне разлоге које у свему прихвата и овај суд. </text:span></text:p>
      <text:p text:style-name="P8"/>
      <text:p text:style-name="P8"><text:span text:style-name="T21"><text:tab/><text:tab/></text:span><text:span text:style-name="T33">Суд притом указује туженом органу на то да је у оспореном решењу, као дан доношења означен датум 14.10.2015. године. Међутим, како је према стању у списима предмета, предметна управна ствар заведена у уписник првостепеног органа за 2016. годину, а првостепено решење донето дана 19.04.2016. године (који датум се наводи и у диспозитиву оспореног решења), то је евидентно да је у оспореном решењу погрешно означена година доношења тог решења (2015. уместо 2016. година). Стога ће наведену грешку у броју године доношења оспореног решења тужени орган исправити посебним закључком, у складу са одредбама члана 209. Закона о општем управном поступку (</text:span><text:span text:style-name="T31">"Службени лист СРЈ", бр. 33/97, 31/2001, "Службени гласник РС", бр. 30/2010).</text:span></text:p>
      <text:p text:style-name="P8"><text:span text:style-name="T31"><text:tab/><text:tab/></text:span><text:span text:style-name="T36">Предлог тужи</text:span><text:span text:style-name="T36">ље</text:span><text:span text:style-name="T36"> да суд донесе пресуду у спору пуне јурисдикције није </text:span><text:soft-page-break/><text:span text:style-name="T36">уважен, с обзиром на то да је тужба одбијена, па нису испуњени услови из члана 43. став 1. Закона о управним споровима.</text:span></text:p>
      <text:p text:style-name="P23"/>
      <text:p text:style-name="P21"><text:tab/><text:tab/>С обзиром на изнето<text:span text:style-name="T8">, Управни суд </text:span>је, налазећи да оспореним решењем није повређен закон на штету <text:span text:style-name="T1">тужиље</text:span>, на основу члана 40. став 2. <text:span text:style-name="T8">Закона о управним споровима, одлучио као </text:span><text:span text:style-name="T38">у </text:span><text:s/><text:span text:style-name="T8">диспозитив</text:span><text:span text:style-name="T1">у</text:span> пресуде. </text:p>
      <text:p text:style-name="P21"><text:tab/><text:tab/><text:span text:style-name="T15">.</text:span></text:p>
      <text:p text:style-name="P20"><text:s/><text:span text:style-name="T20">ПРЕСУЂЕНО </text:span>У УПРАВНОМ СУДУ </text:p>
      <text:p text:style-name="P9"><text:span text:style-name="T18">дана </text:span><text:span text:style-name="T2">06</text:span><text:span text:style-name="T2">.</text:span><text:span text:style-name="T2">10</text:span><text:span text:style-name="T2">.2017.</text:span><text:span text:style-name="T10"> </text:span><text:span text:style-name="T18">године, </text:span><text:span text:style-name="T2">2</text:span><text:span text:style-name="T2">5</text:span><text:span text:style-name="T2"> У. </text:span><text:span text:style-name="T2">16255</text:span><text:span text:style-name="T2">/16</text:span></text:p>
      <text:p text:style-name="P13"/>
      <text:p text:style-name="P14">Записничар<text:tab/><text:tab/><text:tab/><text:tab/><text:tab/><text:tab/> <text:s text:c="22"/>Председник већа-судија</text:p>
      <text:p text:style-name="P3"><text:span text:style-name="T3">Снежана Вујачић,</text:span><text:span text:style-name="T3">с.р.</text:span><text:span text:style-name="T3"> </text:span><text:span text:style-name="T7"><text:s text:c="55"/></text:span><text:span text:style-name="T11">Душиц</text:span><text:span text:style-name="T3">а</text:span><text:span text:style-name="T11"> Маринковић,</text:span><text:span text:style-name="T3">с.р.</text:span></text:p>
      <text:p text:style-name="P5"/>
      <text:p text:style-name="P24">За тачност отправка</text:p>
      <text:p text:style-name="P24">Управитељ писарнице</text:p>
      <text:p text:style-name="P22">Дејан Ђурић</text:p>
      <text:p text:style-name="P22"/>
      <text:p text:style-name="P7"><text:span text:style-name="Default_20_Paragraph_20_Font"><text:span text:style-name="T3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0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0"/><text:page-number text:select-page="current">5</text:page-number> <text:s text:c="50"/><text:span text:style-name="MT1">2</text:span><text:span text:style-name="MT1">5</text:span><text:span text:style-name="MT1"> У. </text:span><text:span text:style-name="MT1">16255</text:span><text:span text:style-name="MT1">/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DT6H44M32S</meta:editing-duration>
    <meta:editing-cycles>54</meta:editing-cycles>
    <meta:generator>OpenOffice/4.1.1$Win32 OpenOffice.org_project/411m6$Build-9775</meta:generator>
    <dc:title>template upravni BGD</dc:title>
    <meta:initial-creator>Ivana Obradovic</meta:initial-creator>
    <dc:date>2019-09-05T09:39:57.05</dc:date>
    <meta:print-date>2017-11-10T13:28:22.71</meta:print-date>
    <meta:printed-by>Biljana Tripunović</meta:printed-by>
    <dc:creator>Ivan Vulić</dc:creator>
    <meta:document-statistic meta:table-count="0" meta:image-count="1" meta:object-count="0" meta:page-count="5" meta:paragraph-count="37" meta:word-count="1870" meta:character-count="12594"/>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