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NewRoman" svg:font-family="TimesNewRoman" style:font-family-generic="roman"/>
    <style:font-face style:name="TimesNewRomanPSMT" svg:font-family="TimesNewRomanPSMT" style:font-family-generic="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style:text-properties fo:font-size="8pt" style:font-size-asian="8pt" style:font-size-complex="8pt"/>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Zaglavlje_20_stranice">
      <style:paragraph-properties fo:text-align="center" style:justify-single-word="false"/>
    </style:style>
    <style:style style:name="P13" style:family="paragraph" style:parent-style-name="Standard">
      <style:paragraph-properties fo:margin-left="0cm" fo:margin-right="0cm" fo:margin-top="0cm" fo:margin-bottom="0cm" fo:line-height="100%" fo:text-indent="0cm" style:auto-text-indent="false">
        <style:tab-stops>
          <style:tab-stop style:position="6.149cm"/>
        </style:tab-stops>
      </style:paragraph-properties>
      <style:text-properties style:font-name="Times New Roman" fo:font-size="12pt" fo:language="sr" fo:country="YU" fo:font-weight="bold" style:font-size-asian="12pt" style:font-weight-asian="bold" style:font-size-complex="12pt"/>
    </style:style>
    <style:style style:name="P14" style:family="paragraph" style:parent-style-name="Standard">
      <style:paragraph-properties fo:margin-left="0cm" fo:margin-right="0cm" fo:margin-top="0cm" fo:margin-bottom="0cm" fo:line-height="100%" fo:text-indent="0cm" style:auto-text-indent="false">
        <style:tab-stops>
          <style:tab-stop style:position="6.149cm"/>
        </style:tab-stops>
      </style:paragraph-properties>
      <style:text-properties style:font-name="Times New Roman" fo:font-size="12pt" fo:language="zxx" fo:country="none" fo:font-weight="bold" style:font-size-asian="12pt" style:font-weight-asian="bold" style:font-size-complex="12pt"/>
    </style:style>
    <style:style style:name="P15" style:family="paragraph" style:parent-style-name="Standard">
      <style:paragraph-properties fo:margin-left="0cm" fo:margin-right="0cm" fo:line-height="100%" fo:text-indent="0cm" style:auto-text-indent="false"/>
      <style:text-properties style:font-name="Times New Roman" fo:font-size="12pt" fo:language="sr" fo:country="YU" fo:font-weight="bold" style:font-size-asian="12pt" style:font-weight-asian="bold" style:font-size-complex="12pt"/>
    </style:style>
    <style:style style:name="P16" style:family="paragraph" style:parent-style-name="Standard">
      <style:paragraph-properties fo:margin-left="0cm" fo:margin-right="0cm" fo:line-height="100%" fo:text-indent="0cm" style:auto-text-indent="false"/>
      <style:text-properties style:font-name="Times New Roman" fo:font-size="12pt" fo:language="sr" fo:country="YU" style:text-underline-style="none" fo:font-weight="bold" style:font-size-asian="12pt" style:font-weight-asian="bold" style:font-size-complex="12pt"/>
    </style:style>
    <style:style style:name="P17" style:family="paragraph" style:parent-style-name="Standard">
      <style:paragraph-properties fo:margin-left="0cm" fo:margin-right="0cm" fo:margin-top="0cm" fo:margin-bottom="0.199cm" fo:line-height="100%" fo:text-align="justify" style:justify-single-word="false" fo:text-indent="0cm" style:auto-text-indent="false"/>
    </style:style>
    <style:style style:name="P18" style:family="paragraph" style:parent-style-name="Standard">
      <style:paragraph-properties fo:margin-left="0cm" fo:margin-right="0cm" fo:margin-top="0cm" fo:margin-bottom="0.199cm" fo:line-height="100%" fo:text-align="justify" style:justify-single-word="false" fo:text-indent="0cm" style:auto-text-indent="false"/>
      <style:text-properties fo:language="zxx" fo:country="none" style:font-name-complex="Times New Roman"/>
    </style:style>
    <style:style style:name="P19"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20"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21"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22" style:family="paragraph" style:parent-style-name="Standard">
      <style:paragraph-properties fo:line-height="100%" fo:text-align="center" style:justify-single-word="false" style:writing-mode="lr-tb"/>
      <style:text-properties fo:language="sr" fo:country="YU" fo:font-weight="normal" style:font-weight-asian="normal" style:font-weight-complex="normal"/>
    </style:style>
    <style:style style:name="P23"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24" style:family="paragraph" style:parent-style-name="Standard">
      <style:paragraph-properties fo:line-height="100%" fo:text-align="justify" style:justify-single-word="false" style:writing-mode="lr-tb"/>
    </style:style>
    <style:style style:name="P25" style:family="paragraph" style:parent-style-name="Standard">
      <style:paragraph-properties fo:margin-top="0cm" fo:margin-bottom="0.199cm" fo:line-height="100%" fo:text-align="justify" style:justify-single-word="false">
        <style:tab-stops>
          <style:tab-stop style:position="2.54cm"/>
        </style:tab-stops>
      </style:paragraph-properties>
    </style:style>
    <style:style style:name="P26" style:family="paragraph" style:parent-style-name="Standard">
      <style:paragraph-properties fo:margin-top="0cm" fo:margin-bottom="0.199cm" fo:line-height="100%" fo:text-align="justify" style:justify-single-word="false">
        <style:tab-stops>
          <style:tab-stop style:position="1.649cm"/>
        </style:tab-stops>
      </style:paragraph-properties>
    </style:style>
    <style:style style:name="P27" style:family="paragraph" style:parent-style-name="Standard">
      <style:paragraph-properties fo:margin-top="0cm" fo:margin-bottom="0.199cm" fo:line-height="100%" fo:text-align="justify" style:justify-single-word="false">
        <style:tab-stops>
          <style:tab-stop style:position="2.111cm"/>
        </style:tab-stops>
      </style:paragraph-properties>
    </style:style>
    <style:style style:name="P28" style:family="paragraph" style:parent-style-name="Standard">
      <style:paragraph-properties fo:margin-top="0cm" fo:margin-bottom="0.199cm" fo:line-height="100%" fo:text-align="justify" style:justify-single-word="false">
        <style:tab-stops>
          <style:tab-stop style:position="1.508cm"/>
        </style:tab-stops>
      </style:paragraph-properties>
    </style:style>
    <style:style style:name="P29" style:family="paragraph" style:parent-style-name="Standard">
      <style:paragraph-properties fo:margin-left="0cm" fo:margin-right="0cm" fo:margin-top="0cm" fo:margin-bottom="0.199cm" fo:line-height="100%" fo:text-align="justify" style:justify-single-word="false" fo:text-indent="1.27cm" style:auto-text-indent="false"/>
      <style:text-properties fo:language="sr" fo:country="YU"/>
    </style:style>
    <style:style style:name="P30" style:family="paragraph" style:parent-style-name="Standard">
      <style:paragraph-properties fo:margin-left="0cm" fo:margin-right="0cm" fo:margin-top="0cm" fo:margin-bottom="0.199cm" fo:line-height="100%" fo:text-align="justify" style:justify-single-word="false" fo:text-indent="1.27cm" style:auto-text-indent="false"/>
      <style:text-properties fo:language="zxx" fo:country="none"/>
    </style:style>
    <style:style style:name="P31" style:family="paragraph" style:parent-style-name="Standard">
      <style:paragraph-properties fo:margin-left="0cm" fo:margin-right="0cm" fo:margin-top="0cm" fo:margin-bottom="0.199cm" fo:line-height="100%" fo:text-align="justify" style:justify-single-word="false" fo:text-indent="1.27cm" style:auto-text-indent="false"/>
      <style:text-properties fo:language="zxx" fo:country="none" fo:font-weight="normal" style:font-weight-asian="normal" style:font-weight-complex="normal"/>
    </style:style>
    <style:style style:name="P32" style:family="paragraph" style:parent-style-name="Standard">
      <style:paragraph-properties fo:margin-left="0cm" fo:margin-right="0cm" fo:margin-top="0cm" fo:margin-bottom="0.199cm" fo:line-height="100%" fo:text-align="justify" style:justify-single-word="false" fo:text-indent="1.27cm" style:auto-text-indent="false"/>
      <style:text-properties fo:language="zxx" fo:country="none" fo:font-weight="bold" style:font-weight-asian="bold" style:font-weight-complex="bold"/>
    </style:style>
    <style:style style:name="P33" style:family="paragraph" style:parent-style-name="Standard">
      <style:paragraph-properties fo:margin-left="0cm" fo:margin-right="0cm" fo:margin-top="0cm" fo:margin-bottom="0.199cm" fo:line-height="100%" fo:text-align="justify" style:justify-single-word="false" fo:text-indent="1.27cm" style:auto-text-indent="false"/>
    </style:style>
    <style:style style:name="P34"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text-scale="98%"/>
    </style:style>
    <style:style style:name="P35"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T1" style:family="text">
      <style:text-properties style:use-window-font-color="true" style:font-name="Times New Roman" fo:font-size="12pt" fo:language="sr" fo:country="YU" fo:font-weight="bold" fo:background-color="transparent" style:font-name-asian="Times New Roman1" style:font-size-asian="12pt" style:font-weight-asian="bold" style:font-name-complex="Times New Roman1" style:font-size-complex="12pt" style:font-weight-complex="bold" style:text-scale="98%"/>
    </style:style>
    <style:style style:name="T2" style:family="text">
      <style:text-properties style:use-window-font-color="true" style:font-name="Times New Roman" fo:font-size="12pt"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T3" style:family="text">
      <style:text-properties style:use-window-font-color="true" style:font-name="Times New Roman" fo:font-size="12pt" fo:language="sh" fo:country="YU" fo:font-weight="bold" fo:background-color="transparent" style:font-name-asian="Times New Roman1" style:font-size-asian="12pt" style:font-weight-asian="bold" style:font-name-complex="Times New Roman1" style:font-size-complex="12pt" style:font-weight-complex="bold" style:text-scale="98%"/>
    </style:style>
    <style:style style:name="T4"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98%"/>
    </style:style>
    <style:style style:name="T5"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6" style:family="text">
      <style:text-properties style:use-window-font-color="true" fo:font-size="12pt" fo:letter-spacing="-0.007cm" fo:language="sr" fo:country="YU" fo:font-weight="normal" fo:background-color="transparent" style:font-name-asian="Times New Roman1" style:font-size-asian="12pt" style:font-weight-asian="normal" style:font-name-complex="Times New Roman1" style:font-size-complex="12pt" style:font-weight-complex="normal" style:text-scale="107%"/>
    </style:style>
    <style:style style:name="T7"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T8" style:family="text">
      <style:text-properties fo:color="#000000" style:font-name="TimesNewRomanPSMT" fo:background-color="#ffffff" style:font-name-asian="TimesNewRomanPSMT" style:language-asian="zxx" style:country-asian="none" style:font-name-complex="TimesNewRomanPSMT" style:language-complex="zxx" style:country-complex="none"/>
    </style:style>
    <style:style style:name="T9" style:family="text">
      <style:text-properties fo:color="#000000" style:font-name="TimesNewRomanPSMT" fo:language="zxx" fo:country="none" fo:background-color="#ffffff" style:font-name-asian="TimesNewRomanPSMT" style:language-asian="zxx" style:country-asian="none" style:font-name-complex="TimesNewRomanPSMT" style:language-complex="zxx" style:country-complex="none"/>
    </style:style>
    <style:style style:name="T10" style:family="text">
      <style:text-properties fo:color="#000000" style:font-name="TimesNewRomanPSMT" fo:language="sh" fo:country="YU" fo:background-color="#ffffff" style:font-name-asian="TimesNewRomanPSMT" style:language-asian="zxx" style:country-asian="none" style:font-name-complex="TimesNewRomanPSMT" style:language-complex="zxx" style:country-complex="none"/>
    </style:style>
    <style:style style:name="T11" style:family="text">
      <style:text-properties fo:language="zxx" fo:country="none"/>
    </style:style>
    <style:style style:name="T12" style:family="text">
      <style:text-properties fo:language="zxx" fo:country="none" style:font-weight-complex="bold"/>
    </style:style>
    <style:style style:name="T13" style:family="text">
      <style:text-properties fo:language="zxx" fo:country="none" fo:font-weight="bold" style:font-weight-asian="bold" style:font-weight-complex="bold"/>
    </style:style>
    <style:style style:name="T14" style:family="text">
      <style:text-properties fo:language="zxx" fo:country="none" fo:font-weight="bold" style:font-weight-asian="bold" style:font-name-complex="Times New Roman" style:font-weight-complex="bold"/>
    </style:style>
    <style:style style:name="T15" style:family="text">
      <style:text-properties fo:language="zxx" fo:country="none" style:font-name-complex="Times New Roman"/>
    </style:style>
    <style:style style:name="T16" style:family="text">
      <style:text-properties fo:language="zxx" fo:country="none" fo:font-weight="normal" style:font-weight-asian="normal" style:font-name-complex="Times New Roman" style:font-weight-complex="normal"/>
    </style:style>
    <style:style style:name="T17" style:family="text">
      <style:text-properties fo:language="sr" fo:country="YU"/>
    </style:style>
    <style:style style:name="T18" style:family="text">
      <style:text-properties fo:language="sr" fo:country="YU" fo:font-weight="normal" style:font-weight-asian="normal" style:font-weight-complex="normal"/>
    </style:style>
    <style:style style:name="T19" style:family="text">
      <style:text-properties fo:language="sr" fo:country="YU" fo:font-weight="normal" style:font-weight-asian="normal" style:font-name-complex="Times New Roman" style:font-weight-complex="normal"/>
    </style:style>
    <style:style style:name="T20" style:family="text">
      <style:text-properties fo:language="sr" fo:country="YU" style:font-name-complex="Times New Roman"/>
    </style:style>
    <style:style style:name="T21" style:family="text">
      <style:text-properties fo:language="sr" fo:country="YU" fo:font-weight="bold" style:font-weight-asian="bold" style:font-name-complex="Times New Roman" style:font-weight-complex="bold"/>
    </style:style>
    <style:style style:name="T22" style:family="text">
      <style:text-properties fo:language="sh" fo:country="YU"/>
    </style:style>
    <style:style style:name="T23" style:family="text">
      <style:text-properties fo:language="sh" fo:country="YU" style:font-name-complex="Times New Roman"/>
    </style:style>
    <style:style style:name="T24" style:family="text">
      <style:text-properties fo:language="en" fo:country="US"/>
    </style:style>
    <style:style style:name="T25" style:family="text">
      <style:text-properties fo:font-variant="normal" fo:text-transform="none" fo:color="#000000" style:font-name="Times New Roman" fo:font-size="10pt" fo:letter-spacing="-0.007cm" fo:language="zxx" fo:country="none" fo:font-style="normal" style:text-underline-style="none" fo:font-weight="normal" style:letter-kerning="false" fo:background-color="#ffffff" style:font-name-asian="Verdana"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scale="105%"/>
    </style:style>
    <style:style style:name="T26" style:family="text">
      <style:text-properties fo:font-variant="normal" fo:text-transform="none" fo:color="#000000" style:font-name="TimesNewRoman" fo:font-size="12pt" fo:letter-spacing="-0.007cm" fo:language="zxx" fo:country="none" fo:font-style="normal" style:text-underline-style="none" fo:font-weight="normal" style:letter-kerning="false" fo:background-color="#ffffff" style:font-name-asian="TimesNewRoman"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7" style:family="text">
      <style:text-properties fo:font-variant="normal" fo:text-transform="none" fo:color="#000000" style:font-name="TimesNewRoman" fo:font-size="12pt" fo:letter-spacing="-0.007cm" fo:language="sr" fo:country="YU" fo:font-style="normal" style:text-underline-style="none" fo:font-weight="normal" style:letter-kerning="false" fo:background-color="#ffffff" style:font-name-asian="TimesNewRoman"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8" style:family="text">
      <style:text-properties fo:font-variant="normal" fo:text-transform="none" fo:color="#000000" style:font-name="TimesNewRomanPSMT" fo:font-size="12pt" fo:letter-spacing="-0.007cm" fo:language="sh"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29" style:family="text">
      <style:text-properties fo:font-variant="normal" fo:text-transform="none" fo:color="#000000" style:font-name="TimesNewRomanPSMT" fo:font-size="12pt" fo:letter-spacing="-0.007cm"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30" style:family="text">
      <style:text-properties fo:font-variant="normal" fo:text-transform="none" fo:color="#000081" style:font-name="TimesNewRoman" fo:font-size="12pt" fo:letter-spacing="-0.007cm" fo:language="sr" fo:country="YU" fo:font-style="normal" style:text-underline-style="none" fo:font-weight="bold" style:letter-kerning="false" fo:background-color="#ffffff" style:font-name-asian="TimesNewRoman"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31" style:family="text">
      <style:text-properties fo:font-weight="bold" style:font-weight-asian="bold" style:font-weight-complex="bold"/>
    </style:style>
    <style:style style:name="T32" style:family="text">
      <style:text-properties fo:font-weight="normal" style:font-weight-asian="normal" style:font-weight-complex="normal"/>
    </style:style>
    <style:style style:name="T33" style:family="text">
      <style:text-properties style:font-name="Times New Roman1" fo:font-size="12pt" fo:language="sr" fo:country="RS" fo:font-weight="normal" style:font-weight-asian="normal" style:font-weight-complex="normal"/>
    </style:style>
    <style:style style:name="T34" style:family="text">
      <style:text-properties style:font-name="Times New Roman1" fo:font-size="12pt" fo:language="zxx" fo:country="none" fo:font-weight="normal" style:font-weight-asian="normal" style:font-weight-complex="normal"/>
    </style:style>
    <style:style style:name="T35" style:family="text">
      <style:text-properties style:font-name="Times New Roman1" fo:font-size="12pt" fo:language="zxx" fo:country="none" fo:font-weight="normal" style:font-weight-asian="normal" style:font-name-complex="Times New Roman" style:font-weight-complex="normal"/>
    </style:style>
    <style:style style:name="T36" style:family="text">
      <style:text-properties style:font-name="Times New Roman1" fo:font-size="12pt" fo:language="sr" fo:country="YU" fo:font-weight="normal" style:font-weight-asian="normal" style:font-weight-complex="normal"/>
    </style:style>
    <style:style style:name="T37" style:family="text">
      <style:text-properties fo:language="sr" fo:country="RS"/>
    </style:style>
    <style:style style:name="T38"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3">УПРАВНИ СУД</text:p>
      <text:p text:style-name="P14">Одељење у Новом Саду</text:p>
      <text:p text:style-name="P15"><text:span text:style-name="T11">III-8</text:span><text:span text:style-name="T12"> У 127</text:span><text:span text:style-name="T12">37</text:span><text:span text:style-name="T12">/16</text:span></text:p>
      <text:p text:style-name="P15"><text:span text:style-name="T11">19</text:span><text:span text:style-name="T11">.10.2017. </text:span><text:s/>године</text:p>
      <text:p text:style-name="P16">Б е о г р а д</text:p>
      <text:p text:style-name="P16"/>
      <text:p text:style-name="P20">У ИМЕ НАРОДА</text:p>
      <text:p text:style-name="P20"/>
      <text:p text:style-name="P22"/>
      <text:p text:style-name="P6"><text:span text:style-name="T18"><text:tab/><text:tab/></text:span><text:span text:style-name="T17">Управни суд, у већу </text:span><text:span text:style-name="T11">састављеном од </text:span><text:span text:style-name="T17">судија: </text:span><text:span text:style-name="T11">Биљане Тамбурковски Баковић</text:span><text:span text:style-name="T17">, председник</text:span><text:span text:style-name="T11">а</text:span><text:span text:style-name="T17"> већа, </text:span><text:span text:style-name="T11">Зорице Китановић и Љиљане Максимовић</text:span><text:span text:style-name="T17">, чланов</text:span><text:span text:style-name="T11">а </text:span><text:span text:style-name="T17">већа, </text:span><text:span text:style-name="T11">са судским саветником</text:span><text:span text:style-name="T17"> </text:span><text:span text:style-name="T11">Снежаном Томић,</text:span><text:span text:style-name="T17"> као записничар</text:span><text:span text:style-name="T11">ем</text:span><text:span text:style-name="T17">, </text:span><text:span text:style-name="T11">одлучујући у управном спору по тужби <text:s/>тужиоца <text:s/>“</text:span><text:span text:style-name="T38">А.А.</text:span><text:span text:style-name="T11">” ..., <text:s/>...број ..., ради поништаја решења туженог Министарства финансија Републике Србије, Пореске управе, Сектора за пореско правне послове и координацију, Регинално одељење за другостепени поступак Нови Сад, чије предмете је преузело Министарство финансија Републике Србије, Сектор за другостепени порески и царински поступак, Одељење за другостепени порески поступак Нови Сад, ради поништаја решења број 200-433-16-00795/2015-</text:span><text:span text:style-name="T24">I</text:span><text:span text:style-name="T11">2001 од 18.07.2016. године, у предмету привремене мере обезбеђења наплате пореза, у нејавној седници већа одржаној дана 19.10.2017. године, донео је </text:span></text:p>
      <text:p text:style-name="P10"/>
      <text:p text:style-name="P6"><text:span text:style-name="Default_20_Paragraph_20_Font"><text:span text:style-name="T31"/></text:span></text:p>
      <text:p text:style-name="P7"><text:span text:style-name="Default_20_Paragraph_20_Font"><text:span text:style-name="T31">П <text:s/>Р <text:s/>Е <text:s/>С <text:s/>У <text:s/>Д <text:s/>У</text:span></text:span></text:p>
      <text:p text:style-name="P7"><text:span text:style-name="Default_20_Paragraph_20_Font"><text:span text:style-name="T31"/></text:span></text:p>
      <text:p text:style-name="P7"/>
      <text:p text:style-name="P6"><text:tab/><text:tab/>Тужба <text:span text:style-name="T13">СЕ ОДБИЈА. </text:span></text:p>
      <text:p text:style-name="P6"><text:span text:style-name="T11"><text:tab/><text:tab/></text:span><text:span text:style-name="T13">ОДБИЈА СЕ</text:span><text:span text:style-name="T11"> захтев тужиоца за накнаду трошкова управног спора. </text:span></text:p>
      <text:p text:style-name="P6"><text:tab/></text:p>
      <text:p text:style-name="P4">О б р а з л о ж е њ е</text:p>
      <text:p text:style-name="P4"/>
      <text:p text:style-name="P4"/>
      <text:p text:style-name="P25"><text:span text:style-name="T17"><text:s text:c="13"/><text:tab/>Оспореним решењем, </text:span><text:span text:style-name="T11">ставом 1. диспозитива одбијена је, жалба тужиоца, изјављена против решења Министарства финансија, Пореске управе, Филијале Нови Сад </text:span><text:span text:style-name="T24">I</text:span><text:span text:style-name="T11"> број 2231-433-16-1649/2015 од 04.04.2015. године, а ставом 2. одбијен је захтев за одлагање извршења првостепеног решења. Првостепеним решењем, </text:span><text:span text:style-name="T16">тачком 1. диспозитива, тужиоцу, као пореском обвезнику, одређује </text:span><text:span text:style-name="T16">се</text:span><text:span text:style-name="T16"> привремена мера обезбеђења наплате пореског потраживања у принудној наплати из новчаних средстава - забрана пореском обвезнику да новчане обавезе које има према трећим лицима измирује уговарањем промене поверилаца, односно дужника у одређеном облигационом односу (асигнација, цесија и др.), пребијањем (компензација) и на други начин у складу са законом, ради обезбеђења наплате пореског потраживања после почетка поступка принудне наплате из новчаних средстава пореског обвезника на </text:span><text:soft-page-break/><text:span text:style-name="T16">његовим рачунима, <text:s/>на основу решења Министарства финансија Републике Србије-Пореска управа-Филијала Нови Сад I <text:s/>о принудној наплати из новчаних средстава <text:s/>са рачуна пореског обвезника, ближе наведеном у самом диспозитиву. Тачком 2. диспозитива, налаже се Народној банци Србије-Одељењу за пријем, контролу и унос основа и налога Крагујевац <text:s/>да привремену меру из тачке 1. диспозитива, установи уписом привремене мере у регистар блокираних рачуна под датумом и тачним временом пријема овог решења. Тачком 3. диспозитива, налаже се Народној банци Србије Одељењу за пријем, контролу и унос основа и налога Крагујевац -да изврши <text:s/>привремену меру из тачке 1. <text:s/>диспозитива решења <text:s text:c="2"/>у складу са одредбама закона којим се уређује платни промет, а који се односе на принудну наплату са рачуна клијената и изда налог банци/банкама код којих порески обвезник има отворене рачуне да одмах обустави измирење новчаних обавеза које порески обвезник, из тачке 1. овог решења, има према трећим лицима на основу уговора о промени поверилаца, односно дужника у одређеном облигационом односу (асигнација, цесија и др.), по основу пребијања (компензација) и по другом основу, у складу са законом, осим за плаћања која су изузета законом. Према тач. 4. диспозитива, привремена мера из тачке 1. диспозитива, траје до наплате пореза на основу извршног решења Министарства финансија Републике Србије-Пореска управа-Филијала Нови Сад I <text:s/>о принудној наплати из новчаних средстава пореског обвезника, са рачуна ближе наведеног у диспозитиву. Према тач.5 решење постаје извршно даном достављања пореском обвезнику, а жалба не одлаже његово извршење. <text:s text:c="2"/></text:span></text:p>
      <text:p text:style-name="P26"><text:span text:style-name="T21"><text:s text:c="11"/></text:span><text:span text:style-name="T19"><text:s/><text:tab/><text:tab/></text:span><text:span text:style-name="T16">Тужбом, поднетом Управном суду дана 09.09.2016. године, тужилац је оспорио законитост решења туженог органа. Истакао је да тужиоцу није омогућено да изнесе и образложи разлоге због којих је оспорено решење донето. Како је донета привремена мера то је тужени орган морао да образложи разлоге за одређивање приивремене мере као кумулативне услове за испуњење исте. Поред тога, истакао је да му опомена до данашњег дана није уручена. Указао је да је оспорено решење незаконито, јер није потписано од стране овлашћеног лица туженог, а не садржи одлучне чињенице, јер исте нису правилно утврђене, а погрешно је примењен и члан 9. став 1. Закона о пореском поступку и пореској администрацији. Предложио је да суд тужбу уважи, оспорено решење поништи, те да трошкови поступка падају на терет туженог.</text:span><text:span text:style-name="T14"> </text:span></text:p>
      <text:p text:style-name="P27"><text:span text:style-name="T23"><text:s text:c="11"/><text:tab/><text:tab/></text:span><text:span text:style-name="T20">У одговору на тужбу, тужени орган је у свему остао код разлога из образложења оспореног решења и предложио </text:span><text:span text:style-name="T15">је</text:span><text:span text:style-name="T20"> да Суд тужбу одбије.</text:span><text:span text:style-name="T15"> <text:s/></text:span></text:p>
      <text:p text:style-name="P33"><text:span text:style-name="T17"><text:s text:c="3"/><text:tab/></text:span><text:span text:style-name="Default_20_Paragraph_20_Font"><text:span text:style-name="T5">Управни суд је</text:span></text:span><text:span text:style-name="Default_20_Paragraph_20_Font"><text:span text:style-name="T2">,</text:span></text:span><text:span text:style-name="Default_20_Paragraph_20_Font"><text:span text:style-name="T5"> у смислу одредби члана 33. став 2. и 3. Закона о управним споровима (''Службени гласник РС''</text:span></text:span><text:span text:style-name="Default_20_Paragraph_20_Font"><text:span text:style-name="T2">,</text:span></text:span><text:span text:style-name="Default_20_Paragraph_20_Font"><text:span text:style-name="T5"> бр. 111/09)</text:span></text:span><text:span text:style-name="Default_20_Paragraph_20_Font"><text:span text:style-name="T2">,</text:span></text:span><text:span text:style-name="Default_20_Paragraph_20_Font"><text:span text:style-name="T5">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јер је на правилно утврђено чињенично стање правилно примењено материјално право. <text:tab/></text:span></text:span></text:p>
      <text:p text:style-name="P5"><text:span text:style-name="Default_20_Paragraph_20_Font"><text:span text:style-name="T6"><text:tab/>Испитујући законитост оспорене одлуке, у границама захтева из тужбе </text:span></text:span><text:span text:style-name="Default_20_Paragraph_20_Font"><text:span text:style-name="T6">у складу са одредбом члана 41. став 1. истог закона, Управни суд је, оценом навода тужбе, одговора на тужбу и списа предмета ове управне ствари, нашао да је тужба неоснована.</text:span></text:span></text:p>
      <text:p text:style-name="P29"><text:tab/><text:span text:style-name="T11">Одредбама члана 71. ст. 1. и 2. Закона о пореском поступку и пореској </text:span><text:span text:style-name="T11">администрацији (“Службени гласник РС”, бр. 80/02...15/06), прописано је да ће Пореска управа пореском обвезнику који, у целости или делимично, није о доспелости </text:span><text:soft-page-break/><text:span text:style-name="T11">платио порез, односно споредно пореско давање, послати опомену о врсти и износу пореза, односно споредних пореских давања доспелих за наплату, којом му налаже да доспели износ плати одмах, а најкасније у року од пет дана од дана пријема опомене, са обрачунатом каматом од дана издавања опомене до дана уплате доспелих пореза, односно споредних пореских давања, при чему опомена садржи и поуку пореском обвезнику да у року од пет дана може са Пореском управом да расправи спорна питања у вези врсте и износа пореза, односно споредних пореских давања доспелих за наплату.</text:span></text:p>
      <text:p text:style-name="P30"><text:s text:c="8"/><text:span text:style-name="T32">Одредбом члана 77. став 1. наведеног закона, прописано је да Пореска управа почиње поступак принудне наплате пореза, односно споредних пореских давања, доношењем решења о принудној наплати пореза ако порески обвезник није платио порез, односно споредно пореско давање у року из члана 71. став 1. овог закона.</text:span></text:p>
      <text:p text:style-name="P31"><text:tab/>Одредбом члана 87а ст. 1, 2, 3. и 8. истог закона, прописано је да ради обезбеђења наплате пореза и споредних порeских давања после почетка поступка принудне наплате из новчаних средстава пореског обвезника на његовим рачунима на основу решења из члана 92. став 2. овог закона, Пореска управа решењем, које постаје извршно даном достављања пореском обезнику, установљава привремену меру обезбеђења наплате пореског потраживања, која представља забрану пореском обвезнику да новчане обавезе које има према трећим лицима измирује уговарањем промене поверилаца, односно дужника у одређеном облигационом односу (асигнација, цесија и др.), пребијањем (компензација) и на други начин у складу са законом, и која траје до наплате пореза на основу извршног решења Пореске управе о принудној наплати пореза и споредних пореских давања из новчаних средстава пореског обвезника, ради чијег обезбеђења наплате је и установљена.</text:p>
      <text:p text:style-name="P32"><text:tab/><text:span text:style-name="T32">Одредбом члана 92. став 1. тач. 1) до 6) истог закона, прописано је на којим се све средствима спроводи принудна наплата, па тако и на новчаним потраживањима пореског обвезника - преносом потраживања на уплатни рачун јавних прихода, док је одредбом става 2. наведеног члана, прописано да Пореска управа може на основу решења, по било ком редоследу, примењивати једно или више средстава принудне наплате из става 1. овог члана.</text:span><text:tab/></text:p>
      <text:p text:style-name="P6"><text:span text:style-name="T22"><text:s text:c="13"/><text:tab/></text:span><text:span text:style-name="T17">Према </text:span><text:span text:style-name="T11">доказима у </text:span><text:span text:style-name="T17">спис</text:span><text:span text:style-name="T11">у</text:span><text:span text:style-name="T17"> и разлозима образложења оспореног решења, тужени орган је правилно одбио жалбу тужи</text:span><text:span text:style-name="T11">оца</text:span><text:span text:style-name="T17"> </text:span><text:span text:style-name="T11">изјављену</text:span><text:span text:style-name="T17"> против решења првостепеног органа </text:span><text:span text:style-name="T11">од 04.04.2015. године, </text:span><text:span text:style-name="T17">у поступку спроведеном без повреда правила поступка, а за одлуку је дао довољне и јасне разлоге, које у свему прихвата и овај суд. </text:span><text:span text:style-name="T33">Ово стога, што је </text:span><text:span text:style-name="T34">решењем првостепеног органа, број 2231-433-05-1705/2015 од 04.04.2015. године, којим је и започео поступак принудне наплате, тужиоцу одређена принудна наплата пореске обавезе из новчаних средстав</text:span><text:span text:style-name="T34">а</text:span><text:span text:style-name="T34"> на рачунима тужиоца , по основу пореске </text:span><text:span text:style-name="T34">о</text:span><text:span text:style-name="T34">бавезе- доспеле за плаћање до дана </text:span><text:span text:style-name="T34">10.03.2015</text:span><text:span text:style-name="T34">. године. Опомена </text:span><text:span text:style-name="T35">број 2231`-433-01-61/2015-2478-I2A06 од 11.03.2015. године </text:span><text:span text:style-name="T34">уредно је уручена тужиоцу <text:s/>20. 03.2015.године и истом је</text:span><text:span text:style-name="T11"> наложено <text:s/>тужиоцу да одмах, а најкасније у року од пет дана од дана пријема исте уплати доспелу а неплаћену пореску обавезу са обрачунатом каматом до дана уплате. Тужилац по пријему опомене није измирио предметно дуговање, нити је искористио могућност да у остављеном року од пет дана од дана пријема опомене приступи код првостепеног органа како би расправио спорна питања у вези износа доспелих обавеза из опомене. Одлучујући по жалби тужиоца тужени орган <text:s/>je применом одредбе члана 151. Закона о пореском поступку и пореској администрацији одлучио као у диспозитиву оспореног решења (“Службени гласник </text:span><text:soft-page-break/><text:span text:style-name="T11">РС”, бр. 80/02...62/06 ...105/14).</text:span></text:p>
      <text:p text:style-name="P27"><text:span text:style-name="T34"><text:tab/>Код овако утврђеног чињеничног стања, имајући у виду цитиране одредбе наведеног закона, правилно је, по оцени суда, </text:span><text:span text:style-name="T36">првостепени орган одлучио као у диспозитиву</text:span><text:span text:style-name="T34"> </text:span><text:span text:style-name="T36">ожалбеног решења </text:span><text:span text:style-name="T34">од 04.04.2015. године</text:span><text:span text:style-name="T36">, </text:span><text:span text:style-name="T11">а тужени</text:span><text:span text:style-name="T37"> орган </text:span><text:span text:style-name="T11">је правилно оспореним решењем одбио жалбу тужиоца изјављену против наведеног решења првостепеног органа. </text:span><text:span text:style-name="T17">Наиме</text:span><text:span text:style-name="T37">, </text:span><text:span text:style-name="T11">тужилац по пријему опомене није измирио предметно дуговање, нити је искористио могућност да у остављеном року од </text:span><text:span text:style-name="T11">пет</text:span><text:span text:style-name="T11"> дана од дана пријема опомене приступи код првостепеног органа како би расправио спорна питања у вези износа доспелих обавеза из опомене</text:span><text:span text:style-name="T17"> </text:span><text:span text:style-name="T11">а како је наведени рок законски и преклузиван то је изгубио могућност да користи право које му <text:s/>омогућава закон.</text:span><text:span text:style-name="T20"><text:tab/></text:span></text:p>
      <text:p text:style-name="P27"><text:span text:style-name="T11"><text:s text:c="14"/></text:span><text:span text:style-name="T11">Тужилац</text:span><text:span text:style-name="T17"> је </text:span><text:span text:style-name="T11">у тужби поновио наводе жалбе, које је тужени орган ценио оспореним решењем, при чему није приложио доказе који би довели у сумњу већ утврђено чињенично стање,</text:span><text:span text:style-name="T17"> па је, сагласно одредбама закона на које се позвао, првостепени орган правилно </text:span><text:span text:style-name="T11">спровео поступак одређивања привремене мере обезбеђења наплате пореског потраживања у принудној наплати</text:span><text:span text:style-name="T17"> </text:span><text:span text:style-name="T11">а како је наведени рок законски и преклузиван то је изгубио могућност да користи право које му <text:s/>омогућава закон.</text:span><text:span text:style-name="T20"><text:tab/><text:tab/></text:span><text:span text:style-name="T16"> <text:s/></text:span></text:p>
      <text:p text:style-name="P33"><text:span text:style-name="T15"><text:tab/></text:span><text:span text:style-name="T15">Тужени орган је правилно одбио захтев за одлагање извршења решења налазећи да тужилац није документовао битну економску штету како прописује одредба члана 147.став <text:s/>2. Закона о пореском поступку и пореској администрацији.</text:span></text:p>
      <text:p text:style-name="P18"/>
      <text:p text:style-name="P17"><text:span text:style-name="T15"><text:s text:c="20"/>Суд </text:span><text:span text:style-name="T20">је ценио наводе тужбе, </text:span><text:span text:style-name="T15">којима тужилац указује да није примио опомену </text:span><text:span text:style-name="T35">број 2231-433-01-61/2015-2478-I2A06 од 11.03.2015. године, </text:span><text:span text:style-name="T20"><text:s/>па је нашао да </text:span><text:span text:style-name="T15">не могу утицати</text:span><text:span text:style-name="T20"> </text:span><text:span text:style-name="T15">на</text:span><text:span text:style-name="T20"> </text:span><text:span text:style-name="T15">друкчију</text:span><text:span text:style-name="T20"> оцену законитости оспореног решења, </text:span><text:span text:style-name="T15">будући да је </text:span><text:span text:style-name="T35">уредно <text:s/>уручена тужиоцу <text:s/>20. 03.2015.године , према доказу у списима предмета.</text:span></text:p>
      <text:p text:style-name="P28"><text:span text:style-name="Default_20_Paragraph_20_Font"><text:span text:style-name="T30"><text:s text:c="13"/><text:tab/><text:tab/></text:span></text:span><text:span text:style-name="Default_20_Paragraph_20_Font"><text:span text:style-name="T27">Суд налази да оспореним решењем није повређен закон на штету тужи</text:span></text:span><text:span text:style-name="Default_20_Paragraph_20_Font"><text:span text:style-name="T26">оца</text:span></text:span><text:span text:style-name="Default_20_Paragraph_20_Font"><text:span text:style-name="T27">, па је, на основу члана 40. став 2. Закона о управним споровима, одбио тужбу као неосновану, </text:span></text:span><text:span text:style-name="Default_20_Paragraph_20_Font"><text:span text:style-name="T29">одлучујући као у ставу </text:span></text:span><text:span text:style-name="Default_20_Paragraph_20_Font"><text:span text:style-name="T28">I </text:span></text:span><text:span text:style-name="Default_20_Paragraph_20_Font"><text:span text:style-name="T29">диспозитива.</text:span></text:span></text:p>
      <text:p text:style-name="P8"><text:span text:style-name="T8"><text:tab/><text:tab/>Будући да је тужба тужи</text:span><text:span text:style-name="T9">оца</text:span><text:span text:style-name="T8"> одбијена, </text:span><text:span text:style-name="T9">с</text:span><text:span text:style-name="T8">уд је на основу члана 67. Закона о управним споровима, одбио ње</text:span><text:span text:style-name="T9">гов</text:span><text:span text:style-name="T8"> захтев за накнаду трошкова управног спора, у смислу члана 153. став 1. Закона о парничном поступку (,,Службени гласник РС“, број 72/11...55/14), а у вези са чланом 74. Закона о управним споровима, одлучујући као у ставу </text:span><text:span text:style-name="T10">II </text:span><text:span text:style-name="T8">диспозитива.</text:span></text:p>
      <text:p text:style-name="P9"/>
      <text:p text:style-name="P20">ПРЕСУЂЕНО У УПРАВНОМ СУДУ</text:p>
      <text:p text:style-name="P23"><text:span text:style-name="T17">Дана </text:span><text:span text:style-name="T11">19.10.2017.</text:span><text:span text:style-name="T17"> године, </text:span><text:span text:style-name="T22">III</text:span><text:span text:style-name="T17">-</text:span><text:span text:style-name="T11">8</text:span><text:span text:style-name="T22"> </text:span><text:span text:style-name="T17">У</text:span><text:span text:style-name="T11"> 127</text:span><text:span text:style-name="T11">37</text:span><text:span text:style-name="T11">/16</text:span></text:p>
      <text:p text:style-name="P20"/>
      <text:p text:style-name="P19">Записничар<text:tab/><text:tab/><text:tab/><text:tab/><text:tab/><text:tab/> <text:s text:c="8"/>Председник већа-судија</text:p>
      <text:p text:style-name="P21"><text:span text:style-name="T11">Снежана Томић,</text:span><text:span text:style-name="T11">с.р.</text:span><text:tab/><text:tab/><text:span text:style-name="T11"> <text:s text:c="23"/>Биљана Тамбурковски Баковић,</text:span><text:span text:style-name="T11">с.р.</text:span></text:p>
      <text:p text:style-name="P35"/>
      <text:p text:style-name="P11">За тачност отправка</text:p>
      <text:p text:style-name="P11">Управитељ писарнице</text:p>
      <text:p text:style-name="P11">Дејан Ђурић</text:p>
      <text:p text:style-name="P35">ЦРП</text:p>
      <text:p text:style-name="P24"><text:span text:style-name="Default_20_Paragraph_20_Font"><text:span text:style-name="T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NewRoman" svg:font-family="TimesNewRoman" style:font-family-generic="roman"/>
    <style:font-face style:name="TimesNewRomanPSMT" svg:font-family="TimesNewRomanPSMT" style:font-family-generic="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ormal_20__28_Web_29_" style:display-name="Normal (Web)" style:family="paragraph" style:parent-style-name="Standard">
      <style:paragraph-properties fo:margin-top="0.494cm" fo:margin-bottom="0.21cm"/>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Font_20_Style21" style:display-name="Font Style21" style:family="text" style:parent-style-name="Default_20_Paragraph_20_Font">
      <style:text-properties style:font-name="Trebuchet MS" fo:font-size="10pt" style:font-name-asian="Trebuchet MS" style:font-size-asian="10pt" style:font-name-complex="Trebuchet MS" style:font-size-complex="10pt"/>
    </style:style>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P3"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MP4" style:family="paragraph" style:parent-style-name="Zaglavlje_20_stranice">
      <style:paragraph-properties fo:text-align="center" style:justify-single-word="false"/>
    </style:style>
    <style:style style:name="MT1" style:family="text">
      <style:text-properties style:use-window-font-color="true" style:font-name="Times New Roman" fo:font-size="12pt" fo:language="sr" fo:country="YU" fo:font-weight="bold" fo:background-color="transparent" style:font-name-asian="Times New Roman1" style:font-size-asian="12pt" style:font-weight-asian="bold" style:font-name-complex="Times New Roman1" style:font-size-complex="12pt" style:font-weight-complex="bold" style:text-scale="98%"/>
    </style:style>
    <style:style style:name="MT2" style:family="text">
      <style:text-properties style:use-window-font-color="true" style:font-name="Times New Roman" fo:font-size="12pt" fo:language="sh" fo:country="YU" fo:font-weight="bold" fo:background-color="transparent" style:font-name-asian="Times New Roman1" style:font-size-asian="12pt" style:font-weight-asian="bold" style:font-name-complex="Times New Roman1" style:font-size-complex="12pt" style:font-weight-complex="bold" style:text-scale="98%"/>
    </style:style>
    <style:style style:name="MT3"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98%"/>
    </style:style>
    <style:style style:name="MT4"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MT5" style:family="text"/>
    <style:style style:name="MT6"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Default_20_Paragraph_20_Font"><text:span text:style-name="MT1"><text:s/></text:span></text:span><text:span text:style-name="Default_20_Paragraph_20_Font"><text:span text:style-name="MT2">III</text:span></text:span><text:span text:style-name="Default_20_Paragraph_20_Font"><text:span text:style-name="MT1">-</text:span></text:span><text:span text:style-name="Default_20_Paragraph_20_Font"><text:span text:style-name="MT3">8</text:span></text:span><text:span text:style-name="Default_20_Paragraph_20_Font"><text:span text:style-name="MT2"> </text:span></text:span><text:span text:style-name="Default_20_Paragraph_20_Font"><text:span text:style-name="MT1">У </text:span></text:span><text:span text:style-name="Default_20_Paragraph_20_Font"><text:span text:style-name="MT3">127</text:span></text:span><text:span text:style-name="Default_20_Paragraph_20_Font"><text:span text:style-name="MT3">37</text:span></text:span><text:span text:style-name="Default_20_Paragraph_20_Font"><text:span text:style-name="MT3">/16</text:span></text:span></text:p>
        <text:p text:style-name="MP2"><text:span text:style-name="Default_20_Paragraph_20_Font"><text:span text:style-name="MT4"><text:page-number text:select-page="current">4</text:page-number></text:span></text:span></text:p>
      </style:header>
    </style:master-page>
    <style:master-page style:name="First_20_Page" style:display-name="First Page" style:page-layout-name="Mpm2" style:next-style-name="Standard"/>
    <style:master-page style:name="MPF0" style:page-layout-name="Mpm3" style:next-style-name="MP0"/>
    <style:master-page style:name="MP0" style:page-layout-name="Mpm4">
      <style:header>
        <text:p text:style-name="MP3"><text:span text:style-name="Podrazumevani_20_font_20_pasusa">15 У. </text:span><text:span text:style-name="Podrazumevani_20_font_20_pasusa"><text:span text:style-name="MT6">5836</text:span></text:span><text:span text:style-name="Podrazumevani_20_font_20_pasusa">/1</text:span><text:span text:style-name="Podrazumevani_20_font_20_pasusa"><text:span text:style-name="MT6">5</text:span></text:span></text:p>
        <text:p text:style-name="MP4"><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9DT23H25M41S</meta:editing-duration>
    <meta:editing-cycles>629</meta:editing-cycles>
    <meta:generator>OpenOffice/4.1.1$Win32 OpenOffice.org_project/411m6$Build-9775</meta:generator>
    <dc:title>template upravni BGD</dc:title>
    <meta:initial-creator>Ivana Obradovic</meta:initial-creator>
    <dc:date>2019-08-26T12:14:16</dc:date>
    <dc:creator>Ivan Vulić</dc:creator>
    <meta:printed-by>Svetlana Radosavljević-Pantić</meta:printed-by>
    <meta:print-date>2017-11-10T11:27:02.02</meta:print-date>
    <meta:document-statistic meta:table-count="0" meta:image-count="1" meta:object-count="0" meta:page-count="4" meta:paragraph-count="41" meta:word-count="1690" meta:character-count="11543"/>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