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line-height="100%" fo:text-align="end" style:justify-single-word="false"/>
      <style:text-properties fo:language="sr" fo:country="YU" fo:font-weight="bold" style:font-weight-asian="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style:text-properties fo:language="sr" fo:country="YU" style:text-underline-style="none" fo:font-weight="bold" style:font-weight-asian="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tyle-complex="normal" style:font-weight-complex="normal"/>
    </style:style>
    <style:style style:name="P13"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4" style:family="paragraph" style:parent-style-name="Standard">
      <style:paragraph-properties fo:line-height="100%" fo:text-align="center" style:justify-single-word="false"/>
      <style:text-properties fo:language="sh" fo:country="YU" fo:font-weight="normal" style:font-weight-asian="normal" style:font-weight-complex="normal"/>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center" style:justify-single-word="false"/>
      <style:text-properties fo:font-size="13pt" fo:language="sr" fo:country="YU" fo:font-weight="bold" style:font-size-asian="13pt" style:font-weight-asian="bold" style:font-size-complex="13pt"/>
    </style:style>
    <style:style style:name="P1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20" style:family="paragraph" style:parent-style-name="Header">
      <style:paragraph-properties fo:text-align="center" style:justify-single-word="false"/>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P23"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style="normal" fo:font-weight="normal" style:font-style-asian="normal" style:font-weight-asian="normal" style:font-style-complex="normal"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sh" fo:country="YU"/>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h" fo:country="Y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style="normal" fo:font-weight="normal" style:font-style-asian="normal" style:font-weight-asian="normal" style:font-style-complex="normal" style:font-weight-complex="normal"/>
    </style:style>
    <style:style style:name="T14" style:family="text">
      <style:text-properties fo:language="sr" fo:country="YU" fo:font-weight="normal" style:font-weight-asian="normal" style:font-weight-complex="normal"/>
    </style:style>
    <style:style style:name="T15" style:family="text">
      <style:text-properties fo:language="en" fo:country="US"/>
    </style:style>
    <style:style style:name="T16" style:family="text">
      <style:text-properties fo:language="en" fo:country="US" fo:font-weight="bold" style:font-weight-asian="bold"/>
    </style:style>
    <style:style style:name="T17" style:family="text">
      <style:text-properties fo:language="en" fo:country="US" fo:font-weight="normal" style:font-weight-asian="normal" style:font-weight-complex="normal"/>
    </style:style>
    <style:style style:name="T1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49cm" svg:y="0.044cm" svg:width="2.214cm" svg:height="3.325cm" draw:z-index="0"><draw:image xlink:href="Pictures/20000008000025BE000037D1656C127C.svm" xlink:type="simple" xlink:show="embed" xlink:actuate="onLoad"/></draw:frame>Република Србија</text:p>
      <text:p text:style-name="P1">УПРАВНИ СУД</text:p>
      <text:p text:style-name="P1">ОДEЉЕЊЕ У КРАГУЈЕВЦУ</text:p>
      <text:p text:style-name="P1">I-<text:span text:style-name="T1">3</text:span> <text:s/>У <text:span text:style-name="T1">9490/16</text:span></text:p>
      <text:p text:style-name="P1">Дана <text:span text:style-name="T1">11.10</text:span><text:span text:style-name="T1">.2017. године</text:span></text:p>
      <text:p text:style-name="P7">Београд</text:p>
      <text:p text:style-name="P7"/>
      <text:p text:style-name="P19">У ИМЕ НАРОДА</text:p>
      <text:p text:style-name="P1"/>
      <text:p text:style-name="P16"><text:span text:style-name="T11"><text:tab/><text:tab/></text:span><text:span text:style-name="T10">Управни суд, у већу састављеном од судија: </text:span><text:span text:style-name="T1">Љиљане Петровић, </text:span><text:span text:style-name="T10"><text:s/>председника већа, </text:span><text:span text:style-name="T1">мр Николе Китаровића и Мирјане Вулић</text:span><text:span text:style-name="T10">, чланова већа, са судским саветником </text:span><text:span text:style-name="T1">Драганом Максимовић,</text:span><text:span text:style-name="T10"> као записничарем, одлучујући у управном спору по тужби </text:span><text:span text:style-name="T1">тужиоца А.А. </text:span><text:span text:style-name="T18">и</text:span><text:span text:style-name="T1">з ..., ..., </text:span><text:span text:style-name="T10">против туженог </text:span><text:span text:style-name="T14">Министарства финансија <text:s/>Републике Србије - </text:span><text:span text:style-name="T3">Пореске управе -</text:span><text:span text:style-name="T14"> </text:span><text:span text:style-name="T3">Сектора за пореско-правне послове и координацију</text:span><text:span text:style-name="T1">, Регионалног одељења за другостепени поступак Крагујевац, сада Министарство финансија Републике Србије, Сектор за другостепени <text:s/>порески и царински поступак, Одељење за другостепени порески поступак Крагујевац, Срете Младеновића 1б, </text:span><text:span text:style-name="T10">ради поништаја </text:span><text:span text:style-name="T1">решења</text:span><text:span text:style-name="T10"> </text:span><text:span text:style-name="T1">број</text:span><text:span text:style-name="T10"> </text:span><text:span text:style-name="T1">400-433-03-00631/2016-</text:span><text:span text:style-name="T15">I</text:span><text:span text:style-name="T1">4001 од 20.05.2016.године,</text:span><text:span text:style-name="T10"> у предмету</text:span><text:span text:style-name="T1"> <text:s/>пореском</text:span><text:span text:style-name="T10">,</text:span> у <text:span text:style-name="T10">нејавној</text:span> седници већа одржаној дана <text:span text:style-name="T1">11.10.2017</text:span><text:span text:style-name="T10">. </text:span>године, донео је</text:p>
      <text:p text:style-name="P16"/>
      <text:p text:style-name="P18">П Р Е С У Д У</text:p>
      <text:p text:style-name="P5"/>
      <text:p text:style-name="P16"><text:span text:style-name="T11"><text:tab/><text:tab/></text:span><text:span text:style-name="T16"> </text:span><text:span text:style-name="T14">Тужба</text:span><text:span text:style-name="T9"> СЕ </text:span><text:span text:style-name="T3">УВАЖАВА, ПОНИШТАВА решење </text:span><text:span text:style-name="T14">Министарства финансија <text:s/>Републике Србије - </text:span><text:span text:style-name="T3">Пореске управе -</text:span><text:span text:style-name="T14"> </text:span><text:span text:style-name="T3">Сектора за пореско-правне послове и координацију, Регионалног одељења за другостепени поступак Крагујевац</text:span><text:span text:style-name="T14"> </text:span><text:span text:style-name="T3">број</text:span><text:span text:style-name="T14"> </text:span><text:span text:style-name="T3">400-433-03-00631/2016-</text:span><text:span text:style-name="T17">I</text:span><text:span text:style-name="T3">4001 од 20.05.2016.године</text:span><text:span text:style-name="T14"> </text:span><text:span text:style-name="T3">и предмет ВРАЋА надлежном органу </text:span><text:span text:style-name="T3"><text:s/>на поновно одлучивање. </text:span></text:p>
      <text:p text:style-name="P6"><text:tab/><text:tab/></text:p>
      <text:p text:style-name="P6"/>
      <text:p text:style-name="P13">О б р а з л о ж е њ е</text:p>
      <text:p text:style-name="P13"/>
      <text:p text:style-name="P14"/>
      <text:p text:style-name="P16"><text:span text:style-name="T8"><text:tab/><text:tab/></text:span><text:span text:style-name="T13">Оспореним </text:span><text:span text:style-name="T2">решењем одбијена је, као неоснована, жалба тужиоца <text:s/>изјављена против закључка Министарства финансија – Пореске управе Филијале Краљево број 050-433-03-1977/2016-и4а07 од 16.03.2016.године, којим је, ставом првим диспозитивa, обустављен поступак по захтеву тужиоца, власника Трговинске радње “</text:span><text:span text:style-name="T2">Б.Б.</text:span><text:span text:style-name="T2">” чије је седиште било у ..., за прекњижавање више уплаћених средстава са рачуна пореза на приходе од самосталних делатности који се плаћа према стварно оствареном нето приходу 840-711121843-25 и доприноса за ПИО за лица која у складу са Законом о предузетницима, самостално обављају привредну или другу делатност 840-721419843-40, број 050-433-03-1977/2016-и4а07 од 04.03.2016.године, због тог што је предузетник брисан из регистра привредних субјеката, а ставом другим диспозитивa, жалба изјављена на овај закључак не одлаже његово извршење.</text:span></text:p>
      <text:p text:style-name="P12"/>
      <text:p text:style-name="P16"><text:soft-page-break/><text:span text:style-name="T14"><text:tab/><text:tab/>У тужби, поднетој овом суду дана </text:span><text:span text:style-name="T3">27.06.2016</text:span><text:span text:style-name="T14">.године</text:span><text:span text:style-name="T3">,</text:span><text:span text:style-name="T14"> </text:span><text:span text:style-name="T3">тужилац</text:span><text:span text:style-name="T14"> </text:span><text:span text:style-name="T3">оспор</text:span><text:span text:style-name="T3">ава</text:span><text:span text:style-name="T14"> законитост </text:span><text:span text:style-name="T3">решења</text:span><text:span text:style-name="T14"> туженог</text:span><text:span text:style-name="T3"> </text:span><text:span text:style-name="T3">органа и наводи да је самосталну трговинску делатност обављао у периоду од 11.09.2012. до 07.04.2014.године, уз постојећи радни однос, као и да је све обавезе по том основу извршавао на време. Наводи да је предузетничку радњу одјавио у 2014.години, а да је тек 2016.године од Пореске управе сазнао да на рачуну доприноса за пензијско и инвалидско осигурање дугује одређени износ новца, док за исти допринос на другом рачуну има претплату, па је поднео захтев првостeпеном органу да се изврши прекњижавање уплате на рачун где има дуговање. Указује да је орган погрешном применом закона и то одредбе члана 91. став 1. Закона о привредним друштвима, одлучио као у диспозитиву и предлаже да суд тужбу уважи и оспорено решење поништи.</text:span></text:p>
      <text:p text:style-name="P10"/>
      <text:p text:style-name="P5"><text:tab/><text:tab/>У одговору на тужбу тужени орган је остао у свему при разлозима датим у образложењу оспореног <text:span text:style-name="T1">решења</text:span><text:span text:style-name="T1">.</text:span> Предложио је да суд тужбу одбије.</text:p>
      <text:p text:style-name="P5"/>
      <text:p text:style-name="P5"><text:tab/><text:tab/><text:span text:style-name="T6">Након</text:span>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text:span text:style-name="T1">Републике Србије</text:span>“,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 text:style-name="T1">да је тужба основана.</text:span></text:p>
      <text:p text:style-name="P10"/>
      <text:p text:style-name="P16"><text:span text:style-name="T3"><text:tab/><text:tab/>Из образложења оспореног решења произлази <text:s/>да је тужени орган нашао да је првостeпени орган у правилно спроведеном поступку на основу потпуно и правилно утврђеног чињеничног стања и правилном применом материјалног права донео ожалбени закључак, а да је жалба тужиоца неоснована. Ово са разлога што је поступајући по захтеву тужиоца, бившег власника трговинске радње “Б.Б.” чије је седиште било у ... од 04.03.2016.године, за прекњижавање више уплаћеног пореза на приход од самосталне делатности са рачуна 711121 на рачун 721342-допринос за ПИО у износу од 3.726,17динара, након увида у аналитичке картице о стању дуга и претплате на рачунима јавних прихода за пореског обвезника тужиоца, утврђено да на рачуну пореза на приходе од самосталне делатности који се плаћа према стварно оствареном нето приходу јавних прихода, постоји претплата на дан 16.03.2016.године у износу од 3.726,17 динара и на рачуну доприноса за ПИО за лица која у складу са Законом о предузетницима самостално обављају привредну или другу делатност постоји претплата на дан 16.03.2016.године у износу од 15.780,23 динара, као и да је решењем Агенције за привредне регистре број БП .../2014 од 10.04.2014.године усвојена регистрациона пријава брисања А.А. ПР трговинске радње “Б.Б.” чије је седиште било у ... са даном 10.04.2014.године. Стога тужени закључује да, с обзиром да је обвезник захтев за прекњижавање средстава поднео 04.03.2016.године, након брисања из Регистра привредних субјеката 10.04.2014.године, првостeпени орган је донео правилну и на закону засновану <text:s/>одлуку као у диспозитиву ожалбеног закључка на основу члана 91. став 1. Закона о привредним друштвима, па је основу члана 151. став 1. Закона о пореском поступку и пореској администација одлучио као у диспозитиву оспореног решења.</text:span></text:p>
      <text:p text:style-name="P10"/>
      <text:p text:style-name="P16"><text:soft-page-break/><text:span text:style-name="T3"><text:tab/><text:tab/>Одредбом члана 91. став 1. Закона о привредним друштвима </text:span><text:span text:style-name="T14">(„Службени гласник РС“, број </text:span><text:span text:style-name="T3">36/11...5/15</text:span><text:span text:style-name="T14">) </text:span><text:span text:style-name="T3">прописано је да предузетник губи својство предузетника брисањем из регистра привредних субјеката. </text:span></text:p>
      <text:p text:style-name="P10"/>
      <text:p text:style-name="P10"><text:tab/><text:tab/>Одредбом члана 85. став 1. истог закона, прописано је да предузетник за све обавезе настале у вези са обављањем своје делатности одговара целокупном својом имовином и у ту имовину улази и имовина коју стиче у вези са обављањем делатности, а ставом 2. истог члана закона, прописано је да одговорност за обавезе из става 1. овог <text:s/>члана не престаје брисањем предузетника из регистра.</text:p>
      <text:p text:style-name="P10"/>
      <text:p text:style-name="P16"><text:span text:style-name="T3"><text:tab/><text:tab/>Имајући у виду напред наведено, по оцени Управног суда, образложење оспореног решења не садржи на закону засноване разлоге, као ни пропис који упућује на одлуку у <text:s/>диспозитиву. Ово стога што, имајући у виду цитирану одредбу члана 85. Закона о привредним друштвима, предузетник за све обавезе настале у вези са обављањем своје делатности, одговара целокупном својом имовином и његова одговорност не престаје брисањем предузетника из регистра, </text:span><text:span text:style-name="T3">па се</text:span><text:span text:style-name="T3"> разлози туженог да се поступак по захтеву </text:span><text:span text:style-name="T3">тужиоца </text:span><text:span text:style-name="T3">за прекњижавање више уплаћеног пореза са једног уплатног рачуна на други уплатни рачун </text:span><text:span text:style-name="T3">обустави, </text:span><text:span text:style-name="T3"><text:s/>не могу прихватити као правилни и на закону засновани. Такође, ни првостeпени закључак, као ни оспорено решење не садрже пропис на основу кога је поступак обустављен. На овај начин тужени <text:s/></text:span><text:span text:style-name="T3">и првостепени </text:span><text:span text:style-name="T3">орган је повредио одредбе члана 199. став 2. Закона о општем управном поступку </text:span><text:span text:style-name="T14">(''Службени лист СРЈ'', број 33/97 и 31/01 и „Службени гласник РС“, бр. 30/10)</text:span>, <text:span text:style-name="T1">која је била од утицаја на решење ове управне ствари. <text:s/>Поред тога, тужени орган није отклонио нити санкционисао повреду правила поступка учињену од стране првостeпеног органа чиме је повредио одредбу члана 232. истог закона.</text:span></text:p>
      <text:p text:style-name="P10"><text:s/></text:p>
      <text:p text:style-name="P11"><text:tab/><text:tab/><text:span text:style-name="T10">У поновном поступку </text:span><text:span text:style-name="T1">надлежни</text:span><text:span text:style-name="T1"> </text:span><text:span text:style-name="T10">орган </text:span>ј<text:span text:style-name="T10">е </text:span>дужан да<text:span text:style-name="T10"> </text:span><text:span text:style-name="T1">отклони повреде правила поступка на које му је указано овом пресудом</text:span> и да донесе <text:span text:style-name="T1">ново</text:span> на закону засновано решење, при чему је <text:span text:style-name="T10">везан правним схватањем и примедбама суда у погледу поступка на основу <text:s/>члана 69. став 2. Закона о управним споровима.</text:span></text:p>
      <text:p text:style-name="P11"/>
      <text:p text:style-name="P16"><text:tab/><text:tab/><text:span text:style-name="T10">Са </text:span><text:span text:style-name="T1">изнетих разлога</text:span>, <text:span text:style-name="T1">налазећи да је оспореним решењем повређен закон на штету тужиоца, </text:span>Управни суд је, <text:span text:style-name="T1">на основу</text:span> члана <text:span text:style-name="T1">42. став 1. </text:span>Закона о управним споровима, одлучио као у<text:span text:style-name="T15"> </text:span><text:span text:style-name="T1">диспозитиву</text:span> пресуде.<text:tab/></text:p>
      <text:p text:style-name="P16"/>
      <text:p text:style-name="P17"><text:span text:style-name="T12">ПРЕСУЂЕНО</text:span><text:span text:style-name="T8"> У УПРАВНОМ СУДУ</text:span></text:p>
      <text:p text:style-name="P17"><text:span text:style-name="T8">дана </text:span><text:span text:style-name="T5">11.10</text:span><text:span text:style-name="T5">.2017. године,</text:span><text:span text:style-name="T8"> </text:span><text:span text:style-name="T5"><text:s/></text:span><text:span text:style-name="T12">I-</text:span><text:span text:style-name="T5">3</text:span><text:span text:style-name="T12"> <text:s/>У </text:span><text:span text:style-name="T5">9490/16</text:span></text:p>
      <text:p text:style-name="P9"/>
      <text:p text:style-name="P3">Записничар<text:tab/><text:tab/><text:tab/><text:tab/><text:tab/><text:tab/><text:tab/>Председник већа - судија</text:p>
      <text:p text:style-name="P15"><text:span text:style-name="T4">Драгана Максимовић,</text:span><text:span text:style-name="T4">с.р.</text:span><text:span text:style-name="T4"><text:tab/></text:span><text:span text:style-name="T7"><text:tab/><text:tab/><text:tab/> <text:s text:c="14"/></text:span><text:span text:style-name="T4">Љиљана Петровић,</text:span><text:span text:style-name="T4">с.р.</text:span></text:p>
      <text:p text:style-name="P8"/>
      <text:p text:style-name="P4">За тачност отправка</text:p>
      <text:p text:style-name="P4">Управитељ писарнице</text:p>
      <text:p text:style-name="P21">Дејан Ђурић</text:p>
      <text:p text:style-name="P21"/>
      <text:p text:style-name="P22">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461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3</text:span> <text:s/>У <text:span text:style-name="MT1">9490/16</text:span></text:p>
        <text:p text:style-name="MP2"><text:page-number text:select-page="current">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3T14:28:00</meta:creation-date>
    <dc:date>2019-10-28T15:07:56.49</dc:date>
    <meta:print-date>2017-11-10T10:25:30.49</meta:print-date>
    <meta:editing-cycles>264</meta:editing-cycles>
    <meta:editing-duration>P2DT7H58M38S</meta:editing-duration>
    <meta:generator>OpenOffice/4.1.1$Win32 OpenOffice.org_project/411m6$Build-9775</meta:generator>
    <meta:printed-by>Biljana Tripunović</meta:printed-by>
    <dc:creator>Milka Babić</dc:creator>
    <meta:document-statistic meta:table-count="0" meta:image-count="1" meta:object-count="0" meta:page-count="3" meta:paragraph-count="33" meta:word-count="1159" meta:character-count="7837"/>
  </office:meta>
</office:document-meta>
</file>