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start" style:justify-single-word="false" style:writing-mode="lr-tb"/>
      <style:text-properties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9" style:family="paragraph" style:parent-style-name="Standard">
      <style:paragraph-properties fo:line-height="100%" fo:text-align="justify" style:justify-single-word="false" style:writing-mode="lr-tb"/>
    </style:style>
    <style:style style:name="P10" style:family="paragraph" style:parent-style-name="Header">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fo:language="sr" fo:country="YU"/>
    </style:style>
    <style:style style:name="P1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line-height="100%" fo:text-align="justify" style:justify-single-word="false">
        <style:tab-stops>
          <style:tab-stop style:position="1.984cm"/>
          <style:tab-stop style:position="3.81cm"/>
        </style:tab-stops>
      </style:paragraph-properties>
      <style:text-properties fo:color="#000000" style:font-name="Times New Roman" fo:font-size="12pt" fo:language="sr" fo:country="YU" fo:font-style="normal" style:text-underline-style="none"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P20" style:family="paragraph" style:parent-style-name="Standard">
      <style:paragraph-properties fo:text-align="justify" style:justify-single-word="false"/>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4"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language="sh" fo:country="YU"/>
    </style:style>
    <style:style style:name="T9" style:family="text">
      <style:text-properties fo:language="sh" fo:country="YU" fo:font-weight="normal" style:font-weight-asian="normal" style:font-weight-complex="normal"/>
    </style:style>
    <style:style style:name="T10" style:family="text">
      <style:text-properties fo:language="sr" fo:country="RS"/>
    </style:style>
    <style:style style:name="T11" style:family="text">
      <style:text-properties fo:color="#000000" style:font-name="Times New Roman" fo:font-size="12pt" fo:language="zxx" fo:country="none"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12" style:family="text">
      <style:text-properties fo:color="#000000" style:font-name="Times New Roman" fo:font-size="12pt" fo:language="zxx" fo:country="none" fo:font-style="normal" fo:font-weight="normal" fo:background-color="transparent"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13"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anguage="none" fo:country="none" fo:font-weight="normal" fo:background-color="transparent" style:font-name-asian="Verdana" style:font-size-asian="12pt" style:font-weight-asian="normal" style:font-name-complex="Verdana" style:font-size-complex="12pt" style:font-weight-complex="normal"/>
    </style:style>
    <style:style style:name="T15" style:family="text">
      <style:text-properties fo:color="#000000" fo:language="zxx" fo:country="none" fo:font-weight="normal" fo:background-color="transparent" style:font-name-asian="Verdana" style:font-weight-asian="normal" style:font-name-complex="Verdana" style:font-weight-complex="normal"/>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3">Одељење у Новом Саду</text:p>
      <text:p text:style-name="P6"><text:span text:style-name="T8">III-</text:span><text:span text:style-name="T1">3</text:span><text:span text:style-name="T8"> </text:span><text:span text:style-name="T4">У. 1</text:span><text:span text:style-name="T1">8376</text:span><text:span text:style-name="T1">/15</text:span></text:p>
      <text:p text:style-name="P6"><text:span text:style-name="T4">Дана </text:span><text:span text:style-name="T1">13.10</text:span><text:span text:style-name="T1">.2017. </text:span><text:span text:style-name="T4">године</text:span></text:p>
      <text:p text:style-name="P5">Београд</text:p>
      <text:p text:style-name="P5"/>
      <text:p text:style-name="P4">У ИМЕ НАРОДА</text:p>
      <text:p text:style-name="P2"/>
      <text:p text:style-name="P9"><text:span text:style-name="T5"><text:tab/></text:span><text:span text:style-name="T1">Управни суд у већу судија: Сузана Гудураш, председник већа, Станимирка Лаловић и др Владан Станојев, чланови већа, уз учешће судског саветника др Весне Билбија, </text:span>као записничара, одлучујући у управном спору по тужби <text:span text:style-name="T1">тужиоца</text:span> <text:span text:style-name="T1">A.A.</text:span> <text:span text:style-name="T1">у Републици Србији,са седиштем у ..., ..., кога заступа Кондан С. Еуђен, адвокат из Алибунара, Жарка Зрењанина 6</text:span>, ради поништаја решења туженог МИНИСТАРСТВА ФИНАНСИЈА РЕПУБЛИКЕ СРБИЈЕ, Сектора за имовинско-правне послове број 46-00-00<text:span text:style-name="T1">305</text:span>/201<text:span text:style-name="T1">5</text:span>-13 од <text:span text:style-name="T1">28.10</text:span>.2015. године, уз учешће заинтересованих лица Републике Србије, коју заступа Државно правобранилаштво Републике Србије, одељење у <text:span text:style-name="T1">Зрењанину</text:span>, у <text:span text:style-name="T1">правној ствари</text:span> враћања имовине, након одржане усмене јавне расправе на дан <text:span text:style-name="T1">11.10</text:span>.2017. године, у нејавној седници већа, одржаној <text:span text:style-name="T1">13.10</text:span>.2017. године, донео је</text:p>
      <text:p text:style-name="P9"/>
      <text:p text:style-name="P11"/>
      <text:p text:style-name="P12">П Р Е С У Д У</text:p>
      <text:p text:style-name="P12"/>
      <text:p text:style-name="P12"/>
      <text:p text:style-name="P11"><text:tab/>Тужба<text:span text:style-name="Default_20_Paragraph_20_Font"><text:span text:style-name="T7"> </text:span></text:span><text:span text:style-name="Default_20_Paragraph_20_Font"><text:span text:style-name="T6">СЕ </text:span></text:span><text:span text:style-name="Default_20_Paragraph_20_Font"><text:span text:style-name="T2">ОДБИЈА.</text:span></text:span></text:p>
      <text:p text:style-name="P11"><text:span text:style-name="Default_20_Paragraph_20_Font"><text:span text:style-name="T2"/></text:span></text:p>
      <text:p text:style-name="P13"/>
      <text:p text:style-name="P12">О б р а з л о ж е њ е</text:p>
      <text:p text:style-name="P12"/>
      <text:p text:style-name="P11"><text:tab/>Оспореним решењем одбијена је, као неоснована, жалба <text:span text:style-name="T1">тужиоца</text:span> изјављена против решења Агенције за реституцију Републике Србије, Подручне јединице Нови Сад, бр. 46-<text:span text:style-name="Default_20_Paragraph_20_Font"><text:span text:style-name="T1">042565</text:span></text:span>/2014 од <text:span text:style-name="T1">03.02</text:span>.201<text:span text:style-name="T1">5</text:span>. године, којим је одбијен захтев <text:span text:style-name="T1">тужиоца</text:span> за<text:span text:style-name="T1">веден под бројем 46-042565/2014, за</text:span> враћање одузете имовине, односно обештећење <text:span text:style-name="T1">бившег власника, </text:span><text:span text:style-name="T18">Б.Б.</text:span><text:span text:style-name="T1"> </text:span>и то <text:span text:style-name="T1">куће, фарме коња и крава, 350 ха пољопривредног земљишта све у ..., и дома културе на парцели топ. бр. ... КО ..., заједено са инвентаром, </text:span>као неоснован.</text:p>
      <text:p text:style-name="P11"/>
      <text:p text:style-name="P11"><text:s text:c="9"/>Тужбом, поднетом Управном суду дана <text:span text:style-name="T1">30.12</text:span>.2015. године, тужи<text:span text:style-name="T1">лац</text:span> оспорава законитост решења туженог органа. <text:span text:style-name="T1">Оспорава став туженог органа да на страни тужиоца постоји процедурални недостатак и да тужулац не може бити пасивно легитимисан у овој правној ствари. Наводи да је поднеском од 30.01.2015. године и у жалби изјављеној 19.02.2015. године, детаљно објашњен правни интерес тужиоца, а </text:span><text:soft-page-break/><text:span text:style-name="T1">нарочито од какавог значаја је “В.В.” за </text:span><text:span text:style-name="T18">Б.Б.</text:span><text:span text:style-name="T1"> у Републици Србији. </text:span><text:span text:style-name="Default_20_Paragraph_20_Font"><text:span text:style-name="T10">Сматра да је оспорено решење противно </text:span></text:span><text:span text:style-name="Default_20_Paragraph_20_Font"><text:span text:style-name="T1">Уставу</text:span></text:span><text:span text:style-name="Default_20_Paragraph_20_Font"><text:span text:style-name="T10"> </text:span></text:span><text:span text:style-name="Default_20_Paragraph_20_Font"><text:span text:style-name="T1">Републике Србије</text:span></text:span><text:span text:style-name="Default_20_Paragraph_20_Font"><text:span text:style-name="T10">, </text:span></text:span><text:span text:style-name="Default_20_Paragraph_20_Font"><text:span text:style-name="T1">Међународним конвенцијама и потврђеним међудржавним уговорима и споразумима, односно да је </text:span></text:span><text:span text:style-name="Default_20_Paragraph_20_Font"><text:span text:style-name="T10">Закон о враћању одузете имовине </text:span></text:span><text:span text:style-name="Default_20_Paragraph_20_Font"><text:span text:style-name="T1">у колизији са потписаним међудржавним уговорима. </text:span></text:span>Предлаже да суд уважи тужбу, <text:span text:style-name="T1">поништи </text:span>оспорено решење <text:span text:style-name="T1">и предмет врати туженом на поновно одлучивање, а на</text:span><text:span text:style-name="T16"> одржаној усменој јавној расправи дана 11.10.2017. године, остао је у свему код поднете тужбе.</text:span></text:p>
      <text:p text:style-name="P11"/>
      <text:p text:style-name="P11"><text:s text:c="8"/>Тужени орган је у <text:span text:style-name="T1">писменом </text:span>одговору на тужбу <text:span text:style-name="T1">остао</text:span> при разлозима изнетим у оспореном решењу и <text:span text:style-name="T1">предлажио</text:span> да се тужба одбије као неоснована. <text:span text:style-name="T4">На одржану усмену расправу</text:span><text:span text:style-name="T9"> </text:span><text:span text:style-name="T5">тужени није приступио, изостанак није оправдао, нити је </text:span><text:span text:style-name="T3">траж</text:span><text:span text:style-name="T5">ио одлагање расправе.</text:span></text:p>
      <text:p text:style-name="P15"/>
      <text:p text:style-name="P14"><text:tab/>Заинтересовано лице Република Србија, писмени одговор на тужбу није дало, на одржану усмену јавну расправу није приступило, изостанак није <text:span text:style-name="T1">оправдало</text:span>, нити је <text:span text:style-name="T1">тражило</text:span> одлагање расправе.</text:p>
      <text:p text:style-name="P11"/>
      <text:p text:style-name="P11"><text:tab/><text:span text:style-name="T1">Оцењујући <text:s/>законитост оспореног решења у границама захтева из тужбе у смислу члана 41. Закона о управним споровима <text:s/>(''Службени гласник РС'', број 111/09), <text:s/></text:span><text:s/><text:span text:style-name="T1">ценећи наводе тужбе, одговор на тужбу, наводе пуномоћника </text:span><text:span text:style-name="T1">тужиоца</text:span><text:span text:style-name="T1"> на усменој јавној расправи и целокупне списе ове управне ствари, Управни суд је нашао да тужба </text:span><text:span text:style-name="T1">није </text:span><text:span text:style-name="T1">основана.</text:span></text:p>
      <text:p text:style-name="P11"/>
      <text:p text:style-name="P11"><text:s text:c="10"/><text:span text:style-name="T11">Из списа предмета и образложења оспореног решења произлази да је тужилац првостепеном органу поднело захтев </text:span>за враћање <text:span text:style-name="T1">одузете </text:span>имовине, односно обештећење, <text:span text:style-name="T1">број</text:span> 46-<text:span text:style-name="Default_20_Paragraph_20_Font"><text:span text:style-name="T1">042565</text:span></text:span>/2014 од <text:span text:style-name="T1">03.02</text:span>.201<text:span text:style-name="T1">5</text:span>. године <text:span text:style-name="T1">у коме је као бившег власника навео-колективна имовина </text:span><text:span text:style-name="T18">Б.Б.</text:span>, <text:span text:style-name="T1">а чији је предмет кућа, фарма коња и крава, 350 ха пољопривредног земљишта све у ..., као и дом културе на парцели топ. бр. ... КО ..., заједено са инвентаром. Првостепени орган је извршио увид у документацију достављену уз захтев, као и у документацију достављену уз допуну истог од 02.06.2014. године и одржао усмену јавну расправу дана 23.05.2015. године, па је, налазећи да подносилац захтева, овде тужилац, не испуњава услов из одредбе члана 5. став 1. </text:span><text:span text:style-name="T13">Закона о враћању одузете имовине и обештећењу (“Службени гласник РС” бр. 72/2011), којима је прописано ко има право на враћање имовине или обештећење одбио </text:span><text:span text:style-name="T12">захтев </text:span><text:span text:style-name="T13">за враћање одузете имовине, односно обештећење, број 46-</text:span><text:span text:style-name="Default_20_Paragraph_20_Font"><text:span text:style-name="T13">042565</text:span></text:span><text:span text:style-name="T13">/2014, као неоснован. У поступку по жалби тужиоца, тужени орган је из садржине закључка Среског суда у Вршцу бр. .../1946 од 06.01.1947. године утврдио да је на основу Закона о потврди и изменама и допунама Закон о одзимању ратне добити стечене за време непријатељске окупације, пренета у својину државе ФНРЈ под правним насловом ратне добити, имовина банке ”</text:span><text:span text:style-name="T14">В.В.</text:span><text:span text:style-name="T13">”, Д.Д. ... и то кућа са двориштем на парцели ...-... ЗКУЛ број ... КО ..., као и набројане покретне ствари, a из садржине ЗКУЛ број ... КО ..., по старом премеру, да је на основу купопродајног уговора од 13.01.1904. године, на непокретност у А листу, односно кућа са двориштем на парцели број ...-..., укњижено право власништва у корист ”</text:span><text:span text:style-name="T14">В.В.</text:span><text:span text:style-name="T13">” хиптекарне штедне установе, као акционарско друштво из .... На основу закључка Среског народног суда у Вршцу од 06.01.1947. године утврдио је да је дана 06.02.1947. године, ДН број ..., укњижено право власништва на некретнину под А1 у корист државе ФНР Југославије. Нлазећи да </text:span><text:soft-page-break/><text:span text:style-name="T13">тужлац, као правно лице које има засебан правни субјективитет од физичких лица-припадника </text:span><text:span text:style-name="T14">Б.Б.</text:span><text:span text:style-name="T13">, не спада у круг лица која имају право на враћање имовине или обештећење, у складу 5. став 1. тачка 1, 2, 3, 4. и 5 Закона о враћању имовине и обештећењу, тужени орган је, кaо неосновану, одбио жалбу тужиоца и одлучио као у диспозитиву оспореног решења од 28.10.2015. године.</text:span></text:p>
      <text:p text:style-name="P20"/>
      <text:p text:style-name="P21"><text:span text:style-name="T15"><text:s/><text:tab/></text:span><text:span text:style-name="T15">Одредбом члана 5. став 1. тачка 1-5. Закона о враћању одузете имовине и обештећењу (“Службени гласник РС” бр. 72/2011), прописано је да право на враћање имовине или обештећење има: 1)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2) задужбина којој је одузета имовина, односно њен правни следбеник; 3) бивши власник који је своју некадашњу имовину која је одузета вратио у својину на основу теретног правног посла; 4) физичко лице које је закључило уговор о купопродаји са државним органом у периоду од 1945. до 1958. године ако се у судском поступку утврди да је оштећено висином купопродајне цене има право искључиво на обештећење, у складу са овим законом, умањено за висину исплаћене купопродајне цене; 5) физичко лице - страни држављанин, а у случају његове смрти или проглашења умрлим, његови законски наследници, под условом реципроцитета. </text:span></text:p>
      <text:p text:style-name="P20"/>
      <text:p text:style-name="P11"><text:span text:style-name="T13"><text:tab/>Полазећи од цитираних законских одредаба и утврђеног чињеничног стања да је власник предметне имовине у моменту одузимања била банка ”</text:span><text:span text:style-name="T14">В.В.</text:span><text:span text:style-name="T13">”, Д.Д. ..., <text:s/>те да подносилац захтева, овде тужилац, није бивши власник одузете имовине, нити физичко лице (страно или домаће), нити задужбина којој је одузета имовина, односно њен правни следбеник, нити је бивши власник који је своју некадашњу имовину која је одузета вратио у својину на основу теретног правног посла, тужени орган је нашао да је првостепени орган правилно утврдио да тужилац као правно лице које има засебан правни субјективитет од физичких лица припадника </text:span><text:span text:style-name="T14">Б.Б.</text:span><text:span text:style-name="T13">, не спада у круг лица која имају право на враћање имовине или обешећтење у складу са чланом 5. став 1. тачка 1., 2., 3., 4. и 5. Закона о враћању одузете имовине и обештећењу и да је правилно оценио да је поденти захтев неоснован. </text:span></text:p>
      <text:p text:style-name="P20"/>
      <text:p text:style-name="P11"><text:span text:style-name="T13"><text:tab/>Управни суд је ценио наводе тужбе, које је тужилац износио и у жалби, којима се указује на значај банке “В.В.” за </text:span><text:span text:style-name="T14">Б.Б.</text:span><text:span text:style-name="T13"> у Републици Србији, али је нашао да нису од утицаја на правилност донете одлуке. Национални савет </text:span><text:span text:style-name="T14">Б.Б.</text:span><text:span text:style-name="T13"> није бивши власник одузете имовине, а национална мањина као појам представља припаднике једног народа који не живи на територији матичне државе и не представља ни физичко ни правно лице које би могло бити власник одузете имовине. Сходно члану 2. и 3. Закона о националним саветима националних мањина (“Службени гласник РС”, бр. 72/09 и 55/14), Национални савет </text:span><text:span text:style-name="T14">Б.Б.</text:span><text:span text:style-name="T13"> има својство правног лица које је основано ради остваривања права припадника </text:span><text:span text:style-name="T14">Б.Б.</text:span><text:span text:style-name="T13"> на самоуправу и културу, образовање, обавештавање и службену употребу језика и писма и који има засебан правни субјективитет од физичких лица – припадника румунске националне мањине, који би као бивши власници и њихови законски наследници, под условом реципроцитета, могли остварити право на враћање односно обештећење, уколико су испуњени остали законски услови. Стога, како тужени орган правилно закључује, тужилац као правно лице (посебна организација) које је основано ради остваривања права припадника </text:span><text:span text:style-name="T14">Б.Б.</text:span><text:span text:style-name="T13"> </text:span><text:soft-page-break/><text:span text:style-name="T13">на самоуправу култури, образовању, обавештавању и службој употреби језика и писма, не може бити корисник по Закону о враћању одузете имовине и обештећењу, јер је ово право у складу са чланом 5. став 1. тачка 2. и 3. Закона о враћању одузете имовине и обештећењу (“Службени гласник РС” бр. 72/2011), изиричито признато само одређеним правним лицима и то задужбини којој је одузета имовина односно њеном правном следбенику и бившем власнику правном лицу који је своју некадашњу имовину која је одузета вратио у својину на основу теретног правног посла. </text:span></text:p>
      <text:p text:style-name="P18"/>
      <text:p text:style-name="P18"><text:tab/>Суд је ценио и остале наводе тужбе, али имајући у виду изнето, налази да су без утицаја на другачије одлучивање у овој управној ствари.</text:p>
      <text:p text:style-name="P19"/>
      <text:p text:style-name="P11"><text:tab/><text:span text:style-name="T17">Тужилац није навео ниједну нову околност, нити пружио нови доказ који није цењен у до сада спроведеном управном поступку, а који би могао бити од утицаја на одлуку у овој управној ствари. </text:span></text:p>
      <text:p text:style-name="P22"/>
      <text:p text:style-name="P11"><text:span text:style-name="T17"><text:tab/></text:span>На основу изнетог, ценећи да оспореним решењем није повређен закон на штету <text:span text:style-name="T1">тужииоца</text:span>, Управни суд је применом одредбе члана 40. став 2. Закона о управним споровима, одлучио као у <text:span text:style-name="T1">диспозитиву ове </text:span>пресуде.</text:p>
      <text:p text:style-name="P16"><text:tab/></text:p>
      <text:p text:style-name="P4">ПРЕСУЂЕНО У УПРАВНОМ СУДУ</text:p>
      <text:p text:style-name="P7"><text:span text:style-name="T4">Дана </text:span><text:span text:style-name="T1">13.10.2017.</text:span><text:span text:style-name="T4"> године, </text:span><text:span text:style-name="T8">III</text:span><text:span text:style-name="T4">-</text:span><text:span text:style-name="T1">3</text:span><text:span text:style-name="T8"> </text:span><text:span text:style-name="T4">У. 1</text:span><text:span text:style-name="T1">8376</text:span><text:span text:style-name="T1">/15</text:span></text:p>
      <text:p text:style-name="P4"/>
      <text:p text:style-name="P3">Записничар<text:tab/><text:tab/><text:tab/><text:tab/><text:tab/><text:tab/> <text:s text:c="6"/>Председник већа-судија</text:p>
      <text:p text:style-name="P5"><text:span text:style-name="T1">др Весна Билбија,</text:span><text:span text:style-name="T1">с.р.</text:span><text:tab/><text:tab/><text:tab/><text:tab/> <text:s text:c="11"/><text:span text:style-name="T1">Сузана Гудураш,</text:span><text:span text:style-name="T1">с.р.</text:span></text:p>
      <text:p text:style-name="P8"/>
      <text:p text:style-name="P17">За тачност отправка</text:p>
      <text:p text:style-name="P17">Управитељ писарнице</text:p>
      <text:p text:style-name="P23">Дејан Ђурић</text:p>
      <text:p text:style-name="P23"/>
      <text:p text:style-name="P25">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 <text:span text:style-name="MT2">У. 1</text:span><text:span text:style-name="MT1">8376</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28T16:47:48.21</dc:date>
    <meta:editing-duration>P1DT4H16M14S</meta:editing-duration>
    <meta:editing-cycles>330</meta:editing-cycles>
    <meta:generator>OpenOffice/4.1.1$Win32 OpenOffice.org_project/411m6$Build-9775</meta:generator>
    <meta:print-date>2017-11-09T10:21:09.12</meta:print-date>
    <dc:creator>Milka Babić</dc:creator>
    <meta:printed-by>Biljana Tripunović</meta:printed-by>
    <meta:document-statistic meta:table-count="0" meta:image-count="1" meta:object-count="0" meta:page-count="4" meta:paragraph-count="34" meta:word-count="1509" meta:character-count="9803"/>
  </office:meta>
</office:document-meta>
</file>