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style:tab-stops>
          <style:tab-stop style:position="6.2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Header">
      <style:paragraph-properties fo:text-align="center" style:justify-single-word="false"/>
    </style:style>
    <style:style style:name="P23"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style="normal" fo:font-weight="normal" style:font-style-asian="normal" style:font-weight-asian="normal" style:font-style-complex="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style="normal" fo:font-weight="bold" style:font-style-asian="normal" style:font-weight-asian="bold" style:font-style-complex="normal" style:font-weight-complex="bold"/>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font-size="12pt" fo:language="zxx" fo:country="none"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none" fo:country="none" style:font-size-asian="12pt" style:font-size-complex="12pt"/>
    </style:style>
    <style:style style:name="T15" style:family="text">
      <style:text-properties fo:color="#000000" style:font-name="Times New Roman" fo:font-size="12pt" fo:language="zxx" fo:country="none" style:font-size-asian="12pt" style:font-size-complex="12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language="none" fo:country="none" style:font-size-asian="12pt" style:font-size-complex="12pt"/>
    </style:style>
    <style:style style:name="T18"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9"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0" style:family="text">
      <style:text-properties fo:color="#000000" fo:letter-spacing="-0.007cm"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21" style:family="text">
      <style:text-properties fo:color="#000000" fo:letter-spacing="-0.007cm"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22" style:family="text">
      <style:text-properties fo:color="#000000" fo:letter-spacing="-0.007cm" fo:language="en" fo:country="US"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language="none" fo:country="none"/>
    </style:style>
    <style:style style:name="T25" style:family="text">
      <style:text-properties fo:language="none" fo:country="none"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78cm" svg:width="2.388cm" svg:height="3.498cm" draw:z-index="0"><draw:image xlink:href="Pictures/20000008000025BE000037D1656C127C.svm" xlink:type="simple" xlink:show="embed" xlink:actuate="onLoad"/></draw:frame>Република Србија</text:p>
      <text:p text:style-name="P5">УПРАВНИ СУД</text:p>
      <text:p text:style-name="P4">Одељење у Новом Саду</text:p>
      <text:p text:style-name="P11"><text:span text:style-name="T8">III-2 </text:span><text:span text:style-name="T1">У. </text:span><text:span text:style-name="T4">6866</text:span><text:span text:style-name="T8">/</text:span><text:span text:style-name="T4">16</text:span><text:span text:style-name="T1"> <text:s/></text:span></text:p>
      <text:p text:style-name="P11"><text:span text:style-name="T1">Дана: </text:span><text:span text:style-name="T4">27.10.2017.</text:span><text:span text:style-name="T1"> године</text:span></text:p>
      <text:p text:style-name="P4">Београд</text:p>
      <text:p text:style-name="P6">У <text:s text:c="2"/>И М Е <text:s text:c="3"/>Н А Р О Д А </text:p>
      <text:p text:style-name="P8"/>
      <text:p text:style-name="P14"><text:span text:style-name="T1"><text:tab/>Управни суд, у већу судија: </text:span><text:span text:style-name="T4">Гордан</text:span><text:span text:style-name="T1">а</text:span><text:span text:style-name="T4"> Сукновић Бојаџија</text:span><text:span text:style-name="T1">, председник већа, </text:span><text:span text:style-name="T4">др Владан Станојев и </text:span><text:span text:style-name="T1">Нада Балешевић, чланови већа, уз учешће судског саветника Весне Слијепчевић, </text:span>као <text:span text:style-name="T1">записничара, одлучујући</text:span> у управном спору по тужби тужи<text:span text:style-name="T1">оца </text:span><text:span text:style-name="T24">А.А.</text:span><text:span text:style-name="T4"> Из ..., ..., ради поништаја решења туженог Министарства финансија Републике Србије, Сектора за имовинско правне послове број 46-00-00679/2015-13 од 01.02.2016. године са заинтерeсованим лицем Републиком Србијом, коју заступа Државно правобранилаштво, Одељења у Новом Саду, у предмету враћања имовине, након одржане усмене јавне расправе 26.10.2017. године, </text:span><text:span text:style-name="T8"><text:s/>у нејавној седници већа одржаној дана </text:span><text:span text:style-name="T4">27.10.2017.</text:span><text:span text:style-name="T8"> године, донео је</text:span></text:p>
      <text:p text:style-name="P17"/>
      <text:p text:style-name="P6">П <text:s/>Р <text:s/>Е <text:s/>С <text:s/>У <text:s/>Д <text:s/>У</text:p>
      <text:p text:style-name="P15"/>
      <text:p text:style-name="P14"><text:span text:style-name="T1"><text:tab/></text:span><text:span text:style-name="T8">Тужба </text:span><text:span text:style-name="T9">СЕ </text:span><text:span text:style-name="T5">ОДБИЈА.</text:span></text:p>
      <text:p text:style-name="P14"><text:span text:style-name="T5"><text:tab/></text:span><text:span text:style-name="T6">ОБАВЕЗУЈЕ СЕ </text:span><text:span text:style-name="T3">тужилац </text:span><text:span text:style-name="T25">А.А.</text:span><text:span text:style-name="T7"> Из ..., да </text:span><text:span text:style-name="T3">заинтресованом лицу </text:span><text:span text:style-name="T7">Републици Србији</text:span><text:span text:style-name="T3"> на</text:span><text:span text:style-name="T7">докнади на име трошкова управног спора износ од 16.500,00 динара у року од 15 дана од дана пријема пресуде.</text:span></text:p>
      <text:p text:style-name="P10"/>
      <text:p text:style-name="P6">О <text:s/>б <text:s/>р <text:s/>а <text:s/>з <text:s/>л <text:s/>о <text:s/>ж <text:s/>е <text:s/>њ <text:s/>е </text:p>
      <text:p text:style-name="P8"/>
      <text:p text:style-name="P14"><text:span text:style-name="T1"><text:tab/></text:span><text:span text:style-name="T8">Оспореним решењем </text:span><text:span text:style-name="T4">одбијена је, као неоснована, жалба изјављена против решења Агенције за реституцију, Подручне јединице Нови Сад, број 46-029910/2014 од 20.03.2015. године а којим је одбијен захтев за враћање одузете имовине, односно обештећење, број 46-.../2014 поднет 28.02.2014. године од стране </text:span><text:span text:style-name="T24">Б.Б.</text:span><text:span text:style-name="T4"> Из ... и </text:span><text:span text:style-name="T24">А.А.</text:span><text:span text:style-name="T4"> Из ..., овде тужиоца. </text:span></text:p>
      <text:p text:style-name="P16"/>
      <text:p text:style-name="P19"><text:span text:style-name="T11"><text:tab/></text:span><text:span text:style-name="T12">Тужбом поднетом дана 22.04.2016. године, тужилац оспорава законтиост решења туженог органа наводећи да </text:span><text:span text:style-name="Body_20_text_5f_"><text:span text:style-name="T15">нису правилно примењене одредбе члана 47. став 12. Закона о враћању имовине, </text:span></text:span><text:span text:style-name="Body_20_text_5f_"><text:span text:style-name="T15">члана 22. Закона о пољопривредном земљишном фонду општенародне имовине и додељивању земљишта пољопривредним организацијама. Тражи да се отвори расправа у овом предмету како би усменим путем образложио ставове из своје тужбе.</text:span></text:span><text:span text:style-name="T12">Предлаже да суд одржи усмену расправу тужбу уважи и оспорено решење поништи.</text:span></text:p>
      <text:p text:style-name="P16"/>
      <text:p text:style-name="P16"><text:tab/><text:span text:style-name="T4">Тужени орган је у одговору на тужбу, остао при разлозима из образложења </text:span><text:span text:style-name="T4">оспореног решења и предложио да суд тужбу одбије као неосновану. </text:span></text:p>
      <text:p text:style-name="P16"><text:soft-page-break/></text:p>
      <text:p text:style-name="P16"/>
      <text:p text:style-name="P16"><text:tab/>Заинтересовано лице доставило одговор на тужбу <text:span text:style-name="T4">предложило да суд тужбу одбије и накнади му трошкове одговора на тужбу.</text:span></text:p>
      <text:p text:style-name="P16"/>
      <text:p text:style-name="P16"><text:tab/>На усмену јавну расправу, коју је суд одржао у смислу члана 34. став 2. Закона о управним споровима (“Службени гласник РС”, бр. 111/09) приступио је тужилац лично. Иако уредно позвани тужени и заинтересовано лице нису приступили, свој изостанак нису оправдали нити су тражили одлагање. </text:p>
      <text:p text:style-name="P16"/>
      <text:p text:style-name="P16"><text:tab/>На усменој јавној расправи тужилац је изјавио да остаје у свему код навода поднете тужбе, <text:span text:style-name="T4">навода жалбе и доставио је поднесак којим је допунио своје наводе тужбе</text:span>. Предлаже да суд тужбу уважи, оспорено решење <text:span text:style-name="T4">поништи</text:span> и предмет врати туженом органу на поновно одлучивање. </text:p>
      <text:p text:style-name="P16"/>
      <text:p text:style-name="P16"><text:tab/>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и одговора на тужбу и целокупне списе ове управне ствари, Управни суд је нашао да тужба није основана. </text:p>
      <text:p text:style-name="P16"/>
      <text:p text:style-name="P2"><text:span text:style-name="T13"><text:tab/> Увидом у списе предмета утврђено је да се тужилац обратио првостепеном органу са захтевом за враћање одузете имовине, односно обештећење иза бившег власник покојног </text:span><text:span text:style-name="T14">В.В.</text:span><text:span text:style-name="T12"> Из ...</text:span><text:span text:style-name="T13">, који је примљен дана </text:span><text:span text:style-name="T12">28.02.2014.</text:span><text:span text:style-name="T13"> године и заведен под бројем 46</text:span><text:span text:style-name="T12">-.../2014.</text:span><text:span text:style-name="T13"> Предмет захтева је </text:span><text:span text:style-name="Body_20_text_5f_"><text:span text:style-name="T16">пољопривредно </text:span></text:span><text:span text:style-name="Body_20_text_5f_"><text:span text:style-name="T15">земљиште,</text:span></text:span><text:span text:style-name="Body_20_text_5f_"><text:span text:style-name="T16"> кат. парцела бр. ... и ... у К.О. ..., као и </text:span></text:span><text:span text:style-name="Body_20_text_5f_"><text:span text:style-name="T15">покретне</text:span></text:span><text:span text:style-name="Body_20_text_5f_"><text:span text:style-name="T16"> ствари према Записнику о инвентару који задруга откупљује од чланова задруге од 16.4.1953. године, за коју имовину је у обрасцу захтева наведено да је од бившег власника, пок. </text:span></text:span><text:span text:style-name="Body_20_text_5f_"><text:span text:style-name="T17">В.В.</text:span></text:span><text:span text:style-name="Body_20_text_5f_"><text:span text:style-name="T16"> бив. Из ..., одузета решењем Среске (Градске) Комисије за земљишни фонд Стара Пазова, </text:span></text:span><text:span text:style-name="Body_20_text_5f_"><text:span text:style-name="T15">број</text:span></text:span><text:span text:style-name="Body_20_text_5f_"><text:span text:style-name="T16"> .../53. Увидом у решење Среске (Градске) Комисије за земљишни фонд Стара Пазова, бр. ... од 28.07.1953. године, утврђено је да су тим решењем, на основу члана 22. Закона о пољопривредном земљишном фонду општенародне имовине и додељивању земље пољопривредним организацијама, у корист земљишног фонда откупљене кат. парцеле бр. ... и ... уписане у поседовни лист бр. ... К.О. ..., бившег власника </text:span></text:span><text:span text:style-name="Body_20_text_5f_"><text:span text:style-name="T17">В.В.</text:span></text:span><text:span text:style-name="Body_20_text_5f_"><text:span text:style-name="T16">. Увидом у Записник о инвентару који задруга откупљује од чланова задруге, који је састављен у ... дана 16.4.1953. године, утврђемо је да су тим записником пописане покретне ствари </text:span></text:span><text:span text:style-name="Body_20_text_5f_"><text:span text:style-name="T17">В.В.</text:span></text:span><text:span text:style-name="Body_20_text_5f_"><text:span text:style-name="T16">. </text:span></text:span><text:span text:style-name="T13">На основу утврђених чињеница спроведених у првостепеном поступку захтев тужиоца за враћање одузете имовине односно обештећење одбијен је као неоснован. Незадовољан наведеним решењем тужилац је изјавио жалбу која је као неоснована одбијена оспореним решењем. </text:span></text:p>
      <text:p text:style-name="P16"/>
      <text:p text:style-name="P16"><text:tab/><text:span text:style-name="T2">Чланом 1. став 1. Закона о враћању одузете имовине и обештећењу („Службени гласник РС“, бр. 72/11) прописано је <text:s/>да се о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о о аграрној реформи, национализацији, секвестацији, као и других прописа, а на основу аката о подржављењу, после 9. марта 1945. године одузета од физичких и одређених правних </text:span><text:span text:style-name="T2">лица и пренесена у општенародну, државну, друштвену и задружну имовину. Чланом 2. </text:span><text:soft-page-break/><text:span text:style-name="T2">истог закона прописано је да се на право на враћање имовине може остварити за имовину одузету <text:s/>применом прописа који су таксативно наведени од тачке 1. до </text:span><text:span text:style-name="T2">тачке 41. тог члана. </text:span></text:p>
      <text:p text:style-name="P10"/>
      <text:p text:style-name="P16"><text:span text:style-name="T2"><text:tab/></text:span><text:span text:style-name="T3">По оцени суда, тужени је оспореним решењем, без повреда правила поступка од утицаја на решење ове управне ствари одбио жалбу као неосновану, исправно налазећи да је првостепени орган, након проведеног поступка, чињенично стање одлучно за решавање ове управне ствари утврдио у потпуности, на ово применио одредбе материјално-правних прописа на које се позвао, а за своју одлуку је дао разлоге које прихвата овај суд. </text:span><text:span text:style-name="T23"><text:s/></text:span>Ово са разлога је правилно утврђено да имовина која је предмет захтева за враћање није одузета применом неког од прописа који су наведени у члану 2. Закана о враћању одузете имовине и обештећењу, <text:span text:style-name="T4">него на основу члана 22. Закона о пољопривредном земљишном фонду општенародне имовине и додељивању земљишта пољопривредним организацијама (“Службени лист ФНРЈ 22/1953), а који закон није предвиђен у члану 2. цитираног Закона. </text:span><text:span text:style-name="T4">Такође, Записник о инвентару који задруга откупљује од чланова задруге од 16.04.1953. године, не представља акт о подржављену у смислу одрадаба Закона о враћању одузете имовине и обештећењу.</text:span></text:p>
      <text:p text:style-name="P16"/>
      <text:p text:style-name="P16"><text:tab/><text:span text:style-name="T19">Суд је ценио и друге наводе тужбе, али налази да нису од утицаја на другачију оцену законитости оспореног решења.</text:span></text:p>
      <text:p text:style-name="P18"/>
      <text:p text:style-name="P9"><text:span text:style-name="T18"><text:tab/>Због наведених разлога, Управни суд је, налазећи да оспореним решењем није повређен закон на штету </text:span><text:span text:style-name="T19">тужиоца</text:span><text:span text:style-name="T18">, на основу одредбе члана 40. став 2. Закона о управним споровима (“Службени гласник РС” број 111/2009), одлучио </text:span><text:span text:style-name="T19">као у </text:span><text:span text:style-name="T18">ставу 1. диспозитива</text:span><text:span text:style-name="T18"> пресуде. </text:span></text:p>
      <text:p text:style-name="P18"/>
      <text:p text:style-name="P9"><text:span text:style-name="T18"><text:tab/></text:span><text:span text:style-name="T20">Одлуку из става </text:span><text:span text:style-name="T21">2</text:span><text:span text:style-name="T22">.</text:span><text:span text:style-name="T20"> диспозитива пресуде суд је донео на основу одредбе члана 153. и 154. Закона о парничном поступку (“Службени гласник РС” бр. 72/11...55/14), чија сходна примена је прописана одредбом члана 74. Закона о управним споровима, тако што је заинтересованом лицу, применом тарифног броја 43. и 44. Тарифе о наградама и накнадама трошкова за рад адвоката ("Службени гласник РС" бр. 121/12), одмерио износ од </text:span><text:span text:style-name="T21">16.500</text:span><text:span text:style-name="T20">,00 динара и то за састав одговора на тужбу.</text:span> </text:p>
      <text:p text:style-name="P9"/>
      <text:p text:style-name="P8"><text:span text:style-name="T5">ПРЕСУЂЕНО</text:span><text:span text:style-name="T10"> У УПРАВНОМ СУДУ </text:span></text:p>
      <text:p text:style-name="P12"><text:span text:style-name="T1">Дана</text:span> <text:span text:style-name="T4">27.10.2017.</text:span><text:span text:style-name="T1"> године, </text:span><text:span text:style-name="T8">III-2 </text:span><text:span text:style-name="T1">У. </text:span><text:span text:style-name="T4">6866</text:span><text:span text:style-name="T8">/</text:span><text:span text:style-name="T4">16</text:span><text:span text:style-name="T1"> <text:s/></text:span></text:p>
      <text:p text:style-name="P6"/>
      <text:p text:style-name="P7">Записничар<text:tab/><text:tab/><text:tab/><text:tab/><text:tab/><text:tab/> <text:s text:c="5"/><text:tab/>Председник већа-судија</text:p>
      <text:p text:style-name="P13"><text:span text:style-name="T1">Весна Слијепчевић, </text:span><text:span text:style-name="T4">с.р.</text:span><text:span text:style-name="T4"><text:tab/></text:span><text:span text:style-name="T1"><text:tab/><text:tab/><text:tab/> <text:s text:c="2"/></text:span><text:span text:style-name="T4">Гордана Сукновић Бојаџија, </text:span><text:span text:style-name="T4">с.р.</text:span></text:p>
      <text:p text:style-name="P7"/>
      <text:p text:style-name="P9"/>
      <text:p text:style-name="P20">За тачност отправка</text:p>
      <text:p text:style-name="P20">Управитељ писарнице</text:p>
      <text:p text:style-name="P3">Дејан Ђурић</text:p>
      <text:p text:style-name="P21"/>
      <text:p text:style-name="P2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2 <text:span text:style-name="MT1">У. </text:span><text:span text:style-name="MT2">6866</text:span>/<text:span text:style-name="MT2">16</text:span><text:span text:style-name="MT1"> <text:s/></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9T12:20:25.47</dc:date>
    <meta:editing-duration>P6DT21H13M52S</meta:editing-duration>
    <meta:editing-cycles>1756</meta:editing-cycles>
    <meta:generator>OpenOffice/4.1.1$Win32 OpenOffice.org_project/411m6$Build-9775</meta:generator>
    <meta:print-date>2016-03-29T11:34:39.91</meta:print-date>
    <meta:printed-by>VS </meta:printed-by>
    <dc:creator>Mirela Kostadinović</dc:creator>
    <meta:document-statistic meta:table-count="0" meta:image-count="1" meta:object-count="0" meta:page-count="3" meta:paragraph-count="35" meta:word-count="1106" meta:character-count="7257"/>
  </office:meta>
</office:document-meta>
</file>