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style:text-properties style:font-name="Times New Roman" fo:language="sr" fo:country="YU" fo:font-weight="bold" style:font-weight-asian="bold" style:font-name-complex="Times New Roman" style:font-weight-complex="bold"/>
    </style:style>
    <style:style style:name="P3" style:family="paragraph" style:parent-style-name="Standard">
      <style:paragraph-properties fo:line-height="100%">
        <style:tab-stops>
          <style:tab-stop style:position="6.149cm"/>
        </style:tab-stops>
      </style:paragraph-properties>
      <style:text-properties style:font-name="Times New Roman" fo:language="sr" fo:country="YU" fo:font-weight="bold" style:font-weight-asian="bold" style:font-name-complex="Times New Roman" style:font-weight-complex="bold"/>
    </style:style>
    <style:style style:name="P4" style:family="paragraph" style:parent-style-name="Standard">
      <style:paragraph-properties fo:line-height="100%" fo:text-align="center" style:justify-single-word="false"/>
      <style:text-properties style:font-name="Times New Roman" fo:language="sr" fo:country="YU" fo:font-weight="bold" style:font-weight-asian="bold" style:font-name-complex="Times New Roman" style:font-weight-complex="bold"/>
    </style:style>
    <style:style style:name="P5"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name-complex="Times New Roman" style:font-weight-complex="bold"/>
    </style:style>
    <style:style style:name="P6" style:family="paragraph" style:parent-style-name="Standard">
      <style:paragraph-properties fo:line-height="100%" fo:text-align="justify" style:justify-single-word="false"/>
      <style:text-properties style:font-name="Times New Roman" fo:language="sr" fo:country="YU"/>
    </style:style>
    <style:style style:name="P7" style:family="paragraph" style:parent-style-name="Standard">
      <style:paragraph-properties fo:line-height="100%" fo:text-align="justify" style:justify-single-word="false">
        <style:tab-stops>
          <style:tab-stop style:position="1.508cm"/>
        </style:tab-stops>
      </style:paragraph-properties>
      <style:text-properties style:font-name="Times New Roman" fo:language="sr" fo:country="YU"/>
    </style:style>
    <style:style style:name="P8" style:family="paragraph" style:parent-style-name="Standard">
      <style:paragraph-properties fo:line-height="100%"/>
      <style:text-properties style:font-name="Times New Roman" fo:language="zxx" fo:country="none" fo:font-weight="bold" style:font-weight-asian="bold"/>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style:font-name-complex="Times New Roman"/>
    </style:style>
    <style:style style:name="P10" style:family="paragraph" style:parent-style-name="Standard">
      <style:paragraph-properties fo:line-height="100%" fo:text-align="justify" style:justify-single-word="false">
        <style:tab-stops>
          <style:tab-stop style:position="2.111cm"/>
        </style:tab-stops>
      </style:paragraph-properties>
      <style:text-properties style:font-name="Times New Roman" fo:language="zxx" fo:country="none" style:font-name-complex="Times New Roman"/>
    </style:style>
    <style:style style:name="P11" style:family="paragraph" style:parent-style-name="Standard">
      <style:paragraph-properties fo:line-height="100%" fo:text-align="justify" style:justify-single-word="false">
        <style:tab-stops>
          <style:tab-stop style:position="2.111cm"/>
        </style:tab-stops>
      </style:paragraph-properties>
      <style:text-properties style:font-name="Times New Roman" fo:language="zxx" fo:country="none" fo:font-weight="normal" style:font-weight-asian="normal" style:font-name-complex="Times New Roman" style:font-weight-complex="normal"/>
    </style:style>
    <style:style style:name="P12" style:family="paragraph" style:parent-style-name="Standard">
      <style:paragraph-properties fo:line-height="100%" fo:text-align="justify" style:justify-single-word="false">
        <style:tab-stops>
          <style:tab-stop style:position="2.111cm"/>
        </style:tab-stops>
      </style:paragraph-properties>
      <style:text-properties style:font-name="Times New Roman" fo:language="zxx" fo:country="none"/>
    </style:style>
    <style:style style:name="P13" style:family="paragraph" style:parent-style-name="Standard">
      <style:paragraph-properties fo:line-height="100%"/>
      <style:text-properties style:font-name="Times New Roman"/>
    </style:style>
    <style:style style:name="P14" style:family="paragraph" style:parent-style-name="Standard">
      <style:paragraph-properties fo:line-height="100%" fo:text-align="justify" style:justify-single-word="false">
        <style:tab-stops>
          <style:tab-stop style:position="2.54cm"/>
        </style:tab-stops>
      </style:paragraph-properties>
      <style:text-properties style:font-name="Times New Roman"/>
    </style:style>
    <style:style style:name="P15" style:family="paragraph" style:parent-style-name="Standard">
      <style:paragraph-properties fo:line-height="100%" fo:text-align="justify" style:justify-single-word="false">
        <style:tab-stops>
          <style:tab-stop style:position="2.111cm"/>
        </style:tab-stops>
      </style:paragraph-properties>
      <style:text-properties style:font-name="Times New Roman"/>
    </style:style>
    <style:style style:name="P16" style:family="paragraph" style:parent-style-name="Standard">
      <style:paragraph-properties fo:line-height="100%" fo:text-align="justify" style:justify-single-word="false">
        <style:tab-stops>
          <style:tab-stop style:position="1.508cm"/>
        </style:tab-stops>
      </style:paragraph-properties>
      <style:text-properties style:font-name="Times New Roman"/>
    </style:style>
    <style:style style:name="P17" style:family="paragraph" style:parent-style-name="Standard">
      <style:paragraph-properties fo:line-height="100%" fo:text-align="justify" style:justify-single-word="false">
        <style:tab-stops>
          <style:tab-stop style:position="2.111cm"/>
        </style:tab-stops>
      </style:paragraph-properties>
      <style:text-properties style:font-name="Times New Roman" fo:font-size="12pt" fo:language="zxx" fo:country="none" fo:font-weight="normal" style:font-weight-asian="normal" style:font-weight-complex="normal"/>
    </style:style>
    <style:style style:name="P1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margin-left="0cm" fo:margin-right="0cm" fo:margin-top="0cm" fo:margin-bottom="0.212cm" fo:line-height="100%" fo:text-align="justify" style:justify-single-word="false" fo:text-indent="2.212cm" style:auto-text-indent="false"/>
      <style:text-properties style:font-name="Times New Roman" fo:language="sr" fo:country="YU" style:font-name-complex="Times New Roman"/>
    </style:style>
    <style:style style:name="P21" style:family="paragraph" style:parent-style-name="Standard">
      <style:paragraph-properties fo:margin-left="0cm" fo:margin-right="0cm" fo:margin-top="0cm" fo:margin-bottom="0.212cm" fo:line-height="100%" fo:text-align="justify" style:justify-single-word="false" fo:text-indent="2.212cm" style:auto-text-indent="false"/>
      <style:text-properties style:font-name="Times New Roman"/>
    </style:style>
    <style:style style:name="P22" style:family="paragraph" style:parent-style-name="Standard">
      <style:paragraph-properties fo:margin-left="0cm" fo:margin-right="0cm" fo:margin-top="0cm" fo:margin-bottom="0.212cm" fo:line-height="100%" fo:text-align="justify" style:justify-single-word="false" fo:text-indent="1.27cm" style:auto-text-indent="false"/>
      <style:text-properties style:font-name="Times New Roman"/>
    </style:style>
    <style:style style:name="P23" style:family="paragraph" style:parent-style-name="Standard">
      <style:paragraph-properties fo:margin-left="0cm" fo:margin-right="0cm" fo:margin-top="0cm" fo:margin-bottom="0.212cm" fo:line-height="100%" fo:text-align="justify" style:justify-single-word="false" fo:text-indent="1.27cm" style:auto-text-indent="false"/>
      <style:text-properties style:font-name="Times New Roman" fo:language="sr" fo:country="YU" style:font-name-complex="Times New Roman"/>
    </style:style>
    <style:style style:name="P24" style:family="paragraph" style:parent-style-name="Standard">
      <style:paragraph-properties fo:margin-left="0cm" fo:margin-right="0cm" fo:line-height="100%" fo:text-align="justify" style:justify-single-word="false" fo:text-indent="1.27cm" style:auto-text-indent="false"/>
      <style:text-properties style:font-name="Times New Roman"/>
    </style:style>
    <style:style style:name="P25" style:family="paragraph" style:parent-style-name="Standard">
      <style:paragraph-properties fo:margin-left="0cm" fo:margin-right="0cm" fo:line-height="100%" fo:text-align="justify" style:justify-single-word="false" fo:text-indent="1.27cm" style:auto-text-indent="false"/>
      <style:text-properties style:font-name="Times New Roman" fo:language="sr" fo:country="YU"/>
    </style:style>
    <style:style style:name="P26" style:family="paragraph" style:parent-style-name="Standard">
      <style:paragraph-properties fo:margin-top="0cm" fo:margin-bottom="0.212cm" fo:line-height="100%" fo:text-align="center" style:justify-single-word="false"/>
      <style:text-properties style:font-name="Times New Roman" fo:language="sr" fo:country="YU" fo:font-weight="bold" style:font-weight-asian="bold" style:font-name-complex="Times New Roman" style:font-weight-complex="bold"/>
    </style:style>
    <style:style style:name="P27" style:family="paragraph" style:parent-style-name="Standard">
      <style:paragraph-properties fo:margin-top="0cm" fo:margin-bottom="0cm" fo:line-height="100%"/>
      <style:text-properties style:font-name="Times New Roman" fo:language="sr" fo:country="YU" fo:font-weight="bold" style:font-weight-asian="bold" style:font-name-complex="Times New Roman"/>
    </style:style>
    <style:style style:name="P28" style:family="paragraph" style:parent-style-name="Standard">
      <style:paragraph-properties fo:margin-top="0cm" fo:margin-bottom="0cm" fo:line-height="100%" fo:text-align="center" style:justify-single-word="false"/>
      <style:text-properties style:font-name="Times New Roman" fo:language="sr" fo:country="YU" fo:font-weight="bold" style:font-weight-asian="bold" style:font-name-complex="Times New Roman"/>
    </style:style>
    <style:style style:name="P29" style:family="paragraph" style:parent-style-name="Standard">
      <style:paragraph-properties fo:margin-top="0cm" fo:margin-bottom="0cm" fo:line-height="100%" fo:text-align="center" style:justify-single-word="false"/>
      <style:text-properties style:font-name="Times New Roman"/>
    </style:style>
    <style:style style:name="P30" style:family="paragraph" style:parent-style-name="Standard">
      <style:paragraph-properties fo:margin-top="0cm" fo:margin-bottom="0cm" fo:line-height="100%" fo:text-align="justify" style:justify-single-word="false"/>
      <style:text-properties style:font-name="Times New Roman"/>
    </style:style>
    <style:style style:name="P31" style:family="paragraph" style:parent-style-name="Standard">
      <style:paragraph-properties fo:margin-left="0cm" fo:margin-right="0cm" fo:line-height="100%" fo:text-align="justify" style:justify-single-word="false" fo:text-indent="0cm" style:auto-text-indent="false"/>
      <style:text-properties style:font-name="Times New Roman" fo:language="zxx" fo:country="none"/>
    </style:style>
    <style:style style:name="P32"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33" style:family="paragraph" style:parent-style-name="Standard" style:master-page-name="First_20_Page">
      <style:paragraph-properties style:page-number="auto"/>
      <style:text-properties fo:language="sr" fo:country="YU" fo:font-weight="bold" style:font-weight-asian="bold" style:font-size-complex="12pt"/>
    </style:style>
    <style:style style:name="P34" style:family="paragraph" style:parent-style-name="Standard">
      <style:paragraph-properties fo:margin-top="0cm" fo:margin-bottom="0cm" fo:line-height="100%"/>
      <style:text-properties style:font-name="Times New Roman" fo:language="zxx" fo:country="none" fo:font-weight="bold" style:font-weight-asian="bold" style:font-name-complex="Times New Roman"/>
    </style:style>
    <style:style style:name="P35" style:family="paragraph" style:parent-style-name="Standard">
      <style:paragraph-properties fo:margin-left="0cm" fo:margin-right="0.026cm" fo:margin-top="0cm" fo:margin-bottom="0cm" fo:line-height="100%" fo:text-align="start" style:justify-single-word="false" fo:text-indent="0cm" style:auto-text-indent="false"/>
      <style:text-properties fo:language="zxx" fo:country="none" fo:font-weight="normal" style:font-weight-asian="normal" style:font-size-complex="12pt" style:font-weight-complex="normal"/>
    </style:style>
    <style:style style:name="T1" style:family="text">
      <style:text-properties style:font-name="Times New Roman" fo:language="zxx" fo:country="none" fo:font-weight="bold" style:font-weight-asian="bold"/>
    </style:style>
    <style:style style:name="T2" style:family="text">
      <style:text-properties style:font-name="Times New Roman" fo:language="sr" fo:country="YU" fo:font-weight="bold" style:font-weight-asian="bold"/>
    </style:style>
    <style:style style:name="T3" style:family="text">
      <style:text-properties fo:language="sr" fo:country="YU"/>
    </style:style>
    <style:style style:name="T4" style:family="text">
      <style:text-properties fo:language="sr" fo:country="YU" fo:font-weight="bold" style:font-weight-asian="bold"/>
    </style:style>
    <style:style style:name="T5" style:family="text">
      <style:text-properties fo:language="sr" fo:country="YU" fo:font-weight="bold" style:font-weight-asian="bold" style:font-size-complex="12pt"/>
    </style:style>
    <style:style style:name="T6" style:family="text">
      <style:text-properties fo:language="sr" fo:country="YU" fo:font-weight="bold" style:font-weight-asian="bold" style:font-name-complex="Times New Roman"/>
    </style:style>
    <style:style style:name="T7" style:family="text">
      <style:text-properties fo:language="sr" fo:country="YU" style:font-name-complex="Times New Roman"/>
    </style:style>
    <style:style style:name="T8" style:family="text">
      <style:text-properties fo:language="sh" fo:country="YU"/>
    </style:style>
    <style:style style:name="T9" style:family="text">
      <style:text-properties fo:language="sh" fo:country="YU" style:font-name-complex="Times New Roman"/>
    </style:style>
    <style:style style:name="T10" style:family="text">
      <style:text-properties fo:language="zxx" fo:country="none"/>
    </style:style>
    <style:style style:name="T11" style:family="text">
      <style:text-properties fo:language="zxx" fo:country="none" fo:font-weight="bold" style:font-weight-asian="bold"/>
    </style:style>
    <style:style style:name="T12" style:family="text">
      <style:text-properties fo:language="zxx" fo:country="none" fo:font-weight="bold" style:font-weight-asian="bold" style:font-size-complex="12pt"/>
    </style:style>
    <style:style style:name="T13" style:family="text">
      <style:text-properties fo:language="zxx" fo:country="none" fo:font-weight="bold" style:font-weight-asian="bold" style:font-name-complex="Times New Roman"/>
    </style:style>
    <style:style style:name="T14" style:family="text">
      <style:text-properties fo:language="zxx" fo:country="none" style:font-name-complex="Times New Roman"/>
    </style:style>
    <style:style style:name="T15" style:family="text">
      <style:text-properties fo:language="zxx" fo:country="none" fo:font-weight="normal" style:font-weight-asian="normal" style:font-name-complex="Times New Roman" style:font-weight-complex="normal"/>
    </style:style>
    <style:style style:name="T16" style:family="text">
      <style:text-properties fo:font-weight="bold" style:font-weight-asian="bold"/>
    </style:style>
    <style:style style:name="T17" style:family="text">
      <style:text-properties fo:language="en" fo:country="US"/>
    </style:style>
    <style:style style:name="T18" style:family="text">
      <style:text-properties fo:language="en" fo:country="US" style:font-name-complex="Times New Roman"/>
    </style:style>
    <style:style style:name="T19" style:family="text">
      <style:text-properties fo:font-size="12pt" fo:language="zxx" fo:country="none" fo:font-weight="normal" style:font-size-asian="12pt" style:font-weight-asian="normal" style:font-size-complex="12pt" style:font-weight-complex="normal"/>
    </style:style>
    <style:style style:name="T20" style:family="text">
      <style:text-properties fo:font-size="12pt" fo:language="zxx" fo:country="none" fo:font-weight="normal" style:font-size-asian="12pt" style:font-weight-asian="normal" style:font-name-complex="Times New Roman" style:font-size-complex="12pt" style:font-weight-complex="normal"/>
    </style:style>
    <style:style style:name="T21" style:family="text">
      <style:text-properties fo:font-size="12pt" fo:language="zxx" fo:country="none" fo:font-weight="normal" style:font-weight-asian="normal" style:font-weight-complex="normal"/>
    </style:style>
    <style:style style:name="T22" style:family="text">
      <style:text-properties fo:font-size="12pt" fo:language="sr" fo:country="RS" fo:font-weight="normal" style:font-weight-asian="normal" style:font-weight-complex="normal"/>
    </style:style>
    <style:style style:name="T23" style:family="text">
      <style:text-properties fo:font-size="12pt" fo:language="sr" fo:country="YU" fo:font-weight="normal" style:font-weight-asian="normal" style:font-weight-complex="normal"/>
    </style:style>
    <style:style style:name="T24" style:family="text">
      <style:text-properties fo:font-size="12pt" fo:font-weight="normal" style:font-size-asian="12pt" style:font-weight-asian="normal" style:font-size-complex="12pt" style:font-weight-complex="normal"/>
    </style:style>
    <style:style style:name="T25" style:family="text">
      <style:text-properties fo:font-size="12pt" fo:language="en" fo:country="US" fo:font-weight="normal" style:font-size-asian="12pt" style:font-weight-asian="normal" style:font-name-complex="Times New Roman" style:font-size-complex="12pt" style:font-weight-complex="normal"/>
    </style:style>
    <style:style style:name="T26" style:family="text">
      <style:text-properties fo:color="#000000" fo:font-size="12pt" fo:letter-spacing="-0.007cm" fo:font-weight="normal" style:font-name-asian="Times New Roman CYR" style:font-size-asian="12pt" style:font-weight-asian="normal" style:font-name-complex="Times New Roman" style:font-size-complex="12pt" style:font-weight-complex="normal"/>
    </style:style>
    <style:style style:name="T27" style:family="text">
      <style:text-properties fo:language="sr" fo:country="RS"/>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2">УПРАВНИ</text:span><text:span text:style-name="T5"> СУД </text:span></text:p>
      <text:p text:style-name="P8">Одељење у Новом Саду</text:p>
      <text:p text:style-name="P13"><text:span text:style-name="T11">III-11</text:span><text:span text:style-name="T4"> У. </text:span><text:span text:style-name="T11">3059</text:span><text:span text:style-name="T4">/1</text:span><text:span text:style-name="T11">5</text:span><text:span text:style-name="T4"> <text:s/></text:span></text:p>
      <text:p text:style-name="P13"><text:span text:style-name="T11">4</text:span><text:span text:style-name="T4">.</text:span><text:span text:style-name="T16"> </text:span><text:span text:style-name="T11">октоб</text:span><text:span text:style-name="T11">ар</text:span><text:span text:style-name="T4"> 201</text:span><text:span text:style-name="T11">7</text:span><text:span text:style-name="T4">. године</text:span></text:p>
      <text:p text:style-name="P3">Б е о г р а д</text:p>
      <text:p text:style-name="P3"/>
      <text:p text:style-name="P3"/>
      <text:p text:style-name="P2"/>
      <text:p text:style-name="P4">У ИМЕ НАРОДА</text:p>
      <text:p text:style-name="P4"/>
      <text:p text:style-name="P20"/>
      <text:p text:style-name="P22"><text:span text:style-name="T7"><text:tab/>Управни суд, у већу састављеном од судија:</text:span><text:span text:style-name="T9"> </text:span><text:span text:style-name="T14">Биљане Тамбурковски Баковић</text:span><text:span text:style-name="T7">, председника већа, </text:span><text:span text:style-name="T14">Љиљане</text:span><text:span text:style-name="T7"> Максимовић </text:span><text:span text:style-name="T14">и Зорице Китановић</text:span><text:span text:style-name="T7">, чланова већа, са судским саветником В</text:span><text:span text:style-name="T14">есном Мутавџић</text:span><text:span text:style-name="T7">, као записничарем, одлучујући у управном спору по тужби тужи</text:span><text:span text:style-name="T14">оца</text:span><text:span text:style-name="T7"> </text:span><text:span text:style-name="T14">М. Љ., власника СКР </text:span><text:span text:style-name="T7">„</text:span><text:span text:style-name="T14">Л.”, из З., ..., чији је пуномоћник Зоран Поповић, адвокат из Зрењанина, Слободана Бурсаћа 14,</text:span><text:span text:style-name="T7"> поднетој против туженог </text:span><text:span text:style-name="T14">Градског већа града Зрењанина</text:span><text:span text:style-name="T7">,</text:span><text:span text:style-name="T14"> ради поништења решења, број</text:span><text:span text:style-name="T7"> </text:span><text:span text:style-name="T14">433-18/15-III</text:span><text:span text:style-name="T7"> од </text:span><text:span text:style-name="T14">22</text:span><text:span text:style-name="T7">. </text:span><text:span text:style-name="T14">јануара</text:span><text:span text:style-name="T7"> </text:span><text:span text:style-name="T14">2015.</text:span><text:span text:style-name="T7"> године</text:span><text:span text:style-name="T9">, </text:span><text:span text:style-name="T7">у предмету </text:span><text:span text:style-name="T14">принудне наплате пореза,</text:span><text:span text:style-name="T7"> у нејавној седници већа, одржаној дана </text:span><text:span text:style-name="T14">4</text:span><text:span text:style-name="T7">. </text:span><text:span text:style-name="T14">октобра</text:span><text:span text:style-name="T7"> 201</text:span><text:span text:style-name="T14">7</text:span><text:span text:style-name="T7">. године, донео је</text:span></text:p>
      <text:p text:style-name="P23"/>
      <text:p text:style-name="P23"/>
      <text:p text:style-name="P26">П Р Е С У Д У</text:p>
      <text:p text:style-name="P26"/>
      <text:p text:style-name="P21"><text:span text:style-name="T7"><text:tab/>Тужба </text:span><text:span text:style-name="T6">СЕ ОДБИЈА</text:span><text:span text:style-name="T7">.</text:span></text:p>
      <text:p text:style-name="P20"/>
      <text:p text:style-name="P26">О б р а з л о ж е њ е</text:p>
      <text:p text:style-name="P26"/>
      <text:p text:style-name="P14"><text:span text:style-name="T3"><text:s text:c="13"/><text:tab/></text:span><text:span text:style-name="T7">Оспореним решењем, </text:span><text:span text:style-name="T14">донетим у извршењу пресуде Суда У. 2373/12 од 19. септембра 2014. године,</text:span><text:span text:style-name="T7"> </text:span><text:span text:style-name="T14">одбиј</text:span><text:span text:style-name="T14">ена</text:span><text:span text:style-name="T14"> </text:span><text:span text:style-name="T14">ј</text:span><text:span text:style-name="T14">е жалба тужиоца изјављена против решења </text:span><text:span text:style-name="T14">Града Зрењанина-Градска управа-Служба за пореску управу</text:span><text:span text:style-name="T15">, број 433-</text:span><text:span text:style-name="T15">1-129-Д-1/10-</text:span><text:span text:style-name="T15">IV</text:span><text:span text:style-name="T15">-16-00</text:span><text:span text:style-name="T15"> од 1</text:span><text:span text:style-name="T15">3</text:span><text:span text:style-name="T15">. маја 201</text:span><text:span text:style-name="T15">0</text:span><text:span text:style-name="T15">. године</text:span><text:span text:style-name="T14">, којим </text:span><text:span text:style-name="T14">ј</text:span><text:span text:style-name="T14">е, тачком </text:span><text:span text:style-name="T18">I</text:span><text:span text:style-name="T14"> диспозтива, тужиоцу, као пореском обвезнику, одређе</text:span><text:span text:style-name="T14">на</text:span><text:span text:style-name="T14"> принудна наплата пореске обавезе из новчаних средстава на рачунима тужиоца преносом средстава са рачуна тужиоца, укључујући и средства на девизном рачуну, на уплатне рачуне јавних прихода, по основу пореске обавезе доспеле за плаћање до </text:span><text:span text:style-name="T14">31</text:span><text:span text:style-name="T14">. </text:span><text:span text:style-name="T14">децембра</text:span><text:span text:style-name="T14"> 20</text:span><text:span text:style-name="T14">09</text:span><text:span text:style-name="T14">. године, а која није плаћена у законском року, са обрачунатом каматом до дана доношења решења и 5% посебне једнократне таксе за принудну наплату у износима наведеним у диспозитиву решења, све у укупном износу </text:span><text:span text:style-name="T14">од </text:span><text:span text:style-name="T14">224.572,23</text:span><text:span text:style-name="T14"> динара. Тачком II диспозитива, нал</text:span><text:span text:style-name="T14">ожено је</text:span><text:span text:style-name="T14"> Народној банци Србије-</text:span><text:soft-page-break/><text:span text:style-name="T14">Дирекција за регистре и принудну наплату-Одељење за принудну наплату-Одсек за пријем основа и налога принудне наплате Крагујевац, да одмах по пријему овог решења предузме мере из своје надлежности у складу са одредбама закона којим се уређује платни промет, ради принудне наплате доспеле, а неплаћене пореске обавезе из тачке I диспозитива, са каматом обарчунатом </text:span><text:span text:style-name="T14">на начин прописан одредбом члана 75. став 1. Закона о пореском поступку и пореској администрацији, о</text:span><text:span text:style-name="T14">д дана доношења решења до дана преноса целокупног износа пореза и споредних пореских давања, из новчаних средстава са рачуна тужиоца отворених код банака, укључујући </text:span><text:span text:style-name="T14">и</text:span><text:span text:style-name="T14"> средства на девизном рачуну, преносом средстава са рачуна тужиоца на уплатне рачуне јавних прихода. </text:span><text:span text:style-name="T14">Пренос износа новчаних средстава увећаних за обрачунату камату за период и на начин из тачке </text:span><text:span text:style-name="T14">I </text:span><text:span text:style-name="T14">диспозитива, са рачуна тужиоца отворених код банака врћиће се по врстама јавних прихода, у износима, на рачуне за уплату јавних прихода, с позивом на број одобрења из тачке </text:span><text:span text:style-name="T14">I </text:span><text:span text:style-name="T14">диспозитива.</text:span><text:span text:style-name="T14"> Према тач. III до VI диспозитива, ако на рачунима тужиоца нема довољно средстава банке </text:span><text:span text:style-name="T14">ће</text:span><text:span text:style-name="T14"> врш</text:span><text:span text:style-name="T14">ити</text:span><text:span text:style-name="T14"> пренос новчаних средстава </text:span><text:span text:style-name="T14">на рачуне за уплату јавних прихода из тачке </text:span><text:span text:style-name="T18">I </text:span><text:span text:style-name="T14">диспозитива </text:span><text:span text:style-name="T14">сукцесивно, према расположивим новчаним средствима на рачунимa тужиоца док се налог из тачке </text:span><text:span text:style-name="T18">II</text:span><text:span text:style-name="T14"> диспозитива не изврши у целости; трошкови поступка принудне наплате падају на терет тужиоца; жалба не одлаже извршење решења које постаје извршно даном достављања тужиоцу. </text:span></text:p>
      <text:p text:style-name="P9"/>
      <text:p text:style-name="P14"><text:span text:style-name="T14"><text:tab/></text:span><text:span text:style-name="T7">Тужбом, поднетом Управном </text:span><text:span text:style-name="T14">с</text:span><text:span text:style-name="T7">уду, дана </text:span><text:span text:style-name="T14">23</text:span><text:span text:style-name="T7">. </text:span><text:span text:style-name="T14">новембра</text:span><text:span text:style-name="T7"> 201</text:span><text:span text:style-name="T14">5</text:span><text:span text:style-name="T7">. године, </text:span><text:span text:style-name="T14">тужилац је оспорио </text:span><text:span text:style-name="T14">законитост</text:span><text:span text:style-name="T14"> решења туженог органа због непотпуно односно нетачно утврђеног чињеничног стања и неправилне примене закона. Истакао је да није тачан навод оспореног решења да је тужилац обвезник пореза утврђеног за два пословна простора. Навео је да ниједно од достављених решења не садржи шифру задужења, ознаку локала, површину, нити је посебно наведено да постоје два локала. Истакао је да оспорава износ главног дуга од 137.010,00 динара, који са обрачунатом каматом износи 224.572,23 динара. Штавише, сматра да се овај износ односи на породичну кућу тужиоца, која се налази на истој адреси. Предложио је да Суд тужбу уважи, поништи оспорено решење и обавеже тужени орган да тужиоцу накнади трошкове управног спора, према приложеном трошковнику. </text:span></text:p>
      <text:p text:style-name="P9"/>
      <text:p text:style-name="P9"><text:tab/>Тужени орган је, одговором на тужбу, остао код разлога образложења оспореног решења и предложио је да Суд тужбу одбије.</text:p>
      <text:p text:style-name="P5"><text:s text:c="12"/><text:tab/><text:tab/></text:p>
      <text:p text:style-name="P24"><text:span text:style-name="T3"><text:s text:c="3"/><text:tab/></text:span><text:span text:style-name="T19">Испитујући законитост оспореног решења у границама захтева из тужбе, у складу с одредбом члана 41. став 1. Закона о управним споровима (“Службени гласник РС”, бр. 111/09), Управни суд је, након разматрања навода тужбе, одговора на тужбу и списа ове управне ствари <text:s/>нашао да тужба није основана.</text:span></text:p>
      <text:p text:style-name="P25"><text:tab/></text:p>
      <text:p text:style-name="P31"><text:tab/><text:tab/>Одредбом члана 77. став 1. Закона о пореском поступку и пореској администрацији (“Службени гласник РС”, бр. 80/02...<text:span text:style-name="T10">72</text:span>/<text:span text:style-name="T10">09</text:span>), <text:s/>прописано је да Пореска управа почиње поступак принудне наплате пореза, односно споредних пореских давања, доношењем решења о принудној наплати пореза ако порески обвезник није платио порез, односно споредно пореско давање у року из члана 71. став 1. овог закона.</text:p>
      <text:p text:style-name="P31"><text:soft-page-break/><text:tab/></text:p>
      <text:p text:style-name="P15"><text:span text:style-name="T8"><text:tab/><text:tab/></text:span><text:span text:style-name="T3">Према </text:span><text:span text:style-name="T10">доказима у </text:span><text:span text:style-name="T3">спис</text:span><text:span text:style-name="T10">у</text:span><text:span text:style-name="T3"> и разлозима образложења оспореног решења, тужени орган је правилно одбио жалбу тужи</text:span><text:span text:style-name="T10">оца</text:span><text:span text:style-name="T3"> </text:span><text:span text:style-name="T10">изјављену</text:span><text:span text:style-name="T3"> против решења првостепеног органа </text:span><text:span text:style-name="T10">од 13. маја 2010. године</text:span><text:span text:style-name="T3">, у поступку спроведеном без повреда правила поступка, а за одлуку је дао довољне и јасне разлоге, које у свему прихвата и овај суд. </text:span><text:span text:style-name="T22">Ово с тога, што </text:span><text:span text:style-name="T21">тужилац, иако му је, дана 28. априла 2010. године, уручена Опомена, број 433-1-129-D/10-IV-16/00 од 27. априла 2010. године, донета од стране надлежног органа, није платио доспелу пореску обавезу, а није поднео ни захтев за одлагање плаћања обавезе. Због тога је ожалбеним решењем првостепеног органа од 13. маја 2010. године, правилном применом закона, започео поступак принудне наплате, тако што је тужиоцу одређена принудна наплата пореске обавезе из новчаних средстава на рачунима тужиоца. <text:s/></text:span></text:p>
      <text:p text:style-name="P17"><text:s/></text:p>
      <text:p text:style-name="P15"><text:span text:style-name="T10"><text:tab/><text:tab/></text:span><text:span text:style-name="T21">Код овако утврђеног чињеничног стања, имајући у виду цитирану одредбу наведеног закона, правилно је, по оцени Суда, </text:span><text:span text:style-name="T23">првостепени орган одлучио као у диспозитиву</text:span><text:span text:style-name="T21"> </text:span><text:span text:style-name="T23">ожалбеног решења </text:span><text:span text:style-name="T21">од 13. маја 2010. године</text:span><text:span text:style-name="T23">, </text:span><text:span text:style-name="T10">а тужени</text:span><text:span text:style-name="T27"> орган </text:span><text:span text:style-name="T10">је правилно оспореним решењем одбио жалбу тужиоца изјављену против наведеног решења првостепеног органа. Ово са разлога што је поступак принудне наплате покренут и вођен на начин прописан законом, при чему тужилац није искористио право да, по пријему Опомене, а пре но што је започет поступак принудне наплате, будући да опомена није део овог поступка, са ЈП “Дирекција за изградњу и уређење града Зрењанина” расправи евентуална спорна питања.</text:span></text:p>
      <text:p text:style-name="P12"/>
      <text:p text:style-name="P15"><text:span text:style-name="T15"><text:tab/><text:tab/></text:span><text:span text:style-name="T15">Без утицаја на законитост оспореног решења је навод тужбе да у оспореном решењу није наведено: шифра задужења, о ком се броју пословног простора ради и о којој површини. Ово са разлога што су ови подаци означени у решењима о одређивању пореске обавезе, појединачно за календаску годину, који постоје у спису, а које је тужилац могао да оспорава жалбом изјављеном на појединачна решења о одређивању пореске обавезе на годишњем нивоу, а имао је и могућност да, по пријему Опомене, расправи са издаваоцем Опомене, спорна питања у вези врсте, износа пореза, односно споредних пореских давања доспелих за наплату, што није учинио. Овде је предмет спора принудна наплата пореске обавезе, па се жалбом и тужбом може оспоравати само правилност поступка и законитост решења о принудној наплатли, а не и законитост решења кјоим је утврђена пореска обавеза.</text:span></text:p>
      <text:p text:style-name="P11"><text:s/></text:p>
      <text:p text:style-name="P15"><text:span text:style-name="T15"><text:tab/><text:tab/></text:span><text:span text:style-name="T14">Суд </text:span><text:span text:style-name="T7">је ценио </text:span><text:span text:style-name="T14">и остале</text:span><text:span text:style-name="T7"> наводе тужбе, па је нашао да </text:span><text:span text:style-name="T14">не могу утицати</text:span><text:span text:style-name="T7"> </text:span><text:span text:style-name="T14">на</text:span><text:span text:style-name="T7"> </text:span><text:span text:style-name="T14">друкчију</text:span><text:span text:style-name="T7"> оцену законитости оспореног решења, </text:span><text:span text:style-name="T14">јер не доводе у сумњу чињенично стање утврђено у спроведеном поступку, нити су приложени докази који би довели до друкчије одлуке у овој правној ствари.</text:span></text:p>
      <text:p text:style-name="P10"/>
      <text:p text:style-name="P6"><text:s text:c="11"/><text:tab/><text:tab/><text:span text:style-name="T19">Управни суд је у смислу одредбе</text:span><text:span text:style-name="T24"> члана 33. став 2. Закона о управним споровима, </text:span><text:span text:style-name="T19">решио предмет спора без одржавања усмене расправе, сматрајући да је предмет спора </text:span><text:span text:style-name="T24">такве природе да не изискује непосредно саслушање странака и посебно утврђивање чињеничног стања.</text:span></text:p>
      <text:p text:style-name="P18"/>
      <text:p text:style-name="P7"><text:soft-page-break/><text:s text:c="13"/><text:tab/><text:tab/>Са изнетих разлога, <text:span text:style-name="T10">након што је поступио по налогу Суда из пресуде </text:span><text:span text:style-name="T14">У. 2373/12 од 19. септембра 2014. године,</text:span> <text:span text:style-name="T10">тужени орган </text:span>оспореним решењем, <text:span text:style-name="T10">по оцени Суда,</text:span> <text:span text:style-name="T10">н</text:span>ије повре<text:span text:style-name="T10">дио</text:span> закон на штету тужиоца, <text:span text:style-name="T10">због чега је </text:span>Суд, <text:span text:style-name="T10">применом</text:span> одредбе члана 40. став 2. Закона о управним споровима, одлучио као у <text:span text:style-name="T10">ставу </text:span><text:span text:style-name="T17">I </text:span>диспозитив<text:span text:style-name="T10">а</text:span> ове пресуде.</text:p>
      <text:p text:style-name="P7"/>
      <text:p text:style-name="P7"><text:tab/><text:tab/>Суд је, <text:span text:style-name="T20">с обзиром да је тужбу одбио,</text:span> одбио <text:span text:style-name="T20">и</text:span> захтев <text:span text:style-name="T20">тужи</text:span><text:span text:style-name="T20">оца</text:span><text:span text:style-name="T20"> </text:span>за накнаду трошкова <text:span text:style-name="T20">управног </text:span>спора, па је, на основу одредаба чл. 66, 67. и 74. Закона о управним споровима, сходном применом одредаба чл. 1<text:span text:style-name="T20">50</text:span>. и 1<text:span text:style-name="T20">53</text:span>. Закона о парничном поступку („Службени гласник РС“, бр. <text:span text:style-name="T20">72/11...55/14</text:span>), <text:s/>одлучио као у ставу <text:span text:style-name="T25">II</text:span> диспозитива ове пресуде.<text:span text:style-name="T26"> </text:span><text:s/><text:tab/></text:p>
      <text:p text:style-name="P16"><text:span text:style-name="T3"><text:tab/></text:span><text:span text:style-name="T6"> <text:s text:c="4"/><text:tab/> <text:s text:c="6"/><text:tab/> <text:s/></text:span></text:p>
      <text:p text:style-name="P28">ПРЕСУЂЕНО У УПРАВНОМ СУДУ </text:p>
      <text:p text:style-name="P29"><text:span text:style-name="T13">Д</text:span><text:span text:style-name="T6">ана </text:span><text:span text:style-name="T13">4</text:span><text:span text:style-name="T6">. </text:span><text:span text:style-name="T13">октобра</text:span><text:span text:style-name="T6"> 201</text:span><text:span text:style-name="T13">7</text:span><text:span text:style-name="T6">. године, </text:span><text:span text:style-name="T13">III-11</text:span><text:span text:style-name="T6"> У. </text:span><text:span text:style-name="T13">3059</text:span><text:span text:style-name="T6">/1</text:span><text:span text:style-name="T13">5</text:span><text:span text:style-name="T6"> </text:span></text:p>
      <text:p text:style-name="P28"/>
      <text:p text:style-name="P30"><text:span text:style-name="T13"><text:s text:c="4"/>Записничар</text:span><text:span text:style-name="T6"><text:tab/><text:tab/><text:tab/><text:tab/><text:tab/> <text:s text:c="4"/>Председник већа-судија</text:span></text:p>
      <text:p text:style-name="P27"><text:span text:style-name="T10">Весна Мутавџић,</text:span><text:span text:style-name="T10">с.р.</text:span><text:tab/><text:tab/><text:tab/> <text:s text:c="5"/><text:span text:style-name="T10">Биљана Тамбурковски Баковић,</text:span><text:span text:style-name="T10">с.р.</text:span></text:p>
      <text:p text:style-name="P34"/>
      <text:p text:style-name="P34"/>
      <text:p text:style-name="P19">За тачност отправка</text:p>
      <text:p text:style-name="P19">Управитељ писарнице</text:p>
      <text:p text:style-name="P32">Дејан Ђурић</text:p>
      <text:p text:style-name="P32"/>
      <text:p text:style-name="P35">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WW8Num1z0" style:family="text">
      <style:text-properties style:font-name="Times New Roman" style:font-name-complex="Times New Roman"/>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language="zxx" fo:country="none" fo:font-weight="bold" style:font-weight-asian="bold"/>
    </style:style>
    <style:style style:name="MT2" style:family="text">
      <style:text-properties style:font-name="Times New Roman" fo:language="sr" fo:country="YU" fo:font-weight="bold" style:font-weight-asian="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2"/>III-11</text:span><text:span text:style-name="MT2"> У. </text:span><text:span text:style-name="MT1">3059</text:span><text:span text:style-name="MT2">/1</text:span><text:span text:style-name="MT1">5</text:span><text:tab/></text:p>
        <text:p text:style-name="MP1"><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10T11:59:28.30</meta:creation-date>
    <meta:editing-duration>PT2H39M18S</meta:editing-duration>
    <meta:editing-cycles>9</meta:editing-cycles>
    <meta:generator>OpenOffice/4.1.1$Win32 OpenOffice.org_project/411m6$Build-9775</meta:generator>
    <dc:title>template upravni BGDnovi</dc:title>
    <meta:initial-creator>Vesna Mutavdzic</meta:initial-creator>
    <dc:date>2019-05-22T14:34:38.43</dc:date>
    <dc:creator>Milka Babić</dc:creator>
    <meta:printed-by>Javorka Zdravković</meta:printed-by>
    <meta:print-date>2017-11-06T14:12:25.08</meta:print-date>
    <meta:document-statistic meta:table-count="0" meta:image-count="1" meta:object-count="0" meta:page-count="4" meta:paragraph-count="39" meta:word-count="1302" meta:character-count="8706"/>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7-10-10T11:59:28.10"/>
  </office:meta>
</office:document-meta>
</file>