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paragraph-properties fo:margin-left="0cm" fo:margin-right="0.026cm" fo:line-height="100%" fo:text-align="start" style:justify-single-word="false" fo:text-indent="0cm" style:auto-text-indent="false"/>
      <style:text-properties style:font-name="Times New Roman" fo:font-size="10pt" fo:language="zxx" fo:country="none" style:text-underline-style="none" fo:font-weight="normal" style:font-size-asian="10pt" style:font-weight-asian="normal" style:font-size-complex="10pt" style:font-weight-complex="normal"/>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fo:font-weight="bold" style:font-weight-asian="bold" style:font-size-complex="12pt"/>
    </style:style>
    <style:style style:name="T6" style:family="text">
      <style:text-properties fo:language="sh" fo:country="YU" style:font-size-complex="12pt"/>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style:font-name="Times New Roman" fo:font-size="12pt" style:font-size-asian="12pt"/>
    </style:style>
    <style:style style:name="T10" style:family="text">
      <style:text-properties style:font-name="Times New Roman" fo:font-size="12pt" fo:language="sr" fo:country="YU" style:font-size-asian="12pt"/>
    </style:style>
    <style:style style:name="T11" style:family="text">
      <style:text-properties style:font-name="Times New Roman" fo:font-size="12pt" fo:language="zxx" fo:country="none" style:font-size-asian="12pt"/>
    </style:style>
    <style:style style:name="T12" style:family="text">
      <style:text-properties style:font-name="Times New Roman" fo:font-size="12pt" fo:language="none" fo:country="none" style:font-size-asian="12pt"/>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5"> СУД </text:span></text:p>
      <text:p text:style-name="P5">14 У. 10423/16</text:p>
      <text:p text:style-name="P4"><text:span text:style-name="T4">13.10.2017</text:span><text:span text:style-name="T6">. године</text:span></text:p>
      <text:p text:style-name="P3">Б Е О Г Р А <text:span text:style-name="T7">Д</text:span></text:p>
      <text:p text:style-name="P6">У ИМЕ НАРОДА</text:p>
      <text:p text:style-name="P6"/>
      <text:p text:style-name="P10"><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Снежаном Вујачић, записничарем, одлучујући у управном спору по тужби тужиље <text:span text:style-name="T1">А.А.</text:span> <text:span text:style-name="T1">и</text:span>з ..., ..., коју заступа пуномоћник Зоран Јелић, адвокат из Београда, поштански преградак 11, 11177 Београд 53, против туженог Министарства финансија Републике Србије, ради поништаја решења, број: 46-00-603/2014-13 од 19.05.2016. године, уз учешће заинтересованих лица: <text:span text:style-name="T1">Б.Б.</text:span> <text:span text:style-name="T1">и</text:span>з ..., <text:span text:style-name="T1">ул.</text:span> ... и <text:span text:style-name="T1">В.В.</text:span> <text:span text:style-name="T1">и</text:span>з ..., ул. ..., у предмету враћања имовине, након закључене усмене јавне расправе дана 11.10.2017. године, у нејавној седници већа, одржаној дана 13.10.2017. године, донео је</text:p>
      <text:p text:style-name="P10"/>
      <text:p text:style-name="P6">П Р Е С У Д У</text:p>
      <text:p text:style-name="P6"/>
      <text:p text:style-name="P10"><text:tab/><text:tab/><text:span text:style-name="T1">I <text:s/></text:span>Тужба <text:span text:style-name="T8">СЕ ОДБИЈА</text:span>.</text:p>
      <text:p text:style-name="P10"><text:tab/><text:tab/><text:span text:style-name="T1">II </text:span><text:span text:style-name="T8">ОДБИЈА СЕ</text:span> захтев тужиље за накнаду трошкова управног спора.</text:p>
      <text:p text:style-name="P10"/>
      <text:p text:style-name="P6">O <text:span text:style-name="T1">б р а з л о ж е њ е</text:span></text:p>
      <text:p text:style-name="P6"/>
      <text:p text:style-name="P10"><text:span text:style-name="T1"><text:tab/><text:tab/>Оспореним решењем одбијена је, као неоснована, жалба тужиље изјављена против решења Агенције за реституцију Подручне јединице Београд, број 46-018024/2013 од 29.06.2015. године, којим се у тачки 1. диспозитива усваја захтев, враћа имовина и утврђује право својине </text:span><text:span text:style-name="T1">Б.Б.</text:span><text:span text:style-name="T1"> </text:span><text:span text:style-name="T1">и</text:span><text:span text:style-name="T1">з </text:span><text:span text:style-name="T1">...</text:span><text:span text:style-name="T1">, ул. ...., са уделом од 1/2 и </text:span><text:span text:style-name="T1">В.В.</text:span><text:span text:style-name="T1"> </text:span><text:span text:style-name="T1">и</text:span><text:span text:style-name="T1">з ..., ул. ... са уделом од 1/2, као законским наследницима ранијег сопственика одузете имовине пок. </text:span><text:span text:style-name="T1">Г.Г.</text:span><text:span text:style-name="T1"> </text:span><text:span text:style-name="T1">и</text:span><text:span text:style-name="T1">з ..., на непокретној имовини и то: 1.1 згради пословних услуга у ул. ..., уписана у ЛН бр. ... КО ..., као објекат број 1, на катастарској парцели број ... КО ..., 1.2. градском грађевинском земљишту у ул. ..., на катастарској парцели број ... КО ..., уписаном у ЛН бр. ... КО ..., у уделу који је у сразмери са површином објекта на тој катастарској парцели, а који се овим решењем враћа у односу на укупну површину катастарске парцеле, која имовина је национализована бившем власнику </text:span><text:span text:style-name="T1">Г.</text:span><text:span text:style-name="T1"> </text:span><text:span text:style-name="T1">и</text:span><text:span text:style-name="T1">з ..., решењем Одељења за финансије НОО Крушевац, број .../59 од 11.04.1962. године. Тачком 2. одбија се у целости захтев </text:span><text:span text:style-name="T1">А.А.</text:span><text:span text:style-name="T1"> </text:span><text:span text:style-name="T1">и</text:span><text:span text:style-name="T1">з ...., ул. ..., за враћање одузете имовине, односно обештећење бившег власника </text:span><text:span text:style-name="T1">Г.Г.</text:span><text:span text:style-name="T1"> и то пословне зграде у Крушевцу, ул. ... број ..., на катастарској парцели број ... КО ... (старог премера), односно катастарска парцела ... КО .... (новог премера), као неоснован. Тачком 3. обавезује се Република Србија као ванкњижни власник и општина Крушевац као ванкњижни корисник да законским наследницима бившег власника из тачке 1. диспозитива тог решења, по правноснажности тог решења, пренесу у својину непокретности из тачке 1. </text:span><text:soft-page-break/><text:span text:style-name="T1">диспозитива тог решења. Тачком 4. утврђује се да зграда пословних услуга из тачке 1. алинеја 1. диспозитива тог решења, дата у закуп враћа се у државину законским наследницима из тачке 1. диспозитива тог решења, дана 01.01.2018. године, а по извршности тог решења, при чему ће у периоду од стицања својине до ступања у посед законских наследника, закупац ступити у правни однос са законским наследницима бившег власника из тачке 1. диспозитива тог решења по уговору који је закључио са претходним власником, односно корисником. Тачком 5. утврђено је да ће на основу тог решења, а по правноснажности истог, надлежни орган за упис права на непокретностима извршити упис права својине на враћеним непокретностима из тачке 1. диспозитива у корист </text:span><text:span text:style-name="T1">Б.Б.</text:span><text:span text:style-name="T1"> </text:span><text:span text:style-name="T1">и</text:span><text:span text:style-name="T1">з ..., ... и </text:span><text:span text:style-name="T1">В.В.</text:span><text:span text:style-name="T1"> </text:span><text:span text:style-name="T1">и</text:span><text:span text:style-name="T1">з ..., ул. ..., сразмерно утврђеним уделима. Тачком 6. налаже с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ених у било чију корист на непокретностима из тачке 1., диспозитива тог решења, а тачком 7. је утврђено да је враћена имовина у слободном промету, <text:s/>а Република Србија, односно јединица локалне самоуправе, има право прече куповине приликом првог отуђења.</text:span></text:p>
      <text:p text:style-name="P10"><text:s/></text:p>
      <text:p text:style-name="P12"><text:tab/><text:tab/>Тужбом поднетом Управном суду 15.07.2016. године, тужиља оспорава законитост решења туженог органа из свих законом прописаних разлога, указујући да је решење нејасно и неразумљиво, с обзиром да доказе које је тужени извео није образложио, нити се чињенице које представљају основ за доношење на закону заснованог решења могу проверити, односно исте не би могле бити основ за доношење оспореног решења и примену законских одредаба на које се позива тужени. Истиче да тужени, констатујући наводе жалбе у оспореном решењу, сам признаје да није потпуно утврдио чињенично стање, те детектовао рођачке везе између покојне <text:span text:style-name="T1">Г.Г.</text:span>, као и од каквог је утицаја постојање Уговора о доживотном издржавању између <text:span text:style-name="T1">Г.Г.</text:span>, као примаоца издржавања и <text:span text:style-name="T1">А.А.</text:span>, као даваоца издржавања. Сматра да код оваквих нејасноћа остаје недефинисан разлог због којег је одбијена жалба тужиље, јер тужени није на јасан и недвосмислен начин утврдио који су то разлози на основу којих је заузео став да је првостепено решење засновано на закону. Ако је нејасан рођачки след и наследно-правна линија између пок. <text:span text:style-name="T1">Г.Г.</text:span> и пок. <text:span text:style-name="T1">Д.Д.</text:span>, као њеног оца, онда је тужени исто морао да дефинише и утврди непобитно чињенично стање, тако што би по основу жалбе овде тужиље вратио првостепеном органу списе предмета на поновно поступање. При томе није довољно да тужени набраја одредбе закона, већ је имао обавезу да законске одредбе доведе у везу са утврђеним чињеничним стањем. Тужиља указује и на чињеницу да у списима предмета постоји Уговор о доживотном издржавању између примаоца издржавања ... рођене <text:span text:style-name="T1">Г.Г.</text:span> и даваоца издржавања <text:span text:style-name="T1">А.А.</text:span>, а да се расправљала имовина у првом степену, а затим и у другом степену управног поступка <text:span text:style-name="T1">Г.Г.</text:span>, те је нејасно да ли су <text:span text:style-name="T1">Г.Г.</text:span> <text:span text:style-name="T1">и</text:span> <text:span text:style-name="T1">...</text:span> рођ. <text:span text:style-name="T1">Г.Г.</text:span> једно те исто лице. При томе тужени није образложио постојање чињенице Уговора о доживотном издржавању, закљученог пред Општинским судом у Крушевцу дана 24.06.2003. године под III-Р бр. .../03, између ... рођене <text:span text:style-name="T1">Г.Г.</text:span>, као примаоца издржавања и <text:span text:style-name="T1">А.А.</text:span>, као даваоца издржавања, имајући у виду да код <text:s/>постојања Уговора о доживотном издржавању који производи правне последице све док је на снази, имовина која је обухваћена уговором не може бити предмет другог располагања, ма са чије стране, јер је у тренутку ступања на снагу Закона о враћању одузете имовине и обештећењу испуњен други услов, а то је да управо део имовине иза покојне <text:span text:style-name="T1">Г.Г.</text:span> припадне <text:span text:style-name="T1">А.А.</text:span>. Због тога сматра да није <text:soft-page-break/>довољно да евентуално лицима која су поднела захтев, <text:span text:style-name="T1">Б.Б.</text:span> и <text:span text:style-name="T1">В.В.</text:span>, буде паушално утврђено да имају право на повраћај назначене имовине, већ је тужени морао да испита све околности, а нарочито околност правног основа тужиље. Са изнетих разлога предлаже да суд тужбу уважи и оспорено решење поништи, а предмет врати туженом на поновно одлучивање, те да обавеже туженог да тужиљи надокнади трошкове управног спора у износу од 36.000,00 динара, са законском затезном каматом, почев од дана пресуђења па до коначне исплате, све у року од 15 дана од дана пријема преписа пресуде, под претњом принудног извршења.</text:p>
      <text:p text:style-name="P12"/>
      <text:p text:style-name="P12"><text:tab/><text:tab/>Тужени орган је у одговору на тужбу остао у свему при разлозима из образложења оспореног решења и предложио да суд тужбу одбије као неосновану.</text:p>
      <text:p text:style-name="P12"/>
      <text:p text:style-name="P10"><text:span text:style-name="T1"><text:tab/><text:tab/>Заинтересована лица Б.Б. и В.В., у одговору на тужбу, оспоравају све наводе тужбе, указујући да су сви наводи у потпуности неосновани, јер у тужби није наведена ниједна образложена конкретна повреда закона од стране првостепеног и другостепеног органа који је донео оспорено решење, као <text:s/>и ниједна повреда поступка или било која друга неправилност. Цитирајући одредбу члана 5. став 1. тачка 1. Закона о враћању одузете имовине и обештећењу, као и доказе на основу којих је оспорено решење донето, сматрају да је првостепени орган у свему поступио сагласно овој одредби закона и утврдио право на повраћај имовине Г.Г., која је бивши власник одузете имовине, а како је наступио случај њене смрти, на њено место ступиле су њене законске наследнице. Цитирајући одредбу члана 8. Закона о наслеђивању, наводе да је Г.Г. </text:span><text:span text:style-name="T13">п</text:span><text:span text:style-name="T1">реминула ...2008. године у ..., као удовица, без деце, тако да је законски наследни ред: њени родитељи, њена браћа и њихови потомци, а како је првостепени орган утврдио да су родитељи преминули, као и браћа и да су законске наследнице оба брата, Ђ.Ђ. и Е.Е., овде заинтересована лица, те како сагласно закону наследници ближег наследног реда искључују из наслеђа наследнике даљег наследног реда, то првостепени орган није имао разлога за утврђивање даљих родбинских односа, како је то наведено у тужби, “колико бочних сродника је имао покојни отац Г.Г., Ж.Ж.”, ако је он истовремено и отац Ђ.Ђ. и Е.Е., односно његови наследници по законском реду наслеђивања, такође би биле овде заинтересована лица. Са наведеног, сматрају да су без основа наводи тужбе да није јасно какве су рођачке везе покојне власнице Г.Г., те колико је имала браће и сестара, а колико бочних сродника је имао њен покојни отац Ж.Ж., који је стицалац имовине која се обештећује по Г.Г., те да је непрецизно одређен наследнички след уз констатацију да <text:s/>право на враћање имовине или обештећење има домаће физичко лице које је бивши власник одузете имовине, а бивши власник је Г.Г., односно по законском реду наслеђивања њене братанице Б.Б. и В.В.. Тужиља, као снаха иза вероватно даљег рођака, о чему није пружила никакве доказе, нема никаква наследна права, па ни право на повраћај имовине, те је одустала од првобитног захтева за учешће у поступку као наследница и основ базирала на Уговору о доживотном издржавању који је закључила са Г.Г. под <text:s/>III Р бр. .../03 од 24.06.2003. године, који не може да буде предмет разматрања у управном поступку враћања одузете имовине, пошто давалац издржавања не спада у круг лица која по закону могу бити титулари права на повраћај имовине. При томе сматрају да Уговор о доживотном издржавању не производи правно дејство ни са аспекта Закона о наслеђивању, пошто је одредбом члана 194. став 2. Закона о наслеђивању прописано да прималац издржавања може уговором обухватити само ствари или права постојећа у тренутку закључења Уговора о </text:span><text:soft-page-break/><text:span text:style-name="T1">доживотном издржавању, а Уговор о доживотном издржавању између тужиље и Г.Г., како је наведено, закључен је 2003. године, када Г.Г., као прималац издржавања, није имала пословну зграду у ..., ул... , на катастарској парцели број ... КО ..., која је предмет потраживања тужиље, нити је имала право на повраћај исте, те наведена непокретност по Закону о наслеђивању није ни могла бити обухваћена наведеним Уговором о доживотном издржавању. Због тога тужиља нема правни основ за учешће у поступку враћања одузете имовине и обештећењу, а самим тим ни активну легитимацију за подношење тужбе Управном суду. Са изнетих разлога сматрају да је тужени орган у потпуности правилно потврдио првостепено решење доносећи оспорени акт који је правилан и на закону заснован и предлажу да суд тужбу одбаци због недостатка активне легитимације, а уколико суд не одбаци тужбу, да је одбије као неосновану.</text:span></text:p>
      <text:p text:style-name="P10"/>
      <text:p text:style-name="P10"><text:tab/><text:tab/>Управни суд је применом одредби члана 34. став 2. Закона о управним споровима (''Службени гласник РС'', бр. 111/09), одржао усмену јавну расправу дана 11.10.2017. године, у присуству пуномоћника тужиље и заинтересованих лица: <text:span text:style-name="T1">Б.Б.</text:span>, лично и <text:span text:style-name="T1">В.В.</text:span>, лично, а у одсуству уредно позваног туженог органа, у складу са чланом 38. Закона о управним споровима. </text:p>
      <text:p text:style-name="P10"/>
      <text:p text:style-name="P10"><text:span text:style-name="T1"><text:tab/><text:tab/>У речи на усменој јавној расправи пуномоћник тужиље је изјавио </text:span><text:span text:style-name="T9">да тужиља остаје у свему код навода из тужбе и </text:span><text:span text:style-name="T10">постављеном тужбеном захтеву, као и при свим наводима, изјавама и поднесцима дати</text:span><text:span text:style-name="T9">х</text:span><text:span text:style-name="T10"> током управног поступка до доношења оспореног решења</text:span><text:span text:style-name="T9">. Посебно </text:span><text:span text:style-name="T11">је </text:span><text:span text:style-name="T9"><text:s/>нагла</text:span><text:span text:style-name="T11">сио </text:span><text:span text:style-name="T9">чињенице да тужени орган, примењујући одредбе Закона о реституцији, Закона о наслеђивању и Закона о општем управном поступку, није могао да примењује Закон о облигационим односима на начин како је то учинио у оспореном решењу, дајући себи за право да тумачи ваљаност уговора о доживотном издржавању, за чије тумачење није надлежан, јер се ваљаност овог уговора може ценити само пред редовним судом. При томе упорно занемарује чињенице које произлазе из одредаба Закона о наслеђивању да се из оставинске масе изузимају ствари, у овом случају, непокретности, са којима је оставилац располагао за живота, а имајући у виду неспорну чињеницу да је пок. </text:span><text:span text:style-name="T11">Г.Г.</text:span><text:span text:style-name="T9"> за живота располагала имовином која је предмет враћања по Закону о реституцији у првостепеном решењу. О томе нема разлога у оспореном решењу, иако је неспорна чињеница да оно што је већ било предмет располагања по једном основу не може бити предмет враћања по другом основу пре него што се евентуално у судском поступку не утврди престанак важења закљученог уговора о доживотном издржавању. При томе </text:span><text:span text:style-name="T11">је </text:span><text:span text:style-name="T9"><text:s/>указ</text:span><text:span text:style-name="T11">ао</text:span><text:span text:style-name="T9"> и да у примени ових закона одредбе једног закона противурече одредбама другог закона. Због тога сматра да је Агенација морала да обустави поступак у односу на имовину која је предмет уговора о доживотном издржавању, те да поступак спроведе само у односу на осталу имовину која овим уговором није обухваћена, имајући у виду да уговор и даље производи правно дејство. Других предлога у допуну доказног поступка <text:s/></text:span><text:span text:style-name="T11">није имао</text:span><text:span text:style-name="T9">. </text:span><text:span text:style-name="T11">Предложио је да суд тужбу усвоји, поништи оспорено решење </text:span><text:span text:style-name="T9">и предмет врати туженом на поновно одлучивање. Трошкове поступка </text:span><text:span text:style-name="T11">је </text:span><text:span text:style-name="T9">тражи</text:span><text:span text:style-name="T11">о</text:span><text:span text:style-name="T9"> за састав тужбе у износу од 16.500,00 динара и за приступ на </text:span><text:span text:style-name="T11">усмену</text:span><text:span text:style-name="T9"> расправу у износу од 18.000,00 динара.</text:span></text:p>
      <text:p text:style-name="P13"/>
      <text:p text:style-name="P10"><text:span text:style-name="T9"><text:tab/><text:tab/></text:span><text:span text:style-name="T11">У речи на усменој јавној расправи з</text:span><text:span text:style-name="T9">аинтересована лица </text:span><text:span text:style-name="T11">Б.Б.</text:span><text:span text:style-name="T9"> и </text:span><text:span text:style-name="T11">В.В.</text:span><text:span text:style-name="T9"> изјав</text:span><text:span text:style-name="T11">иле су</text:span><text:span text:style-name="T9"> да остају код навода из одговора на тужбу, као и </text:span><text:span text:style-name="T11">при </text:span><text:span text:style-name="T9"><text:s/>свим наводима, </text:span><text:soft-page-break/><text:span text:style-name="T9">изјавама </text:span><text:span text:style-name="T10">и поднесцима </text:span><text:span text:style-name="T9">дати</text:span><text:span text:style-name="T10">м </text:span><text:span text:style-name="T9">током управног поступка </text:span><text:span text:style-name="T10">до доношења оспореног решења</text:span><text:span text:style-name="T9">. Сматрају да је оспорено решење правилно донето и на закону засновано, а да се наводи тужиље изнети у речи њеног пуномоћника на данашњој расправи односе на недостатке у самом закону више него на оспорено решење. Других предлога у допуну доказног поступка <text:s/></text:span><text:span text:style-name="T11">нису имале</text:span><text:span text:style-name="T9">. </text:span><text:span text:style-name="T11">Предложиле су да суд тужбу одбаци </text:span><text:span text:style-name="T9">због недостатка активне легитимације тужиље, а уколико суд не одбаци тужбу тужиље, да је одбије као неосновану. Трошкове спора <text:s/></text:span><text:span text:style-name="T11">нису тражиле.</text:span></text:p>
      <text:p text:style-name="P13"><text:tab/><text:tab/><text:tab/></text:p>
      <text:p text:style-name="P13"><text:tab/><text:tab/><text:span text:style-name="T1">Оцењујући приговор активне легитимације на страни тужиље, истакнут од стране заинтересованих лица у одговору на тужбу и речи на расправи, Управни суд је нашао да је овај приговор неоснован, јер тужиља, као лице о чијој жалби је одлучено решењем које је тужбом оспорено у овом управном спору има својство тужиоца у смислу члана 11. став 1. Закона о управним споровима. </text:span></text:p>
      <text:p text:style-name="P13"/>
      <text:p text:style-name="P10"><text:span text:style-name="T9"><text:tab/><text:tab/></text:span><text:span text:style-name="T11">Оцењујући законитост оспореног решења у смислу члана 41. став 1. Закона о управним споровима (''Службени гласник РС'', бр. 111/09), по разматрању списа предмета, оцени навода тужбе, одговора на тужбу туженог органа и заинтересованих лица </text:span><text:span text:style-name="T11">Б.Б.</text:span><text:span text:style-name="T11"> и </text:span><text:span text:style-name="T11">В.В.</text:span><text:span text:style-name="T11">, као и речи пуномоћника тужиље и заинтересованих лица, лично, на одржаној усменој јавној расправи, Управни суд је нашао да тужба није основана. </text:span></text:p>
      <text:p text:style-name="P13"/>
      <text:p text:style-name="P10"><text:span text:style-name="T11"><text:tab/><text:tab/></text:span><text:span text:style-name="T9">Из <text:s/>списа предмета и разлога оспореног решења произлази да је тужени орган, поступајући по жалби тужиље, ценећи наводе жалбе, ожалбено решење и све списе предмета ове управне ствари, нашао да је из приложених доказа, између осталих </text:span><text:span text:style-name="T11">и</text:span><text:span text:style-name="T9">звода из матичне књиге рођених, </text:span><text:span text:style-name="T11">м</text:span><text:span text:style-name="T9">атичне књиге венчаних и </text:span><text:span text:style-name="T11">м</text:span><text:span text:style-name="T9">атичне књиге умрлих, као и оставинских решења, утврђено да је </text:span><text:span text:style-name="T11">Г.Г.</text:span><text:span text:style-name="T9">, рођена </text:span><text:span text:style-name="T11">...</text:span><text:span text:style-name="T9">1928. године, од оца </text:span><text:span text:style-name="T11">Д.Д.</text:span><text:span text:style-name="T9"> и мајке </text:span><text:span text:style-name="T11">З.З.</text:span><text:span text:style-name="T9">, закључила брак са </text:span><text:span text:style-name="T11">И.И.</text:span><text:span text:style-name="T9"> </text:span><text:span text:style-name="T12">д</text:span><text:span text:style-name="T9">ана ...1956. године, те да је потом као </text:span><text:span text:style-name="T11">Г.Г.</text:span><text:span text:style-name="T9">, удата ..., рођена ..., закључила брак са </text:span><text:span text:style-name="T11">Ј.Ј</text:span><text:span text:style-name="T9"> дана ...1973. године. Као удовица </text:span><text:span text:style-name="T11">Ј.Ј.</text:span><text:span text:style-name="T9">, </text:span><text:span text:style-name="T11">Г.Г.</text:span><text:span text:style-name="T9"> преминула је дана ..2008. године у ... Иза смрти покојне </text:span><text:span text:style-name="T11">З.З.</text:span><text:span text:style-name="T9">, остали су законски наследници синови </text:span><text:span text:style-name="T11">Ђ.Ђ.</text:span><text:span text:style-name="T9"> и </text:span><text:span text:style-name="T11">Е.Е.</text:span><text:span text:style-name="T9"> и ћерка </text:span><text:span text:style-name="T11">Г.Г.</text:span><text:span text:style-name="T9">. Иза смрти покојног </text:span><text:span text:style-name="T11">Е.Е.</text:span><text:span text:style-name="T9"> остале су законске наследнице, његова сестра </text:span><text:span text:style-name="T11">Г.Г.</text:span><text:span text:style-name="T9"> и братанице по покојном брату </text:span><text:span text:style-name="T11">Ђ.Ђ.</text:span><text:span text:style-name="T9">, </text:span><text:span text:style-name="T11">Б.Б.</text:span><text:span text:style-name="T9"> и </text:span><text:span text:style-name="T11">В.В.</text:span><text:span text:style-name="T9">. <text:s/>Иза смрти покојног </text:span><text:span text:style-name="T11">Ђ.Ђ.</text:span><text:span text:style-name="T9">, за законске наследнике оглашене су супруга </text:span><text:span text:style-name="T11">К.К.</text:span><text:span text:style-name="T9"> и ћерке </text:span><text:span text:style-name="T11">В.В.</text:span><text:span text:style-name="T9"> и </text:span><text:span text:style-name="T11">Б.Б.</text:span><text:span text:style-name="T9">. За законске наследнике покојне </text:span><text:span text:style-name="T11">Г.Г.</text:span><text:span text:style-name="T9"> оглашене су братаниц</text:span><text:span text:style-name="T11">е</text:span><text:span text:style-name="T9"> оставиље по преминулом брату </text:span><text:span text:style-name="T11">Ђ.Ђ.</text:span><text:span text:style-name="T9">, </text:span><text:span text:style-name="T11">В.В.</text:span><text:span text:style-name="T9"> и </text:span><text:span text:style-name="T11">Б.Б.</text:span><text:span text:style-name="T9">, обе из .... Списима предмета приложен је уговор о доживотном издржавању 3 Р бр. .../03 од 24.06.2003. године, закључен између </text:span><text:span text:style-name="T11">Г.Г.</text:span><text:span text:style-name="T9">, рођене ..., као примаоца издржавања, и </text:span><text:span text:style-name="T11">А.А.</text:span><text:span text:style-name="T9">, рођене ...1935. године, од оца </text:span><text:span text:style-name="T11">Л.Л.</text:span><text:span text:style-name="T9"> и мајке </text:span><text:span text:style-name="T11">Љ.Љ.</text:span><text:span text:style-name="T9">, као даваоца издржавања, којим се прималац издржавања обавезује да даваоцу издржавања уступи у својину и државину један једнособни стан у ..., као и да оставља пословну просторију у ..., улица ..., са правом коришћења једне идеалне половине катастарске парцеле број ... КО ..., површине 293м2, на којој се налази пословна зграда, а која је национализована решењем Одељења за финансије НОО Крушевац 04 број.../59 од 11.04.1962. године, која ће бити враћена доношењем Закона о денационализацији, те да је жеља примаоца, да у случају да не доживи доношење наведеног Закона, пословна просторија и право коришћења плаца на коме се иста налази припадне у својину даваоцу издржавања.</text:span></text:p>
      <text:p text:style-name="P13"/>
      <text:p text:style-name="P11"><text:tab/><text:tab/> <text:span text:style-name="T1">Према образложењу оспореног решења даље произлази, да је н</text:span>а основу увида и у остале списе предмета, тужени орган оценио да је првостепени орган на <text:soft-page-break/>основу потпуно и правилно утврђених чињеница и изведених доказа донео правилну и на закону засновану одлуку, а да су неосновани и без утицаја на другачије решење ове управне ствари, наводи жалбе да је ожалбено решење нејасно, непотпуно, неразумљиво и супротно самом себи и разлозима на којима се заснива, те да је нејасно какве су рођачке везе између бивше власнице пок. <text:span text:style-name="T1">Г.Г.</text:span>, колико је имала браће и сестара, а колико је бочних сродника имао њен покојни отац <text:span text:style-name="T1">Д.Д.</text:span>, стицалац имовине која се обештећује по <text:span text:style-name="T1">Г.Г.</text:span>, те да је непрецизно наведен наследничко-рођачки след, да је бивши власник <text:span text:style-name="T1">Г.Г.</text:span> своје право на одузету имовину тражила све до тада Савезног суда и исту је сматрала својом све до своје смрти и истом је располагала уговором о доживотном издржавању у корист жалиље, овде тужиље, тако да је ожалбеним решењем првостепени орган у потпуности пренебрегао вољу власника одузете имовине, чиме је учинио још једну неправду. <text:s/>Цитирајући одредбу члана 5. став 1. тачка 1. Закона о враћању одузете имовине и обештећењу (“Службени гласник РС”, број 72/11), којом је прописано да право на враћање одузете имовине и обештећење има физичко лице које је бивши власник одузете имовине, а у случају његове смрти или проглашења умрлим-његови законски наследници, утврђени у складу са прописима који уређују наслеђивање у Републици Србији и са одредбама овог закона, као и одредбу члана 8. став 1. Закона о наслеђивању (“Службени гласник РС”, број 46/95 и 101/03), којом је прописано да на основу закона, оставиоца наслеђују: његови потомци, његови усвој<text:span text:style-name="T1">еници</text:span> и њихови потомци, његов брачни друг, његови родитељи, његови усвој<text:span text:style-name="T1">иоци</text:span>, његова браћа и сестре и њихови потомци, његови бабе и деде и њихови потомци и његови остали преци, а ставом 2. истог члана прописано је да се наслеђује по наследним редовима и ставом 3. да наследници ближег наследног реда искључују из наслеђа наследнике даљег наследног реда, те одредбу члана 12. истог закона којом је прописано да други наследни ред чине оставиочев брачни друг и оставиочеви родитељи и њихово потомство, док је одредбом члана 13. Закона прописано да ако оставиочев родитељ не може или неће да наследи, његов део на једнаке делове наслеђују његова деца (браће и сестре оставиоца), његови унуци и праунуци и његови даљи потомци, по правилима која важе када оставиоца наслеђују његови потомци, тужени орган закључује да је стицање права својине путем реституције успостављено искључиво Законом о враћању одузете имовине и обештећењу и важи од дана ступања на снагу тог закона. Имовина која је предмет реституције није имовина бившег власника, односно његових правних следбеника, већ лица које испуњава услове да буде одређено за корисника, односно које тек треба да стекне ту имовину оригинарним путем, на основу <text:span text:style-name="T1">о</text:span>длуке Агенције за реституцију. Својство корисника права на повраћај одузете имовине, односно обештећење, сагласно члану 5. став 1. тачка 1. Закона о враћању одузете имовине и обештећењу, признато је само бившем власнику и законским наследницима бившег власника, у складу са прописима који уређују наслеђивање у Републици Србији и са одредбама овог закона.</text:p>
      <text:p text:style-name="P11"><text:s/></text:p>
      <text:p text:style-name="P11"><text:tab/><text:tab/>Имајући у виду <text:span text:style-name="T1">утврђено чињенично и правно стање ове управне ствари, <text:s/>односно</text:span> да је <text:span text:style-name="T1">у проведеном управном поступку</text:span> на основу решења Одељења за финансије НОО Крушевац 04 број .../59 од 11.04.1962. године, несумњиво утврђено да је покојна <text:span text:style-name="T1">Г.Г.</text:span>, касније ... била искључиви власник национализоване имовине, а на основу приложених извода из матичне књиге рођених, матичне књиге венчаних и матичне књиге умрлих, као и приложених оставинских решења, да је умрла као удовица, без деце и да су за њене једине <text:s/>законске наследнице оглашене братанице по <text:soft-page-break/>умрлом брату <text:span text:style-name="T1">Ђ.Ђ.,</text:span> <text:span text:style-name="T1">Б.Б.</text:span> и <text:span text:style-name="T1">В.В.</text:span>, <text:span text:style-name="T1">то је, по оцени Управног суда, </text:span>тужени орган <text:span text:style-name="T1">правилно </text:span><text:s/>на<text:span text:style-name="T1">шао </text:span><text:s/>да је првостепени орган правилно поступио када је сагласно цитираним одредбама Закона о наслеђивању, а на основу члана 5. став 1. тачка 1. Закона о враћању одузете имовине и обештећењу, усвојио захтев <text:span text:style-name="T1">Б.Б.</text:span> и <text:span text:style-name="T1">В.В.</text:span> и вратио национализовану имовину из диспозитива првостепеног решења. С обзиром да, сагласно одредбама Закона о наслеђивању, наследници ближег наследног реда искључују из наслеђа наследнике даљег наследног реда, тужени орган <text:span text:style-name="T1">је правилно </text:span><text:s/>на<text:span text:style-name="T1">шао и да је првостепени орган правилно констатовао</text:span> да није било основа да се утврђује колико је бочних сродника имао отац пок. <text:span text:style-name="T1">Г.Г.</text:span>, покојни <text:span text:style-name="T1">Ђ.Ђ.</text:span>. Поред тога, <text:span text:style-name="T1">по оцени суда, правилан је закључак туженог органа да је првостепени орган правилно утврдио да се</text:span> тужиља <text:span text:style-name="T1">А.А.</text:span>, као супруга <text:span text:style-name="T1">М.М.</text:span>, сина <text:span text:style-name="T1">Н.Н.</text:span>, рођеног брата <text:span text:style-name="T1">Ж.Ж.</text:span>, оца покојне <text:span text:style-name="T1">Г.Г.</text:span>, не може сматрати у смислу цитираних одредби Закона о наслеђивању, законским наследником покојне <text:span text:style-name="T1">Г.Г.</text:span>, те јој се не може признати право на повраћај одузете имовине, у смислу члана 5. став 1. тачка 1. Закона о враћању одузете имовине и обештећењу. Такође <text:span text:style-name="T1">је, по оцени суда, тужени орган правилно нашао да је првостепени орган на закону засновано утврдио да се тужиљи </text:span>не може се признати право на повраћај одузете имовине ни по основу уговора о доживотном издржавању 3. Р бр. .../03 од 24.06.2003. године, закљученог са <text:span text:style-name="T1">Г.Г.</text:span>.</text:p>
      <text:p text:style-name="P11"/>
      <text:p text:style-name="P11"><text:tab/><text:tab/><text:span text:style-name="T1">Управни суд је ценио све наводе тужбе, па је нашао да не могу довести до </text:span><text:span text:style-name="T1">другачије оцене законитости оспореног решења, јер су истицани и у жалби и правилно оцењени у оспореном решењу, са разлозима које у свему као правилне и на закону засноване прихвата и овај суд. Управни суд је посебно ценио наводе тужиље истакнуте </text:span><text:span text:style-name="T1">у тужби и речи пуномоћника тужиље на одржаној усменој јавној расправи, којима је истакнуто да тужени орган није био овлашћен да оцењује ваљаност уговора о доживотном издржавању, који </text:span><text:span text:style-name="T1">је</text:span><text:span text:style-name="T1"> још увек на снази, применом Закона о облигационим односима, а у управном поступку у коме се примењује Закон о враћању одузете имовине и обештећењу, Закон о наслеђивању и Закон о општем управном поступку, па је нашао да овај навод није од утицаја на доношење другачије одлуке у овој управној ствари. Ово стога што су органи управе правилно оценили испуњеност услова за основаност поднетог захтева за враћање одузете имовине и обештећење, применом одред</text:span><text:span text:style-name="T1">аба</text:span><text:span text:style-name="T1"> Закона о враћању одузете имовине и обештећењу, на које су се правилно позвали у својим решењима, правилно закључујући да постојање уговора о доживотном издржавању, закљученог после доношења акта о одузимању имовине између лица коме је имовина одузета и лица које није законски наследник ранијег власника, не ограничава право законских наследника на враћање одузете имовине, у поступку вођеном по Закону о враћању одузете имовине и обештећењу, у ком поступку се не примењују одредбе Закона о наслеђивању које се односе на расправљање заоставштине оставиоца, већ само одредбе којима се одређује круг законских наследника лица коме је имовина одузета, а који имају искључиво право на враћање одузете имовине. При томе, евентуална колизија Закона о враћању одузете имовине и обештећењу и Закона о наслеђивању, на коју је указао пуномоћник тужиље у речи на усменој јавној расправи, не може бити предмет оцене пред органима управе у управном поступку, па самим тим ни предмет оцене у управном спору пред Управним судом. </text:span></text:p>
      <text:p text:style-name="P11"/>
      <text:p text:style-name="P11"><text:span text:style-name="T1"><text:tab/><text:tab/>Са изнетих разлога, након закључене усмене јавне расправе, у смислу члана 46. став 2. Закона о управним споровима, налазећи да оспореним решењем није </text:span><text:soft-page-break/><text:span text:style-name="T1">повређен закон на штету тужиље, Управни суд је применом одредбе члана 40. став 2. Закона о управним споровима, донео одлуку као у ставу </text:span><text:span text:style-name="T1">I</text:span><text:span text:style-name="T1"> диспозитива пресуде.</text:span></text:p>
      <text:p text:style-name="P11"/>
      <text:p text:style-name="P11"><text:span text:style-name="T1"><text:tab/><text:tab/>Суд је оценио неоснованим захтев тужиље за накнаду трошкова управног спора, опредељених на усменој јавној расправи од стране пуномоћника тужиље, с обзиром на успех тужиље у овом спору, па је одлучио као у ставу </text:span><text:span text:style-name="T1">II</text:span><text:span text:style-name="T1"> диспозитива пресуде, сагласно одредби члана 153. став 1. Закона о парничном поступку (''Службени гласник РС'', бр. 55/14), који се сходно примењује на основу члана 74. Закона о управним споровима.</text:span></text:p>
      <text:p text:style-name="P11"/>
      <text:p text:style-name="P7">ПРЕСУЂЕНО У УПРАВНОМ СУДУ</text:p>
      <text:p text:style-name="P7">дана 13.10.2017. године, 14 У. 10423/16</text:p>
      <text:p text:style-name="P7"/>
      <text:p text:style-name="P8">Записничар <text:s text:c="72"/>Председник већа-судија</text:p>
      <text:p text:style-name="P8">Снежана Вујачић,<text:span text:style-name="T1">с.р.</text:span> <text:s text:c="55"/>Душица Маринковић,<text:span text:style-name="T1">с.р.</text:span> <text:s/></text:p>
      <text:p text:style-name="P8"/>
      <text:p text:style-name="P8"/>
      <text:p text:style-name="P9">За тачност отправка</text:p>
      <text:p text:style-name="P9">Управитељ писарнице</text:p>
      <text:p text:style-name="P14">Дејан Ђурић</text:p>
      <text:p text:style-name="P14"/>
      <text:p text:style-name="P15">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10423/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H6M25S</meta:editing-duration>
    <meta:editing-cycles>32</meta:editing-cycles>
    <meta:generator>OpenOffice/4.1.1$Win32 OpenOffice.org_project/411m6$Build-9775</meta:generator>
    <dc:title>template upravni BGDnovi2</dc:title>
    <dc:date>2019-10-03T12:20:01.91</dc:date>
    <dc:creator>Milka Babić</dc:creator>
    <meta:printed-by>Javorka Zdravković</meta:printed-by>
    <meta:print-date>2017-11-06T13:52:50.88</meta:print-date>
    <meta:document-statistic meta:table-count="0" meta:image-count="1" meta:object-count="0" meta:page-count="8" meta:paragraph-count="39" meta:word-count="3864" meta:character-count="2456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