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text-scale="104%"/>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style:font-size-asian="12pt" style:font-size-complex="12pt" style:text-scale="104%"/>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text-scale="104%"/>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4%"/>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4%"/>
    </style:style>
    <style:style style:name="P11"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text-scale="104%"/>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text-scale="104%"/>
    </style:style>
    <style:style style:name="P14" style:family="paragraph" style:parent-style-name="Standard">
      <style:paragraph-properties fo:line-height="100%" fo:text-align="justify" style:justify-single-word="false"/>
      <style:text-properties fo:font-size="12pt" style:font-size-asian="12pt" style:font-size-complex="12pt" style:text-scale="104%"/>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text-scale="104%"/>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4%"/>
    </style:style>
    <style:style style:name="P18"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0%"/>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6" style:family="paragraph" style:parent-style-name="Standard">
      <style:paragraph-properties fo:margin-top="0cm" fo:margin-bottom="0cm" fo:line-height="100%" fo:text-align="justify" style:justify-single-word="false"/>
      <style:text-properties style:font-name="Times New Roman"/>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text-scale="104%"/>
    </style:style>
    <style:style style:name="T1" style:family="text">
      <style:text-properties fo:font-size="12pt" fo:language="zxx" fo:country="none" fo:font-weight="bold" style:font-size-asian="12pt" style:font-weight-asian="bold" style:font-size-complex="12pt" style:text-scale="104%"/>
    </style:style>
    <style:style style:name="T2"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3" style:family="text">
      <style:text-properties fo:font-size="12pt" fo:language="sr" fo:country="YU" fo:font-weight="bold" style:font-size-asian="12pt" style:font-weight-asian="bold" style:font-size-complex="12pt" style:text-scale="104%"/>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text-scale="104%"/>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text-scale="104%"/>
    </style:style>
    <style:style style:name="T12" style:family="text">
      <style:text-properties fo:language="zxx" fo:country="none" fo:font-weight="normal" style:font-weight-asian="normal" style:font-weight-complex="normal"/>
    </style:style>
    <style:style style:name="T13" style:family="text">
      <style:text-properties style:font-name="Times New Roman" fo:language="en" fo:country="US" fo:font-weight="bold" style:font-weight-asian="bold" style:font-weight-complex="bold" style:text-scale="100%"/>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fo:language="zxx" fo:country="none" fo:font-weight="bold" style:font-weight-asian="bold" style:font-weight-complex="bold" style:text-scale="100%"/>
    </style:style>
    <style:style style:name="T16" style:family="text">
      <style:text-properties style:font-name="Times New Roman" fo:language="zxx" fo:country="none" fo:font-weight="bold" style:font-weight-asian="bold" style:font-weight-complex="normal" style:text-scale="100%"/>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zxx" fo:country="none" fo:font-weight="normal" style:font-weight-asian="normal" style:font-weight-complex="normal" style:text-scale="100%"/>
    </style:style>
    <style:style style:name="T19" style:family="text">
      <style:text-properties style:font-name="Times New Roman" fo:font-weight="normal" style:font-weight-asian="normal" style:font-weight-complex="normal"/>
    </style:style>
    <style:style style:name="T20" style:family="text">
      <style:text-properties style:font-name="Times New Roman" fo:language="sr" fo:country="YU" fo:font-weight="normal" style:font-weight-asian="normal" style:font-weight-complex="normal"/>
    </style:style>
    <style:style style:name="T21" style:family="text">
      <style:text-properties fo:color="#000000" fo:font-size="12pt" fo:letter-spacing="-0.009cm" fo:language="zxx" fo:country="none" style:font-name-asian="Times New Roman" style:font-size-asian="12pt" style:font-name-complex="Times New Roman" style:font-size-complex="12pt" style:text-scale="104%"/>
    </style:style>
    <style:style style:name="T22"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3" style:family="text">
      <style:text-properties fo:color="#000000" fo:font-size="12pt" fo:letter-spacing="-0.009cm" fo:language="en" fo:country="US" fo:font-weight="normal" style:font-name-asian="Times New Roman" style:font-size-asian="12pt" style:font-weight-asian="normal" style:font-name-complex="Times New Roman" style:font-size-complex="12pt" style:font-weight-complex="normal" style:text-scale="104%"/>
    </style:style>
    <style:style style:name="T24"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3">Одељење у Крагујевцу</text:p>
      <text:p text:style-name="P8"><text:span text:style-name="T8">I-6</text:span> У 4<text:span text:style-name="T8">150</text:span><text:span text:style-name="T8">/16</text:span></text:p>
      <text:p text:style-name="P7"><text:span text:style-name="T8">03.11.2017</text:span><text:span text:style-name="T7">. </text:span>године</text:p>
      <text:p text:style-name="P13">Б е о г р а д</text:p>
      <text:p text:style-name="P13"/>
      <text:p text:style-name="P9">У ИМЕ НАРОДА</text:p>
      <text:p text:style-name="P9"/>
      <text:p text:style-name="P11"/>
      <text:p text:style-name="P14"><text:span text:style-name="T9"><text:tab/><text:tab/></text:span><text:span text:style-name="T4">Управни суд, у већу састављеном од судија: О</text:span><text:span text:style-name="T8">лге Петровић, <text:s/></text:span><text:span text:style-name="T4">председника већа, </text:span><text:span text:style-name="T8">Мире Василијевић и Вере Маринковић, </text:span><text:span text:style-name="T4">чланова већа, са судским саветником </text:span><text:span text:style-name="T8">Драганом Максимовић</text:span><text:span text:style-name="T4">, као записничарем, </text:span><text:span text:style-name="T8">одлучујући</text:span><text:span text:style-name="T4"> у управном спору по тужби </text:span><text:span text:style-name="T8">тужиље Л.М. из К., ..., број..., поднетој против Министарства финансија Републике Србије, Пореске управе – Сектор за пореско-правне послове и координацију – Регионално одељење за другостепени поступак Крагујевац, ради поништаја решења број: 400-433-02-01351/2015-I4001 од 03.03.2016. године, <text:s/>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03.11.2017. године, донео је </text:span></text:p>
      <text:p text:style-name="P5"/>
      <text:p text:style-name="P5"/>
      <text:p text:style-name="P12">П Р Е С У Д У</text:p>
      <text:p text:style-name="P12"/>
      <text:p text:style-name="P12"/>
      <text:p text:style-name="P15"><text:span text:style-name="T12"><text:tab/></text:span><text:span text:style-name="T13"> </text:span><text:span text:style-name="T18">Тужба</text:span><text:span text:style-name="T16"> СЕ</text:span><text:span text:style-name="T15"> УВАЖАВА, ПОНИШТАВА </text:span><text:span text:style-name="T18">решење </text:span><text:span text:style-name="T17">Министарства финансија Републике Србије, Пореске управе – Сектор за пореско-правне послове и координацију, Регионално одељење за другостепени поступак Крагујевац, број 400-433-02-01351/2015-I4001од 03.03.2016. године и предмет </text:span><text:span text:style-name="T14">ВРАЋА</text:span><text:span text:style-name="T17"> Министарству финансија Републике Србије, Сектору за другостепени порески и царински поступак, Одељењу за другостепени порески поступак Крагујевац </text:span><text:span text:style-name="T17">на поновно одлучивање.</text:span></text:p>
      <text:p text:style-name="P19"/>
      <text:p text:style-name="P20"><text:tab/></text:p>
      <text:p text:style-name="P17">О б р а з л о ж е њ е</text:p>
      <text:p text:style-name="P17"/>
      <text:p text:style-name="P6"/>
      <text:p text:style-name="P5"><text:tab/><text:tab/>Оспореним решењем одбијена је, као неоснована, жалба тужиље изјављена <text:span text:style-name="T8">на закључак </text:span><text:span text:style-name="T19">Министарства </text:span><text:span text:style-name="T17">финансија </text:span><text:span text:style-name="T19">Републике Србије, </text:span><text:span text:style-name="T17">Пореске управе – Филијале Краљево, број 433-03-8643/2015 од</text:span><text:span text:style-name="T19"> </text:span><text:span text:style-name="T17">29.06.2015</text:span><text:span text:style-name="T19">. године, </text:span><text:span text:style-name="T17">којим је обустављен поступак по захтеву тужиље број 29/2-7-25 власника козметичког салона “...”, чије је седиште било у К., ... број..., за прекњижавање <text:s/>више уплаћених средстава са рачуна </text:span><text:soft-page-break/><text:span text:style-name="T17">јавних прихода, број 840-721325843-61 и 840-721331843-06, јер је предузетник брисан из Регистра привредних субјеката. </text:span><text:span text:style-name="T19"><text:s/></text:span></text:p>
      <text:p text:style-name="P5"/>
      <text:p text:style-name="P5"><text:tab/><text:tab/>У тужби, поднетој овом суду 14.<text:span text:style-name="T8">03</text:span>.2016. године, тужиља оспорава законитост решења <text:span text:style-name="T8">туженог органа, </text:span>због погрешн<text:span text:style-name="T8">е примене материјалног права и погрешно и непотпуно</text:span> утврђеног чињеничног стања. Наводи да <text:span text:style-name="T8">је првостепени орган а што је потврдио и тужени орган одбио захтев тужиље за повраћај више плаћеног пореза и доприноса позивајући се на одредбе Закона о привредним друштвима, јер је тужиља затворила радњу, не наводећи било коју одредбу Закона о пореском поступку и пореској администрацији, који закон регулише начин и поступак плаћања и повраћај више плаћених пореза и доприноса, чиме је учинио погрешну примену материјалног права. Указује да је тужиља након затварања радње била у обавези да поднесе пореску пријаву за коначно утврђивање пореза и доприноса, што је и учинила, тужени је сходно закону утврдио те обавезе, усагласио коначно претплате на пореским рачунима због чега не постоји ни једна законска обавеза која даје право туженом да одбије захтев тужиље за повраћај више плаћеног пореза. <text:s/></text:span>Предлаже да суд тужбу уважи, оспорено решење <text:span text:style-name="T8">поништи </text:span>и предмет врати <text:span text:style-name="T8">туженом</text:span> органу <text:span text:style-name="T8">на поновно одлучивање. </text:span></text:p>
      <text:p text:style-name="P5"/>
      <text:p text:style-name="P5"><text:span text:style-name="T8"><text:tab/><text:tab/></text:span><text:span text:style-name="T19">У одговору на тужбу тужени орган је остао при наводима</text:span><text:span text:style-name="T20"> датим </text:span><text:span text:style-name="T19">у образложењу</text:span><text:span text:style-name="T20"> оспореног решења и предложио</text:span><text:span text:style-name="T19"> </text:span><text:span text:style-name="T20">да суд тужбу одбије.</text:span></text:p>
      <text:p text:style-name="P24"/>
      <text:p text:style-name="P24"><text:span text:style-name="T8"><text:tab/><text:tab/></text:span>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 text:style-name="T8">након</text:span> оцен<text:span text:style-name="T8">е</text:span> навода тужбе, одговора на тужбу и списа предмета ове управне ствари, нашао да је тужба основана.</text:p>
      <text:p text:style-name="P24"/>
      <text:p text:style-name="P25"><text:tab/><text:tab/>Према разлозима образложења оспореног решења тужени орган је одбио жалбу тужиље, јер је оценио да је закључак првостепеног органа на закону заснован. Ово са разлога што <text:span text:style-name="T8">је утврдио</text:span> да је Л. М. дана 16.06.2015. године, поднела <text:s/>првостепеном органу захтев за прекњижавање новчаних средстава са рачуна јавних прихода, број <text:s/>840-721325843-61 и 840-721331843-06. <text:s/>Поступајући по поднетом захтеву првостепени орган је имао у виду да је решењем Агенције за привредне регистре од 04.02.2013. године усвојена регистрациона пријава брисања предузетничке радње Л.М., односно да је предузетничка радња 01.02.2013. године, престала да обавља делатност, при чему је тужиља захтев за прекњижавање новчаних средстава поднела 16.06.2015. године, тј. након што је предузетничка радња брисана из Регистра привредних субјеката, због чега је закључком обуставио поступак, будући да је тужиља захтев поднела као предузетник – физичко лице које је решењем Агенције за привредне регистре брисана из Регистра привредних субјеката.</text:p>
      <text:p text:style-name="P25"/>
      <text:p text:style-name="P26"><text:span text:style-name="T2"><text:tab/><text:tab/>По оцени Управног суда, основано се тужбом указује да је оспореним решењем повређен закон на штету </text:span><text:span text:style-name="T2">тужиље,</text:span><text:span text:style-name="T2"> јер је тужени орган доношењем </text:span><text:soft-page-break/><text:span text:style-name="T2">оспореног решења учинио повреду правила поступка прописану одредбом члана 199. став 2. Закона о општем управном поступку (,,Службени лист СРЈ”, бр. 33/97...31/01 и ,,Службени гласник РС”, б. <text:s/>30/10). </text:span></text:p>
      <text:p text:style-name="P25"/>
      <text:p text:style-name="P25"><text:tab/><text:tab/>Одредбом члана 10. став 2. тачка 1. Закона о пореском поступку и пореској администрацији (,,Службени гласник РС”, б. 80/2002...15/2016),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Према ставу 3. истог члана закона, ако се лице из става 2. овог члана определи за повраћај више и погрешно плаћеног пореза, односно споредног пореског давања, као и за рефакцију, односно рефундацију пореза, односно за намирење доспелих обавеза по другом основу путем прекњижавања пореза, Пореска управа има обавезу да по захтеву донесе решење без одлагања а најкасније у року од 15 дана од дана пријема захтева, ако пореским законом није друкчије одређено. </text:p>
      <text:p text:style-name="P25"/>
      <text:p text:style-name="P25"><text:tab/><text:tab/>Одредбом члана 85. став 1. и 2. Закона о привредним друштвима (,,Службени гласник РС”, бр. 36/2011...5/2015), прописано је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Одговорност за обавезе из става 1. овог члана не престаје брисањем предузетника из регистра. Одредбом члана 91. став 1. истог закона, прописано је да предузетник губи својство предузетника брисањем из Регистра привредног субјекта. </text:p>
      <text:p text:style-name="P25"/>
      <text:p text:style-name="P25"><text:tab/><text:tab/>Имајући у виду одредбе члана 85. Закона о привредним друштвима, којим је прописано да предузетник као физичко лице одговара целокупном својом имовином за све обавезе настале у вези са обављањем своје делатности, и да та имовина улази у имовину коју је стекао у вези са обављањем делатности, што даље значи да приход који је физичко лице остварило обављањем регистроване делатости спада у његову личну имовину, као и <text:s/>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ање у проведеном поступку, те разлози дати у образложењу оспореног решења, не упућују на одлуку каква је дата у диспозитиву оспореног решења. Ово са разлога што је имовина <text:span text:style-name="T8">тужиље</text:span> неодвојива од имовине коју је <text:span text:style-name="T8">тужиља</text:span> стек<text:span text:style-name="T8">ла</text:span> у вези са обављањем делатности, односно, у конкретном случају, претплата која је преостала на пореским рачунима <text:span text:style-name="T8">тужиље</text:span> припада <text:span text:style-name="T8">тужиљи</text:span> као физичком лицу и даље иако <text:span text:style-name="T8">јој је </text:span>одузет ПИБ по основу брисања из Регистра привредних субјеката, посебно имајући у виду чињеницу да одговор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 </text:p>
      <text:p text:style-name="P25"><text:tab/><text:tab/></text:p>
      <text:p text:style-name="P27"><text:span text:style-name="Podrazumevani_20_font_20_pasusa"><text:span text:style-name="T21"><text:tab/><text:tab/>У поновном поступку надлежни орган је дужан да отклони учињене повреде поступка на које му је указано овом пресудом, при чему је везан примедаба суда изнетим у пресуди на основу одредбе члана </text:span></text:span><text:span text:style-name="Podrazumevani_20_font_20_pasusa"><text:span text:style-name="T22"><text:s/></text:span></text:span><text:span text:style-name="Podrazumevani_20_font_20_pasusa"><text:span text:style-name="T23">6</text:span></text:span><text:span text:style-name="Podrazumevani_20_font_20_pasusa"><text:span text:style-name="T22">9. став 2. Закона о управним споровима.</text:span></text:span></text:p>
      <text:p text:style-name="P27"><text:soft-page-break/><text:span text:style-name="Podrazumevani_20_font_20_pasusa"><text:span text:style-name="T22"/></text:span></text:p>
      <text:p text:style-name="P27"><text:span text:style-name="Podrazumevani_20_font_20_pasusa"><text:span text:style-name="T22"><text:tab/><text:tab/>Са изнетих разлога, налазећи да је оспореним решењем повређен закон на штету </text:span></text:span><text:span text:style-name="Podrazumevani_20_font_20_pasusa"><text:span text:style-name="T22">тужиље,</text:span></text:span><text:span text:style-name="Podrazumevani_20_font_20_pasusa"><text:span text:style-name="T22"> Управни суд је применом одредбе члана 40. ста 2. и члана 42. став 1. Закона о управним споровима (,,Службени гласник РС”, бр. 111/09), одлучио као у </text:span></text:span><text:span text:style-name="Podrazumevani_20_font_20_pasusa"><text:span text:style-name="T23"><text:s/></text:span></text:span><text:span text:style-name="Podrazumevani_20_font_20_pasusa"><text:span text:style-name="T22"><text:s/>диспозитив</text:span></text:span><text:span text:style-name="Podrazumevani_20_font_20_pasusa"><text:span text:style-name="T22">у</text:span></text:span><text:span text:style-name="Podrazumevani_20_font_20_pasusa"><text:span text:style-name="T22"> пресуде. </text:span></text:span></text:p>
      <text:p text:style-name="P18"/>
      <text:p text:style-name="P12">ПРЕСУЂЕНО У УПРАВНОМ СУДУ</text:p>
      <text:p text:style-name="P9"><text:span text:style-name="T8">д</text:span>ана <text:span text:style-name="T8">03.11.</text:span><text:span text:style-name="T8">2017</text:span>. године, <text:span text:style-name="T8">I-6</text:span> У <text:span text:style-name="T8">4150/16</text:span></text:p>
      <text:p text:style-name="P4"/>
      <text:p text:style-name="P9"/>
      <text:p text:style-name="P10">Записничар<text:tab/><text:tab/><text:tab/><text:tab/><text:tab/> <text:s text:c="30"/>Председник већа-судија</text:p>
      <text:p text:style-name="P16"><text:span text:style-name="T11">Драгана Максимовић,</text:span><text:span text:style-name="T11">с.р.</text:span><text:span text:style-name="T11"> <text:s/><text:tab/><text:tab/></text:span><text:span text:style-name="T6"><text:tab/><text:tab/> <text:s text:c="12"/></text:span><text:span text:style-name="T11"><text:s text:c="2"/>Олга Петровић,</text:span><text:span text:style-name="T11">с.р.</text:span></text:p>
      <text:p text:style-name="P29"/>
      <text:p text:style-name="P29"/>
      <text:p text:style-name="P21">За тачност отправка</text:p>
      <text:p text:style-name="P21">Управитељ писарнице</text:p>
      <text:p text:style-name="P23">Дејан Ђурић</text:p>
      <text:p text:style-name="P22"><text:span text:style-name="T24">КЗ/</text:span><text:span text:style-name="T2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text-scale="104%"/>
    </style:style>
    <style:style style:name="MT2" style:family="text">
      <style:text-properties fo:font-size="12pt" fo:language="sr" fo:country="YU"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text:span><text:span text:style-name="MT2"> У </text:span><text:span text:style-name="MT1">4150</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2M14S</meta:editing-duration>
    <meta:editing-cycles>15</meta:editing-cycles>
    <meta:generator>OpenOffice/4.1.1$Win32 OpenOffice.org_project/411m6$Build-9775</meta:generator>
    <dc:title>template upravni BGD</dc:title>
    <dc:date>2019-05-29T14:39:55.86</dc:date>
    <dc:creator>Milka Babić</dc:creator>
    <meta:document-statistic meta:table-count="0" meta:image-count="1" meta:object-count="0" meta:page-count="4" meta:paragraph-count="34" meta:word-count="1224" meta:character-count="830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