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ab-stops>
          <style:tab-stop style:position="1.649cm"/>
        </style:tab-stops>
      </style:paragraph-properties>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language="en" fo:country="US" fo:font-weight="bold" style:font-weight-asian="bold"/>
    </style:style>
    <style:style style:name="T10" style:family="text">
      <style:text-properties fo:language="en" fo:country="US" fo:font-weight="normal" style:font-weight-asian="normal" style:font-weight-complex="normal"/>
    </style:style>
    <style:style style:name="T11" style:family="text">
      <style:text-properties style:font-name="Times New Roman"/>
    </style:style>
    <style:style style:name="T12" style:family="text">
      <style:text-properties style:font-name="Times New Roman" fo:font-size="12pt" style:text-underline-style="none" style:font-size-asian="12pt" style:font-size-complex="12pt"/>
    </style:style>
    <style:style style:name="T13" style:family="text">
      <style:text-properties style:font-name="Times New Roman" fo:font-size="12pt" fo:language="sr" fo:country="YU" style:text-underline-style="none" style:font-size-asian="12pt" style:font-size-complex="12pt"/>
    </style:style>
    <style:style style:name="T14" style:family="text">
      <style:text-properties style:font-name="Times New Roman" fo:font-size="12pt" style:font-size-asian="12pt" style:font-size-complex="12pt"/>
    </style:style>
    <style:style style:name="T15" style:family="text">
      <style:text-properties fo:color="#000000"/>
    </style:style>
    <style:style style:name="T16" style:family="text">
      <style:text-properties fo:color="#000000" fo:font-size="12pt" fo:language="sr" fo:country="YU" style:font-size-asian="12pt" style:font-size-complex="12pt"/>
    </style:style>
    <style:style style:name="T17" style:family="text">
      <style:text-properties fo:color="#000000" fo:font-size="12pt" fo:language="sr" fo:country="YU" fo:font-weight="bold" style:font-size-asian="12pt" style:font-weight-asian="bold" style:font-size-complex="12pt" style:font-weight-complex="bold"/>
    </style:style>
    <style:style style:name="T18" style:family="text">
      <style:text-properties fo:color="#000000" fo:font-size="12pt" style:font-size-asian="12pt" style:font-size-complex="12pt"/>
    </style:style>
    <style:style style:name="T19" style:family="text">
      <style:text-properties fo:color="#000000" fo:font-size="12pt" fo:language="en" fo:country="US" style:font-size-asian="12pt" style:font-size-complex="12pt"/>
    </style:style>
    <style:style style:name="T20" style:family="text">
      <style:text-properties fo:color="#000000" fo:language="sr" fo:country="YU"/>
    </style:style>
    <style:style style:name="T21" style:family="text">
      <style:text-properties fo:color="#000000" fo:language="zxx" fo:country="none"/>
    </style:style>
    <style:style style:name="T22" style:family="text">
      <style:text-properties style:use-window-font-color="true" fo:font-size="12pt" fo:background-color="transparent" style:font-name-asian="Times New Roman1" style:font-name-complex="Times New Roman1"/>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font-size="12pt" fo:language="zxx" fo:country="none" style:font-size-asian="12pt" style:font-size-complex="12pt"/>
    </style:style>
    <style:style style:name="T2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9">16 У. 2224/15</text:p>
      <text:p text:style-name="P7"><text:span text:style-name="T1">25.10.2017.</text:span> године</text:p>
      <text:p text:style-name="P10">Б е о г р а д</text:p>
      <text:p text:style-name="P11"/>
      <text:p text:style-name="P11">У ИМЕ НАРОДА</text:p>
      <text:p text:style-name="P11"/>
      <text:p text:style-name="P17"/>
      <text:p text:style-name="P5"><text:span text:style-name="Default_20_Paragraph_20_Font"><text:span text:style-name="T23"><text:s/><text:tab/><text:tab/></text:span></text:span><text:span text:style-name="T25">Управни суд, у већу састављеном од судија: </text:span><text:span text:style-name="T26">Гордане Гајић Салзбергер</text:span><text:span text:style-name="T25"> председника већа, </text:span><text:span text:style-name="T26">мр Весне Чогурић и Гордане Богдановић, чланова већа, са судским саветником Мајом Панић, као записничарем, </text:span><text:span text:style-name="T1">одлучујући у управном спору по тужби тужиоца М. о. Републике Србије, кога заступа Дирекција за имовинско – правне послове, Одељење у Београду, ул. Светозара Марковића бр. 21, </text:span>против <text:span text:style-name="T1">туженог</text:span> <text:span text:style-name="T1">Министарства финансија Републике Србије, Пореске управе, Сектора за пореско-правне послове и координацију, Регионалног одељење за другостепени поступак Београд, </text:span><text:span text:style-name="T26">чији су предмети преузети од стране Министарства финансија РС, Сектора за другостепени порески и царински поступак, Одељење за другостепени порески поступак, Београд, </text:span><text:span text:style-name="T1">ради поништаја решења број: 300-418-00-00178/2013-D1001 од 12.01.2015. године, у правној ствари утврђивања накнаде</text:span><text:span text:style-name="T8"> </text:span><text:span text:style-name="T1">за коришћење грађевинског земљишта, у</text:span> нејавној седници већа, одржаној дана <text:span text:style-name="T1">25.10.2017.</text:span> године, донео је</text:p>
      <text:p text:style-name="P5"/>
      <text:p text:style-name="P5"/>
      <text:p text:style-name="P12">П Р Е С У Д У</text:p>
      <text:p text:style-name="P3"/>
      <text:p text:style-name="P3"/>
      <text:p text:style-name="P16"><text:span text:style-name="T6"><text:tab/><text:tab/></text:span><text:span text:style-name="T9"> <text:s/></text:span><text:span text:style-name="T4">Тужба </text:span><text:span text:style-name="T3">СЕ УВАЖАВА</text:span><text:span text:style-name="T4">, </text:span><text:span text:style-name="T3">ПОНИШТАВА </text:span><text:span text:style-name="T4">решење Министарства финансија Републике Србије, Пореске управа, Сектора за пореско-правне послове и координацију, Регионалног одељење за другостепени поступак Београд, број: 300-418-00-00178/2013-D1001 од 12.01.2015. године.</text:span></text:p>
      <text:p text:style-name="P6"/>
      <text:p text:style-name="P6"/>
      <text:p text:style-name="P2">О б р а з л о ж е њ е </text:p>
      <text:p text:style-name="P2"/>
      <text:p text:style-name="P2"/>
      <text:p text:style-name="P16"><text:span text:style-name="T6"><text:tab/><text:tab/></text:span><text:span text:style-name="T4">Оспореним решењем одбијена је, као неоснована, жалба пореског обвезника – Рачуноводственог центра М. о. са седиштем у Б., ул. ..., изјављена против решења Градске управе града Београда - Секретаријата за финансије <text:s/>- Управе јавних прихода града Београда - Сектора јавних прихода за подручја градских општине - Одељења Нови Београд, број: </text:span><text:span text:style-name="T10">I</text:span><text:span text:style-name="T4">-02-418-1/7655/2013-013 од 09.05.2013. године, којим решењем је подносиоцу жалбе за период од 01.01.2013. до 31.12.2013. године утврђена накнада за коришћење грађевинског земљишта за пословни простор у Б. – Н. Б., ул. ..., површине 9 м2, за другу зону, група 1 х 1,5 у износу од 375,84 динара. </text:span></text:p>
      <text:p text:style-name="P14"><text:soft-page-break/></text:p>
      <text:p text:style-name="P14"><text:tab/><text:tab/>Тужбом поднетом Управном суду дана 09.02.2015. године, тужилац је оспорио законитост решења <text:span text:style-name="T5">туженог органа, </text:span>наводећи да у образложењу тог решења нису оцењени сви наводи жалбе који се односе на релевантне околности, као и да је оспорено решење незаконито и неправилно у погледу правног основа обавезивања М. о.. Истакао је да другостепени орган није прибавио лист непокретности из кога би увидео да је целокупно грађевинско земљиште у државној својини, односно својини Републике Србије, те да је корисник предметних непокретности државни орган М. о., који није самосталан као правно лице да би могао бити обавезан. Сматра да корисништво није непосредно на грађевинском земљишту да би се примењивао Закон о планирању и изградњи као законски основ предметне накнаде, већ је у оквиру власништва Републике Србије, корисник државни орган, а на основу Закона о средствима у својини РС. Даље је указао да предметно земљиште, за које је побијаним решењем утврђена накнада, није у режиму грађевинског земљишта, већ се и даље третира као зона посебне намене на које се не могу применити одредбе члана 77. Закона о планирању и изградњи (,,Службени гласник РС”, бр. 22/03), којим је регулисано питање накнаде за коришћење грађевинског земљишта. Са тих и других разлога ближе изнетих у тужби, предложио је да суд тужбу уважи и оспорено решење поништи.</text:p>
      <text:p text:style-name="P14"/>
      <text:p text:style-name="P14"><text:tab/><text:tab/>Тужени орган је у одговору на тужбу остао у свему при разлозима из образложења оспореног решења и предложио да суд тужбу одбије као неосновану.</text:p>
      <text:p text:style-name="P14"/>
      <text:p text:style-name="P14"><text:tab/><text:tab/><text:span text:style-name="T12">Решавајући овај управни спор без одржавања усмене расправе, </text:span><text:span text:style-name="T13">сагласно <text:s/>одредби члана 33. став 2. Закона о управним споровима </text:span><text:span text:style-name="T12">(“Службени гласник РС”, бр. 111/09),</text:span><text:span text:style-name="T13"> будући да је предмет спора такав да очигледно не изискује непосредно саслушање странака и посебно утврђивање чињеничног стања и </text:span><text:span text:style-name="T14">испитујући законитост оспореног решења у границама захтева из тужбе, у складу са чланом 41. став </text:span><text:span text:style-name="T12">1</text:span><text:span text:style-name="T13">. истог закона, Управни суд је, оценом навода тужбе, одговора на тужбу и списа ове управне ствари, нашао да</text:span><text:span text:style-name="T12"> </text:span><text:span text:style-name="T13">је тужба основана.</text:span></text:p>
      <text:p text:style-name="P14"/>
      <text:p text:style-name="P8"><text:tab/><text:tab/>Из<text:span text:style-name="T16"> списа предмета и образложења </text:span>ожалбеног <text:span text:style-name="T18">решења </text:span>произлази да је тим решењем, а на основу одредбе члана 2а. <text:span text:style-name="T5">и</text:span> члана 54. З<text:span text:style-name="T18">акона о пореском поступку и пореској администрацији </text:span><text:span text:style-name="T16">(,,Службени </text:span><text:span text:style-name="T18">гласник РС</text:span><text:span text:style-name="T19">”</text:span><text:span text:style-name="T16">, бр.</text:span><text:span text:style-name="T17"> </text:span><text:span text:style-name="T18">80/02 ... 93</text:span><text:span text:style-name="T5">/1</text:span>2<text:span text:style-name="T16">), </text:span>члана 6. став 1. тачка 7.) и члана 60. Закона о финансирању локалне самоуправе <text:span text:style-name="T18">(,,Службени гласник РС</text:span><text:span text:style-name="T19">”</text:span><text:span text:style-name="T18">, бр</text:span>.<text:span text:style-name="T20"> </text:span><text:span text:style-name="T15">62/06, 47/11 <text:s/>и 93/12)</text:span><text:span text:style-name="T20">, </text:span><text:span text:style-name="T15">Одлуке о накнади за коришћење грађевинског земљишта (,,Службени лист града Београда”, бр. 37/04...65/12), члана 131. и члана 192. Закона о општем управном поступку (,,Службени лист СРЈ”, бр. 33/97 и 31/01 и ,,Службени гласник РС”, бр. 30/10), Управа јавних прихода града Београда – Одељење </text:span><text:span text:style-name="T21">Нови Београд</text:span><text:span text:style-name="T15"> као првостепени орган у том поступку, Рачуноводственом центру М. о., утврдила накнаду за коришћење грађевинског земљишта за пословни простор у Б., </text:span><text:span text:style-name="T21">Н.Б.</text:span><text:span text:style-name="T15">, ул. ... (друг</text:span><text:span text:style-name="T21">а</text:span><text:span text:style-name="T15"> зон</text:span><text:span text:style-name="T21">а),</text:span><text:span text:style-name="T15"> површине 9 м2, група 1 х 1,5, у износу од 375,84 динара.</text:span> Одлучујући о жалби <text:s/>изјављеној против наведеног решења првостепеног органа, <text:span text:style-name="T16">тужен</text:span><text:span text:style-name="T18">и</text:span><text:span text:style-name="T16"> орган је </text:span><text:span text:style-name="T18">одбио жалбу.</text:span> У уводу оспореног решења, <text:span text:style-name="T5">тужен</text:span>и<text:span text:style-name="T5"> орган</text:span> је као пропис о надлежности за поступање по жалби навео одредбе члана 145. и 165. став 1. Закона <text:s/>о пореском поступку и пореској администрацији (,,Службени гласник РС”, бр. <text:soft-page-break/>80/02...105/14).</text:p>
      <text:p text:style-name="P8"><text:tab/><text:tab/> </text:p>
      <text:p text:style-name="P8"><text:tab/><text:tab/>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18">(''Службени гласник РС'', бр</text:span>. 80/02 ... 108/13),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pan text:style-name="T5">накнаде за коришћење грађевинског земљишта</text:span>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Одредба члана 165. <text:span text:style-name="T18">Закона о пореском поступку и пореској администрацији</text:span> на коју се <text:span text:style-name="T16">тужен</text:span><text:span text:style-name="T18">и</text:span><text:span text:style-name="T16"> орган</text:span> позвао у уводу оспореног решења, односи се на овлашћење пореске управе у пореском и прекршајном поступку. Међутим, одредбом члана 2а. став 2. тачка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text:span text:style-name="T5">коришћење грађевинског земљишта</text:span>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text:s/>Пореска управа није била надлеж<text:span text:style-name="T5">на</text:span> да одлучује по жалби у овој управној ствари. Напред наведено сагласно је и одредби члана 6. став 1. тачка <text:span text:style-name="T5">5.</text:span> Закона о финансирању локалне самоуправе ( ''Службени гласник РС'', бр. 62/06 ... 93/12), који <text:span text:style-name="T5">накнаду за коришћење грађевинског земљишта</text:span>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p>
      <text:p text:style-name="P8"/>
      <text:p text:style-name="P8"><text:tab/><text:tab/>Будући да је<text:span text:style-name="T22">, а са напред наведених разлога, у конкретном случају тужени орган решавао као ненадлежни орган, по оцени суда, повређен је закон на штету </text:span><text:soft-page-break/><text:span text:style-name="T22">тужиоца. Наиме,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а применом члана 26. тачка 4. Закона о главном граду, било стварно и <text:s/>месно надлежно Градско веће града Београда.</text:span></text:p>
      <text:p text:style-name="P14"><text:tab/></text:p>
      <text:p text:style-name="P14"><text:tab/><text:tab/><text:span text:style-name="T11">Са изнетих разлога, налазећи да је оспореним решењем повређен закон на штету тужиоца, Управни суд је одлучио као у диспозитиву ове пресуде, применом одредбе члана 40. став 2. и члана 42. став 1. Закона о управни споровима, с тим што је тужени орган везан примедбама суда изнетим у овој пресуди, у складу са одредбом члана 69. став 2. истог закона.</text:span></text:p>
      <text:p text:style-name="P8"/>
      <text:p text:style-name="P4"><text:s text:c="2"/>ПРЕСУЂЕНО У УПРАВНОМ СУДУ </text:p>
      <text:p text:style-name="P1"><text:span text:style-name="T1">Дана 25.10.2017.</text:span> године, <text:span text:style-name="T1">16 У. 2224/15</text:span></text:p>
      <text:p text:style-name="P13"/>
      <text:p text:style-name="P15"><text:span text:style-name="Default_20_Paragraph_20_Font"><text:span text:style-name="T24">Записничар <text:tab/><text:tab/><text:tab/><text:tab/><text:tab/><text:tab/> <text:s text:c="4"/>Председник већа – судија</text:span></text:span></text:p>
      <text:p text:style-name="P18"><text:span text:style-name="T7">Маја Панић,</text:span><text:span text:style-name="T3">с.р.</text:span><text:span text:style-name="T27"> <text:s/><text:tab/> <text:s text:c="39"/><text:tab/> <text:s text:c="4"/></text:span><text:span text:style-name="T3">Гордана Гајић Салзбергер,</text:span><text:span text:style-name="T3">с.р.</text:span></text:p>
      <text:p text:style-name="P22"/>
      <text:p text:style-name="P19">За тачност отправка</text:p>
      <text:p text:style-name="P19">Управитељ писарнице</text:p>
      <text:p text:style-name="P19">Дејан Ђурић</text:p>
      <text:p text:style-name="P20"/>
      <text:p text:style-name="P2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6 У. 2224/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2T13:54:06.05</meta:creation-date>
    <meta:editing-duration>PT12M26S</meta:editing-duration>
    <meta:editing-cycles>6</meta:editing-cycles>
    <meta:generator>OpenOffice/4.1.1$Win32 OpenOffice.org_project/411m6$Build-9775</meta:generator>
    <dc:title>template upravni BGDnovi</dc:title>
    <meta:initial-creator>Maja Panić</meta:initial-creator>
    <dc:date>2019-05-15T17:22:24.01</dc:date>
    <meta:print-date>2017-11-08T10:51:30.44</meta:print-date>
    <dc:creator>Milka Babić</dc:creator>
    <meta:document-statistic meta:table-count="0" meta:image-count="1" meta:object-count="0" meta:page-count="4" meta:paragraph-count="29" meta:word-count="1476" meta:character-count="9722"/>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7-11-02T13:54:05.83"/>
  </office:meta>
</office:document-meta>
</file>