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line-height="100%" fo:text-align="start" style:justify-single-word="false" style:writing-mode="lr-tb">
        <style:tab-stops>
          <style:tab-stop style:position="2.54cm"/>
        </style:tab-stops>
      </style:paragraph-properties>
      <style:text-properties fo:color="#000000"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4</text:span><text:span text:style-name="T8"> </text:span><text:span text:style-name="T5">У. </text:span><text:span text:style-name="T2">17680/15</text:span><text:span text:style-name="T5"> <text:s text:c="2"/></text:span></text:p>
      <text:p text:style-name="P12"><text:span text:style-name="T5">Дана </text:span><text:span text:style-name="T2">13.10.2017.</text:span><text:span text:style-name="T5"> године</text:span></text:p>
      <text:p text:style-name="P7">Београд</text:p>
      <text:p text:style-name="P4"/>
      <text:p text:style-name="P4"/>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pan><text:span text:style-name="T2">одлучујући у управном спору по тужби тужиоца </text:span><text:span text:style-name="T2">А.А.</text:span><text:span text:style-name="T2">из ..., ...бр..., ради поништаја решења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Сектор за другостепени порески и царински поступак, Одељење за другостепени порески поступак Нови Сад, Стражиловска 2, Нови Сад), број 200-47-04-00347/2015-</text:span><text:span text:style-name="T9">I</text:span><text:span text:style-name="T2">2001 од 30.06.2015. године, у пореском предмету, у нејавној седници већа одржаној дана 13.10.2017. године, донео је </text:span></text:p>
      <text:p text:style-name="P4"/>
      <text:p text:style-name="P6">П Р Е С У Д У</text:p>
      <text:p text:style-name="P8"/>
      <text:p text:style-name="P8"/>
      <text:p text:style-name="P9"><text:span text:style-name="T5"><text:tab/>Тужба </text:span><text:span text:style-name="T6">СЕ </text:span><text:span text:style-name="T3">ОДБИЈА. </text:span></text:p>
      <text:p text:style-name="P10"/>
      <text:p text:style-name="P10"/>
      <text:p text:style-name="P6">О б р а з л о ж е њ е</text:p>
      <text:p text:style-name="P3"/>
      <text:p text:style-name="P9"><text:span text:style-name="T7"><text:tab/></text:span><text:span text:style-name="T4">Оспореним решењем одбијена је жалба тужиоца изјављена против решења Министарства финансија, Пореске управе, Филијале Нови Сад 2, број 47-00224/2014-2232-051 од 31.03.2015. године, којим је пореском обвезнику </text:span><text:span text:style-name="T4">А.А.</text:span><text:span text:style-name="T4">из ..., овде тужиоцу, у поступку теренске контроле, у циљу отклањања неправилности, тачком 1. првог става диспозитива утврђена непријављена обавеза пореза на додату вредност у износу од 282.735,18 динара за период од 01.04.2012. године до 30.04.2012. године и наложена уплата, са припадајућом каматом од 121.550,08 динара, обрачунатом закључно са 24.06.2014. године. Тачком 2. првог става диспозитива тужиоцу је утврђен порез на додату вредност у износу од 407.299,46 динара за порески период од 01.02.2013. до 28.02.2013. године и наложена уплата са припадајућом каматом од 106.893,79 динара, обрачунатом закључно са 24.06.2014. године. Тачком 3. првог става диспозитива </text:span><text:soft-page-break/><text:span text:style-name="T4">тужиоцу је утврђен порез на додату вредност у износу од 5.219,83 динара за порески период од 01.11.2013. до 30.11.2013. године и наложена уплата, са припадајућом каматом од 542,65 динара, обрачунатом закључно са 24.06.2014. године. У тачки 4. првог става диспозитива наложено је тужиоцу да сам обрачуна и уплати камату од дана до када је у контроли <text:s/>обрачуната камата до дана уплате главног дуга у тачкама 1. до 3. диспозитива тог решења, а тачком 5. диспозитива наложено је тужиоцу да утврђене обавезе спроведе у пословним књигама и другим прописаним евиденцијама. У другом ставу диспозитива одређено је да рок за извршење решења износи 15 дана од дана пријема решења, а у трећем ставу диспозитива наведено је да жалба не одлаже извршење решења. </text:span></text:p>
      <text:p text:style-name="P14"/>
      <text:p text:style-name="P9"><text:span text:style-name="T4"><text:tab/>У тужби поднетој Управном суду дана 22.12.2015. године, тужилац оспорава законитост решења туженог органа. Наводи да је у конкретном случају пореска обавеза настала онога дана када је извршен промет добара, а то је 06.05.2011. године, када је и испунио услове за евидентирање у систем ПДВ, с обзиром да је у периоду од 17.05.2010. до 06.05.2011. године остварио промет већи од 4.000.000,00 динара. Тврди <text:s/>да на откупном листу, признаници број .../С/2011 од 06.05.2011. године не стоји његов потпис и да нема сазнања ко је потписао признаницу уместо њега, а да је тужени орган требало да упореди његове потписе на налогу за контролу од 22.05.2014. године и од 05.01.2015. године, које је лично потписао, са потписом на спорној признаници, како би утврдио да се ради о фалсификованом потпису непознатог лица. Додаје да је судски вештак за област графоскопије Б.Б.из ...утврдио да потпис на <text:s/>спорној признаници није потпис тужиоца. Сматра да Пореска управа није доказала да је тужилац у периоду од 17.05.2010. до 06.05.2011. године остварио промет већи од 4.000.000,00 динара. Мишљења је да тек на промет по обрачуну откупа број .../С од 27.11.2013. године, у износу од 65.247,88 динара, је дужан да обрачуна ПДВ, пошто је испунио лимит за улазак у ПДВ, према одредбама члана 38. став 1. Закона о порезу на додату вредност, како је приказано у обрачуну пореза за период од 01.11.2013. до 30.11.2013. године Предлаже да суд тужбу уважи, оспорено решење преиначи и обавеже тужиоца, као пореског обвезника, да плати износ обрачунатог пореза за период од 01.11.2013. до 30.11.2013. године у износу од 5.219,83 динара, са припадајућом каматом од 542,65 динара, те да Пореска управа изврши повраћај остатка уплаћеног пореза – увећаног за камату и трошкове вештачења. </text:span></text:p>
      <text:p text:style-name="P14"/>
      <text:p text:style-name="P14"><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14"/>
      <text:p text:style-name="P14"><text:tab/>Након разматрања списа предмета, навода тужбе и одговора на тужбу, Управни суд је оценио да тужба није основана. </text:p>
      <text:p text:style-name="P14"/>
      <text:p text:style-name="P9"><text:span text:style-name="T4"><text:tab/>Из списа предмета и образложења оспореног решења произлази да је код тужиоца извршена контрола обрачунавања и плаћања пореза на додату вредност за период од 01.01.2010. до 30.04.2014. годин, по налогу за контролу од 05.01.2015. године, о чему је сачињен записник број 47-00224/2014-0232-050 од 04.03.2015. године, на који је тужилац ставио писане примедбе, које је првостепени орган ценио у образложењу свог решења и нашао да не утичу на чињенично стање констатовано записником, односно на смањење утврђених пореских обавеза. Утврђено је да је д.о.о. </text:span><text:soft-page-break/><text:span text:style-name="T4">“В.В.</text:span><text:span text:style-name="T10">” </text:span><text:span text:style-name="T4">из ..., као обвезник ПДВ- купац, откупио соју по цени без ПДВ надокнаде у износу од 1.801.676,18 динара и обрачунао ПДВ надокнаду у износу од 90.083,80 динара (5% вредности примљених добара), о чему је пољопривреднику А.А.из ..., овде тужиоцу, издао рачун број .../10S од 17.05.2010. године, а купац <text:s/>д.о.о. “Г.Г.</text:span><text:span text:style-name="T10">” </text:span><text:span text:style-name="T4">из ...је издао признаницу број .../S/11 од 06.05.2011. године на име откупа сојиног зрна у вредности накнаде без ПДВ од 3.405.702,00 динара и обрачунао ПДВ надокнаду од 170.281,10 динара, чиме је тужилац остварио укупан промет без ПДВ надокнаде у износу од 5.207.378,18 динара, односно за претходних 12 месеци остварио промет већи од 4.000.000,00 динара. Првостепени орган је на основу утврђеног оценио да је тужилац испунио услове прописане одредбом члана 38. став 1. Закона о порезу на додату вредност, за евидентирање у систем ПДВ са даном 06.05.2011. године, јер је у периоду од 17.05.2010. године до 06.05.2011. године остварио промет већи од 4.000.000,00 динара. Даље је утврђено да је тужилац извршио промет сојиног зрна и да му је d.o.o. “Г.Г.</text:span><text:span text:style-name="T10">”</text:span><text:span text:style-name="T4"> испоставило признанице број .../S од 10.04.2012. године чија вредност без ПДВ надокнаде износи 3.534.189,75 динара и обрачунао ПДВ надокнаду по стопи од 5% у износу од 176.709,49 динара; бр. .../S, .../S и .../S, све од 20.02.2013. године у вредности без ПДВ надокнаде од 5.091.243,30 динара и обрачунао ПДВ надокнаду по стопи од 8% у износу од 407.299,46 динара и бр. .../S од 27.11.2013. године у вредности без ПДВ надокнаде од 65.247,88 динара и обрачунао ПДВ накнаду у износу од 5.219,83 динара. Како тужилац није водио евиденцију, издавао рачуне, обрачунавао и плаћао ПДВ у складу са одредбом члана 37. Закона о порезу на додату вредност, почев од 07.05.2011. године, иако је остварен промет добара опорезив у складу са чланом 4. истог закона, првостепени орган је у поступку контроле извршио обрачун ПДВ по наведеним признаницама за порески период од 01.04.2012. до 30.04.2012. године, 01.02.2013. до 28.02.2013. године и 01.11.2013. до 24.06.2013. године у износима утврђеним у диспозитиву првостепеног решења. 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14"/>
      <text:p text:style-name="P9"><text:span text:style-name="T4"><text:tab/></text:span><text:span text:style-name="T4">Према о</text:span><text:span text:style-name="T4">дредб</text:span><text:span text:style-name="T4">и</text:span><text:span text:style-name="T4"> члана 16. Закона о порезу на додату вредност (“Службени гласник РС”, бр. 84/04...67/07) пореска обавеза настаје даном када се најраније изврши једна од следећих радњи, између осталог, промет добара и услуга и наплата ако је накнада или део накнаде наплаћен пре промета добара и услуга, а ако те обавезе нема, даном у којем би настала обавеза плаћања тог дуга. </text:span><text:span text:style-name="T4">О</text:span><text:span text:style-name="T4">дредб</text:span><text:span text:style-name="T4">ом</text:span><text:span text:style-name="T4"> члана 23. став 2. тачка 2а</text:span><text:span text:style-name="T4">)</text:span><text:span text:style-name="T4"> истог закона, </text:span><text:span text:style-name="T4">прописано је да се</text:span><text:span text:style-name="T4"> по посебној стопи ПДВ од 8% опорезује промет добара и услуга </text:span><text:span text:style-name="T4">и то</text:span><text:span text:style-name="T4"> житариц</text:span><text:span text:style-name="T4">а</text:span><text:span text:style-name="T4">, сунцокрет</text:span><text:span text:style-name="T4">а</text:span><text:span text:style-name="T4">, шећерн</text:span><text:span text:style-name="T4">е</text:span><text:span text:style-name="T4"> реп</text:span><text:span text:style-name="T4">е</text:span><text:span text:style-name="T4"> и уљане репице. </text:span><text:span text:style-name="T4">Према</text:span><text:span text:style-name="T4"> </text:span><text:span text:style-name="T4">о</text:span><text:span text:style-name="T4">дредб</text:span><text:span text:style-name="T4">и</text:span><text:span text:style-name="T4"> члана 37. </text:span><text:span text:style-name="T4">З</text:span><text:span text:style-name="T4">акона обвезник </text:span><text:span text:style-name="T4">је</text:span><text:span text:style-name="T4"> дужан да поднесе евиденциону пријаву, издаје рачуне о извршеном промету добара и услуга, води евиденције у складу са овим законом, обрачунава и плаћа ПДВ и подноси пореске пријаве. Одредбом члана 38. став 1. Закона прописано је да </text:span><text:span text:style-name="T4">је</text:span><text:span text:style-name="T4"> обвезник који је у претходних 12 месеци остварио укупан промет већи од 4.000.000,00 динара дужан да најкасније до истека првог рока за предају периодичне пореске пријаве, поднесе евиденциону пријаву надлежном пореском органу. </text:span><text:span text:style-name="T4">Према</text:span><text:span text:style-name="T4"> </text:span><text:span text:style-name="T4">одредби</text:span><text:span text:style-name="T4"> члана 50. </text:span><text:span text:style-name="T4">З</text:span><text:span text:style-name="T4">акона обвезник подноси пореску пријаву надлежном пореском органу на прописаном </text:span><text:span text:style-name="T4">обрасцу</text:span><text:span text:style-name="T4"> у року од 10 дана по истеку пореског периода и пореску пријаву </text:span><text:span text:style-name="T4">подноси</text:span><text:span text:style-name="T4"> независно од тога да ли у пореском периоду има обавезу плаћања ПДВ.</text:span></text:p>
      <text:p text:style-name="P14"><text:tab/>Имајући у виду утврђене чињеничнице и цитиране законске одредбе, по оцени <text:soft-page-break/>Управног суда, правилан је закључак туженог органа да је првостепени орган својим решењем тужиоцу <text:span text:style-name="T2">правилно</text:span> утврдио <text:span text:style-name="T2">непријављену</text:span> обавезу пореза на додату вредност. Ово стога што тужилац није поднео евиденциону пријаву, те није обрачунавао и плаћао ПДВ у складу са одредбом члана 37. став 1. Закона о порезу на додату вредност, почев од 07.05.2011. године, иако је остварен промет добара опорезив у складу са чланом 4. Закона <text:span text:style-name="T2">о порезу на додату вредност</text:span>. Стога је првостепени орган правилно извршио обрачун по ПДВ признаницама почев од .../S од 10.04.2012. године, закључно са признаницом .../S од 27.11.2013. године, <text:span text:style-name="T2">те на</text:span> основицу за обрачун пореза на додату вредност, <text:span text:style-name="T2">коју</text:span> чини износ накнаде у коју није укључен ПДВ у смислу члана 17. став 1. Закона, <text:span text:style-name="T2">правилно применио</text:span> пореск<text:span text:style-name="T2">у</text:span> стоп<text:span text:style-name="T2">у</text:span> од 8%, <text:span text:style-name="T2">у</text:span> с<text:span text:style-name="T2">кладу са</text:span> члан<text:span text:style-name="T2">ом</text:span> 23. став <text:span text:style-name="T2">2</text:span>. <text:span text:style-name="T2">тачка <text:s/>2.)</text:span> <text:span text:style-name="T2">З</text:span>акона, <text:span text:style-name="T2">те правилно</text:span> обрачунао дуговани износ пореза на додату вредност од 282.735,<text:span text:style-name="T2">18</text:span> динара за порески период од 01.04.2012. до 30.04.2012. године, износ од <text:span text:style-name="T2">407.299,46</text:span> динара за порески период од 01.02. до 28.02.2013. године <text:span text:style-name="T2">и</text:span> 5.219,83 динара за порески период од 01.11.2013. до 24.06.2013. године. </text:p>
      <text:p text:style-name="P14"/>
      <text:p text:style-name="P14"><text:tab/>Тужени је ценио наводе жалбе, које тужилац понавља и у тужб<text:span text:style-name="T2">и</text:span> и за исте <text:span text:style-name="T2">је</text:span> дао јасне и образложене разлоге, које у свему као правилне прихвата и овај суд. </text:p>
      <text:p text:style-name="P14"/>
      <text:p text:style-name="P14"><text:tab/>Правилан је закључак туженог органа да је у конкретном случају пореска обавеза настала даном када је извршен промет добара, а то је 06.05.2011. године, ког дана је <text:span text:style-name="T2">тужилац</text:span> испунио услове за евидентирање у систем ПДВ, с обзиром да је у периоду од 17.05.2010. до 06.05.2011. године остварио већи промет од 4.000.000,00 динара. </text:p>
      <text:p text:style-name="P14"/>
      <text:p text:style-name="P14"><text:tab/>Тужени је правилно оценио да су неосновани наводи жалбе, које тужилац понавља и у тужби, <text:span text:style-name="T2">а којима тврди да је</text:span> његов потпис на признаници број <text:span text:style-name="T2">68/С/2011</text:span> <text:span text:style-name="T2">фалсификован. Ово стога што тужилац до доношења оспореног решења ову тврдњу ничим није доказао. Суд је имао у виду налаз вештака </text:span>за област графоскопије <text:span text:style-name="T2">В.В.</text:span> <text:span text:style-name="T11">и</text:span>з ....<text:span text:style-name="T2">од 14.12.2015. године</text:span>, <text:span text:style-name="T2">који је тужилац приложио уз тужбу, али <text:s/>налази да предметни налаз није од утицаја на законитост оспореног решења, јер <text:s/>тужилац током управног поступка, у ком му је омогућено учешће, није предлагао извођење доказа вештачењем, већ је вештака ангажовао тек након доношења оспореног решења.</text:span></text:p>
      <text:p text:style-name="P14"><text:tab/></text:p>
      <text:p text:style-name="P14"><text:tab/>Суд је ценио и остале наводе тужбе, али имајући у виду изнето, налази да су без утицаја на другачију одлуку у овој управној ствари. </text:p>
      <text:p text:style-name="P14"/>
      <text:p text:style-name="P14"><text:tab/><text:span text:style-name="T2">Суд је уочио да је у</text:span><text:span text:style-name="T5"> </text:span><text:span text:style-name="T2">уводу оспореног решења</text:span><text:span text:style-name="T5"> </text:span><text:span text:style-name="T2">тужени орган</text:span><text:span text:style-name="T5"> погрешно означио број </text:span><text:span text:style-name="T2">првостепеног</text:span><text:span text:style-name="T5"> решења </text:span><text:span text:style-name="T2">„47-00347/2015-2232-051“ од 31.03.2015. године,</text:span><text:span text:style-name="T5"> а требало би да стоји број </text:span><text:span text:style-name="T2">47-00224/2014-2232-051 од 31.03.2015. године, како је то тужени правилно навео у образложењу оспореног решења</text:span><text:span text:style-name="T5">. Међутим, како се ради о очигледној </text:span><text:span text:style-name="T2">грешци у писању бројева</text:span><text:span text:style-name="T5"> коју управни орган може исправити у свако време, у смислу члана 209. Закона о општем управном поступку („Службени лист СРЈ“, бр. 33/97 и 31/2001, </text:span><text:span text:style-name="T2">„Службени гласник РС”, бр. 30/2010),</text:span><text:span text:style-name="T5"> </text:span><text:span text:style-name="T2">наведена грешка</text:span><text:span text:style-name="T5"> није од </text:span><text:span text:style-name="T2">утицаја на другачију оцену законитости оспореног решења</text:span><text:span text:style-name="T5">.</text:span><text:span text:style-name="T2"> </text:span></text:p>
      <text:p text:style-name="P14"><text:tab/></text:p>
      <text:p text:style-name="P14"><text:tab/>Суд је решио управни спор без одржавања усмене расправе, ценећи да је <text:span text:style-name="T2">предмет</text:span> спора такав да очигледно не изискује непосредно саслушање странака и <text:soft-page-break/>посебно утврђивањ<text:span text:style-name="T2">е</text:span>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4"/>
      <text:p text:style-name="P14"><text:tab/><text:span text:style-name="T2">Имајући у виду да је тужба уважена, нису испуњени законски услови из члана 43. став 1. Закона о управним споровима за доношење одлуке у спору пуне јурисдикције.</text:span></text:p>
      <text:p text:style-name="P14"/>
      <text:p text:style-name="P14"><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 </text:p>
      <text:p text:style-name="P14"/>
      <text:p text:style-name="P16"/>
      <text:p text:style-name="P6">ПРЕСУЂЕНО У УПРАВНОМ СУДУ</text:p>
      <text:p text:style-name="P11"><text:span text:style-name="T5">Дана </text:span><text:span text:style-name="T2">13.10.2017.</text:span><text:span text:style-name="T5"> године, </text:span><text:span text:style-name="T8">III</text:span><text:span text:style-name="T5">-</text:span><text:span text:style-name="T2">4</text:span><text:span text:style-name="T8"> </text:span><text:span text:style-name="T5">У. </text:span><text:span text:style-name="T2">17680/15</text:span></text:p>
      <text:p text:style-name="P6"/>
      <text:p text:style-name="P6"/>
      <text:p text:style-name="P5">Записничар<text:tab/><text:tab/><text:tab/><text:tab/><text:tab/><text:tab/> <text:s text:c="15"/>Председник већа-судија</text:p>
      <text:p text:style-name="P7"><text:span text:style-name="T2">Наташа Малинић,</text:span><text:span text:style-name="T2">с.р.</text:span><text:tab/><text:tab/><text:tab/><text:tab/> <text:s text:c="5"/>Гордана Сукновић Бојаџија,<text:span text:style-name="T2">с.р.</text:span></text:p>
      <text:p text:style-name="P15"/>
      <text:p text:style-name="P19">За тачност отправка</text:p>
      <text:p text:style-name="P19">Управитељ писарнице</text:p>
      <text:p text:style-name="P20">Дејан Ђурић</text:p>
      <text:p text:style-name="P21"><text:span text:style-name="T2">МФ/</text:span>АМ</text:p>
      <text:p text:style-name="P22"/>
      <text:p text:style-name="P23"/>
      <text:p text:style-name="P23"/>
      <text:p text:style-name="P17"/>
      <text:p text:style-name="P13"/>
      <text:p text:style-name="P13"/>
      <text:p text:style-name="P13"/>
      <text:p text:style-name="P13"/>
      <text:p text:style-name="P13"/>
      <text:p text:style-name="P13"/>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7680/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23T11:10:46.48</dc:date>
    <meta:editing-duration>P1DT12H18M20S</meta:editing-duration>
    <meta:editing-cycles>282</meta:editing-cycles>
    <meta:generator>OpenOffice/4.1.1$Win32 OpenOffice.org_project/411m6$Build-9775</meta:generator>
    <meta:print-date>2016-11-28T12:47:34.01</meta:print-date>
    <dc:creator>Milka Babić</dc:creator>
    <meta:printed-by>Korisnik Korisnik</meta:printed-by>
    <meta:document-statistic meta:table-count="0" meta:image-count="1" meta:object-count="0" meta:page-count="5" meta:paragraph-count="39" meta:word-count="1970" meta:character-count="12739"/>
  </office:meta>
</office:document-meta>
</file>