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text-scale="100%"/>
    </style:style>
    <style:style style:name="P3" style:family="paragraph" style:parent-style-name="Standard">
      <style:text-properties fo:language="sr" fo:country="YU" style:text-underline-style="none" fo:font-weight="bold" style:font-weight-asian="bold" style:text-scale="100%"/>
    </style:style>
    <style:style style:name="P4" style:family="paragraph" style:parent-style-name="Standard">
      <style:text-properties fo:language="zxx" fo:country="none" fo:font-weight="bold" style:font-weight-asian="bold" style:text-scale="100%"/>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text-scale="100%"/>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0%"/>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0%"/>
    </style:style>
    <style:style style:name="P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0%"/>
    </style:style>
    <style:style style:name="P10" style:family="paragraph" style:parent-style-name="Standard">
      <style:paragraph-properties fo:line-height="150%" fo:text-align="justify" style:justify-single-word="false"/>
      <style:text-properties fo:font-size="12pt" fo:language="sr" fo:country="YU" style:font-size-asian="12pt" style:font-size-complex="12pt" style:text-scale="100%"/>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text-scale="100%"/>
    </style:style>
    <style:style style:name="P12" style:family="paragraph" style:parent-style-name="Standard">
      <style:paragraph-properties fo:line-height="150%" fo:text-align="justify" style:justify-single-word="false"/>
      <style:text-properties fo:font-size="12pt" fo:language="zxx" fo:country="none" style:font-size-asian="12pt" style:font-size-complex="12pt" style:text-scale="100%"/>
    </style:style>
    <style:style style:name="P13" style:family="paragraph" style:parent-style-name="Standard">
      <style:paragraph-properties fo:line-height="100%" fo:text-align="justify" style:justify-single-word="false"/>
      <style:text-properties fo:font-size="12pt" fo:language="zxx" fo:country="none" style:font-size-asian="12pt" style:font-size-complex="12pt" style:text-scale="100%"/>
    </style:style>
    <style:style style:name="P14"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100%"/>
    </style:style>
    <style:style style:name="P15" style:family="paragraph" style:parent-style-name="Standard">
      <style:paragraph-properties fo:line-height="100%" fo:text-align="justify" style:justify-single-word="false"/>
      <style:text-properties fo:font-size="12pt" fo:language="zxx" fo:country="none" style:text-underline-style="none" fo:font-weight="bold" style:font-size-asian="12pt" style:font-weight-asian="bold" style:font-size-complex="12pt" style:font-weight-complex="normal" style:text-scale="100%"/>
    </style:style>
    <style:style style:name="P16" style:family="paragraph" style:parent-style-name="Standard">
      <style:paragraph-properties fo:line-height="100%" fo:text-align="justify" style:justify-single-word="false"/>
      <style:text-properties fo:font-size="12pt" fo:language="zxx" fo:country="none" style:text-underline-style="none" fo:font-weight="bold" style:font-size-asian="12pt" style:font-weight-asian="bold" style:font-size-complex="12pt" style:font-weight-complex="bold" style:text-scale="100%"/>
    </style:style>
    <style:style style:name="P17" style:family="paragraph" style:parent-style-name="Standard">
      <style:paragraph-properties fo:line-height="150%" fo:text-align="justify" style:justify-single-word="false">
        <style:tab-stops>
          <style:tab-stop style:position="2.54cm"/>
        </style:tab-stops>
      </style:paragraph-properties>
      <style:text-properties fo:font-size="12pt" style:font-size-asian="12pt" style:font-size-complex="12pt" style:text-scale="100%"/>
    </style:style>
    <style:style style:name="P18" style:family="paragraph" style:parent-style-name="Standard">
      <style:paragraph-properties fo:line-height="100%" fo:text-align="center" style:justify-single-word="false"/>
      <style:text-properties fo:font-size="12pt" style:font-size-asian="12pt" style:font-size-complex="12pt" style:text-scale="100%"/>
    </style:style>
    <style:style style:name="P19" style:family="paragraph" style:parent-style-name="Standard">
      <style:paragraph-properties fo:line-height="100%" fo:text-align="justify" style:justify-single-word="false"/>
      <style:text-properties fo:font-size="12pt" style:font-size-asian="12pt" style:font-size-complex="12pt" style:text-scale="100%"/>
    </style:style>
    <style:style style:name="P20" style:family="paragraph" style:parent-style-name="Standard">
      <style:text-properties style:text-scale="100%"/>
    </style:style>
    <style:style style:name="P21" style:family="paragraph" style:parent-style-name="Standard">
      <style:paragraph-properties fo:line-height="100%" fo:text-align="justify" style:justify-single-word="false"/>
      <style:text-properties style:text-scale="100%"/>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0%"/>
    </style:style>
    <style:style style:name="P24" style:family="paragraph" style:parent-style-name="Standard">
      <style:paragraph-properties fo:margin-top="0cm" fo:margin-bottom="0cm" fo:text-align="center" style:justify-single-word="false"/>
      <style:text-properties fo:language="zxx" fo:country="none" fo:font-weight="bold" style:font-weight-asian="bold" style:font-weight-complex="bold" style:text-scale="100%"/>
    </style:style>
    <style:style style:name="P2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text-scale="100%"/>
    </style:style>
    <style:style style:name="P26" style:family="paragraph" style:parent-style-name="Standard">
      <style:paragraph-properties fo:margin-top="0cm" fo:margin-bottom="0cm" fo:line-height="100%"/>
      <style:text-properties fo:font-weight="bold" style:font-weight-asian="bold" style:font-weight-complex="bold" style:text-scale="100%"/>
    </style:style>
    <style:style style:name="P27" style:family="paragraph" style:parent-style-name="Normal_20__28_Web_29_">
      <style:paragraph-properties fo:margin-top="0cm" fo:margin-bottom="0cm" fo:line-height="100%" fo:text-align="justify" style:justify-single-word="false"/>
      <style:text-properties fo:language="sr" fo:country="YU" fo:font-weight="normal" style:font-weight-asian="normal" style:font-weight-complex="normal" style:text-scale="100%"/>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text-scale="100%"/>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fo:language="sr" fo:country="YU" style:font-size-asian="12pt" style:font-size-complex="12pt" style:text-scale="104%"/>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text-scale="100%"/>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33"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language="zxx" fo:country="none" style:text-scale="100%"/>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fo:font-size="12pt" fo:language="sr" fo:country="YU" style:font-size-asian="12pt" style:font-size-complex="12pt" style:text-scale="104%"/>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text-scale="100%"/>
    </style:style>
    <style:style style:name="P36" style:family="paragraph" style:parent-style-name="Standard" style:master-page-name="First_20_Page">
      <style:paragraph-properties fo:margin-left="0cm" fo:margin-right="0cm" fo:text-indent="0cm" style:auto-text-indent="false" style:page-number="auto">
        <style:tab-stops>
          <style:tab-stop style:position="6.149cm"/>
        </style:tab-stops>
      </style:paragraph-properties>
      <style:text-properties fo:language="sr" fo:country="YU" fo:font-weight="bold" style:font-weight-asian="bold" style:text-scale="100%"/>
    </style:style>
    <style:style style:name="P37" style:family="paragraph" style:parent-style-name="Standard">
      <style:paragraph-properties fo:text-align="justify" style:justify-single-word="false"/>
    </style:style>
    <style:style style:name="T1" style:family="text">
      <style:text-properties fo:font-size="12pt" fo:language="zxx" fo:country="none" fo:font-weight="bold" style:font-size-asian="12pt" style:font-weight-asian="bold" style:font-size-complex="12pt" style:text-scale="100%"/>
    </style:style>
    <style:style style:name="T2" style:family="text">
      <style:text-properties fo:font-size="12pt" fo:language="zxx" fo:country="none" style:font-size-asian="12pt" style:font-size-complex="12pt"/>
    </style:style>
    <style:style style:name="T3" style:family="text">
      <style:text-properties fo:font-size="12pt" fo:language="zxx" fo:country="none" style:font-size-asian="12pt" style:font-size-complex="12pt" style:text-scale="100%"/>
    </style:style>
    <style:style style:name="T4" style:family="text">
      <style:text-properties fo:font-size="12pt" fo:language="sr" fo:country="YU" style:font-size-asian="12pt" style:font-size-complex="12pt"/>
    </style:style>
    <style:style style:name="T5" style:family="text">
      <style:text-properties fo:font-size="12pt" fo:language="sr" fo:country="YU" style:font-size-asian="12pt" style:font-size-complex="12pt" style:text-scale="100%"/>
    </style:style>
    <style:style style:name="T6" style:family="text">
      <style:text-properties fo:font-size="12pt" style:font-size-asian="12pt" style:font-size-complex="12pt" style:text-scale="100%"/>
    </style:style>
    <style:style style:name="T7" style:family="text">
      <style:text-properties fo:font-size="12pt" fo:language="en" fo:country="US" style:font-size-asian="12pt"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style:text-scale="100%"/>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style:text-scale="100%"/>
    </style:style>
    <style:style style:name="T18" style:family="text">
      <style:text-properties fo:font-weight="bold" style:font-weight-asian="bold"/>
    </style:style>
    <style:style style:name="T19" style:family="text">
      <style:text-properties fo:language="sh" fo:country="YU" fo:font-weight="bold" style:font-weight-asian="bold"/>
    </style:style>
    <style:style style:name="T20" style:family="text">
      <style:text-properties style:font-name="Times New Roman"/>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language="zxx" fo:country="none"/>
    </style:style>
    <style:style style:name="T24" style:family="text">
      <style:text-properties style:font-name="Times New Roman" fo:language="zxx" fo:country="none" fo:font-style="normal" fo:font-weight="normal" style:font-style-asian="normal" style:font-weight-asian="normal" style:font-style-complex="normal" style:font-weight-complex="normal"/>
    </style:style>
    <style:style style:name="T25" style:family="text">
      <style:text-properties style:font-name="Times New Roman" fo:language="sr" fo:country="YU"/>
    </style:style>
    <style:style style:name="T26" style:family="text">
      <style:text-properties style:font-name="Times New Roman" fo:language="sr" fo:country="YU" fo:font-style="normal" fo:font-weight="normal" style:font-style-asian="normal" style:font-weight-asian="normal" style:font-style-complex="normal" style:font-weight-complex="normal"/>
    </style:style>
    <style:style style:name="T27" style:family="text">
      <style:text-properties style:font-name="Times New Roman" fo:font-weight="bold" style:font-weight-asian="bold"/>
    </style:style>
    <style:style style:name="T28" style:family="text">
      <style:text-properties fo:color="#000000" style:font-name="Times New Roman" fo:font-size="12pt" fo:language="zxx" fo:country="none" fo:font-weight="normal" style:font-size-asian="12pt" style:font-weight-asian="normal" style:font-size-complex="12pt" style:font-weight-complex="normal"/>
    </style:style>
    <style:style style:name="T29" style:family="text">
      <style:text-properties fo:color="#000000" style:font-name="Times New Roman" fo:font-size="12pt" fo:language="zxx" fo:country="none" fo:font-weight="normal" fo:background-color="transparent" style:font-size-asian="12pt" style:font-weight-asian="normal" style:font-size-complex="12pt" style:font-weight-complex="normal"/>
    </style:style>
    <style:style style:name="T30" style:family="text">
      <style:text-properties fo:color="#000000" style:font-name="Times New Roman" fo:font-size="12pt" style:font-name-asian="Verdana" style:font-size-asian="12pt" style:font-name-complex="Verdana" style:font-size-complex="12pt"/>
    </style:style>
    <style:style style:name="T31" style:family="text">
      <style:text-properties style:font-name="Times New Roman1" fo:language="zxx" fo:country="none"/>
    </style:style>
    <style:style style:name="T32" style:family="text">
      <style:text-properties style:font-name="Times New Roman1" fo:language="zxx" fo:country="none" fo:font-weight="bold" style:font-weight-asian="bold" style:font-weight-complex="bold"/>
    </style:style>
    <style:style style:name="T33" style:family="text">
      <style:text-properties style:font-name="Times New Roman1" fo:font-weight="bold" style:font-weight-asian="bold"/>
    </style:style>
    <style:style style:name="T34" style:family="text">
      <style:text-properties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7cm" svg:y="0.085cm" svg:width="2.388cm" svg:height="3.498cm" draw:z-index="0"><draw:image xlink:href="Pictures/20000008000025BE000037D1656C127C.svm" xlink:type="simple" xlink:show="embed" xlink:actuate="onLoad"/></draw:frame> </text:p>
      <text:p text:style-name="P2">Република Србија</text:p>
      <text:p text:style-name="P2">УПРАВНИ СУД</text:p>
      <text:p text:style-name="P4">21 У. 9784/15</text:p>
      <text:p text:style-name="P20"><text:span text:style-name="T14">30.10.2017.</text:span><text:span text:style-name="T9">године</text:span></text:p>
      <text:p text:style-name="P3">Б е о г р а д</text:p>
      <text:p text:style-name="P3"/>
      <text:p text:style-name="P24">У ИМЕ НАРОДА</text:p>
      <text:p text:style-name="P25"/>
      <text:p text:style-name="P26"/>
      <text:p text:style-name="P37"><text:tab/><text:tab/><text:tab/>Управни суд, у већу састављеном од судија: Жељка Шкорића, председника већа, Павела Јонаша и мр Зорана Рељића, чланова већа, са судским саветником Мирелом Костадиновић, као записничарем, одлучујући у управном спору по тужби тужиоца А.А. из ..., чији је пуномоћник Предраг Савић, адвокат из Београда, Албанске споменице бр. 1, против тужене Жалбене комисије Владе Републике Србије, ради поништаја решења тужене број: 112-01-878/2015-01<text:span text:style-name="T21"> од 18.05.2015. године, у предмету распоређивања државног службеника, у нејавној седници већа, </text:span><text:span text:style-name="T11">одржаној дана </text:span><text:span text:style-name="T16">30.10.2017.</text:span><text:span text:style-name="T11"> <text:s/>године, донео је <text:s/></text:span></text:p>
      <text:p text:style-name="P27"/>
      <text:p text:style-name="P9"/>
      <text:p text:style-name="P7">П Р Е С У Д У </text:p>
      <text:p text:style-name="P7"/>
      <text:p text:style-name="P7"/>
      <text:p text:style-name="P10"><text:span text:style-name="T18"><text:tab/><text:tab/></text:span><text:span text:style-name="T33">I</text:span><text:span text:style-name="T27"> <text:s text:c="4"/></text:span><text:span text:style-name="T16">Тужба</text:span><text:span text:style-name="T13"> </text:span><text:span text:style-name="T15">СЕ ОДБИЈА.</text:span></text:p>
      <text:p text:style-name="P28"><text:span text:style-name="T15"><text:tab/><text:tab/></text:span><text:span text:style-name="T32">II</text:span><text:span text:style-name="T15"> <text:s text:c="2"/>ОДБИЈА</text:span><text:span text:style-name="T15"> СЕ</text:span><text:span text:style-name="T16"> захтев </text:span><text:span text:style-name="T16">тужиоца</text:span><text:span text:style-name="T16"> за накнаду трошкова управног спора. </text:span></text:p>
      <text:p text:style-name="P12"><text:tab/></text:p>
      <text:p text:style-name="P7">О б р а з л о ж е њ е</text:p>
      <text:p text:style-name="P17"><text:tab/></text:p>
      <text:p text:style-name="P19"><text:span text:style-name="T8"><text:tab/><text:tab/>Оспореним решењем </text:span><text:span text:style-name="T13">одбијена је, </text:span><text:span text:style-name="T8">као неоснована, </text:span><text:span text:style-name="T13">жалба тужиоца, државног службеника у Републичком геодетском заводу </text:span><text:span text:style-name="T8">н</text:span><text:span text:style-name="T13">а решење в.д. директора Републичког геодетског завода, 07 број ... од 18.03.2015. године. Наведеним ожалбеним решењем тужи</text:span><text:span text:style-name="T8">лац</text:span><text:span text:style-name="T13">, <text:s/>спец.струк.геод.инж, распоређује се почев од 01.01.2015. године у Сектор за катастар непокретности, Службу за катастар непокретности Мионица, на радно место за припрему техничке документације, разврстано у звање млађег стручног геодетског саветника и одређује коефицијент за обрачун и исплату плате у висини од 2.46 према петом платном разреду </text:span><text:span text:style-name="T31">IX</text:span><text:span text:style-name="T23"> платне групе, који се увећава за додатни коефицијент од 0.48. Почев од 06.02.2015. године тужилац се распоређује у Сектор <text:s/>за катастар непокретности, Службу за катастар непокретности Мионица, на радно место за припрему техничке документације, разврстано у звање млађег саветника и одређује <text:s/>коефицијент за обрачун и исплату плате у висини од 2.46 према петом платном разреду </text:span><text:span text:style-name="T31">IX</text:span><text:span text:style-name="T23"> платне групе. Плата се утврђује применом основице за обрачун плате, утврђеног </text:span><text:soft-page-break/><text:span text:style-name="T23">коефицијента и додатка од 0.4% основне плате за сваку пуну годину рада оствареног у радном односу код послодавца.</text:span></text:p>
      <text:p text:style-name="P23"/>
      <text:p text:style-name="P22"><text:span text:style-name="T3"><text:tab/><text:tab/> У</text:span><text:span text:style-name="T6"> тужби </text:span><text:span text:style-name="T3">поднетој <text:s/>Управном суду, преко пуномоћника, дана 29.06.2015.године, тужилац је</text:span><text:span text:style-name="T6"> </text:span><text:span text:style-name="T3">оспорио законитост решења туженог органа због </text:span><text:span text:style-name="T5">погрешно </text:span><text:span text:style-name="T3">и непотпуно утврђеног чињеничног стања,</text:span><text:span text:style-name="T5"> погрешне примене материјалног права </text:span><text:span text:style-name="T3"><text:s/>и битних повреда <text:s/>правила поступка. Наводи да је тужилац дуги низ година обављао посао Директора Службе за катастар непокретности у складу са својим знањем специјалиста струковни инжењер </text:span><text:span text:style-name="T3">геодезије, те да је, имајући у виду и радно искуство које је стекао у периоду од 2001. године до данас, правилно да, у складу са чланом 45. Закона о државним <text:s/>службеницима и важећим Правилником о унутрашњем уређењу и систематизацији радних места у РГЗ, буде распоређен на место Шефа одсека Службе за катастар непокретности које је остало упражњено. Ово посебно имајући у виду да поседује стечено високо образовање из стручне области геодетског инжењерства на студијама другог степена, положен стручни испит и више од пет година искуства у струци. Сматра да је неоснован аргумент управних органа да се тужилац дошколовао након 2010. године, односно да је 2012. године завршио специјалистичке струковне студије Високе грађевинске школе, те да не поседује радно искуство у периоду од пет година, будући да тужилац има 14 година радног искуства, као и високо образовање из стручне области геодетског инжењерства, па самим тим испуњава услове да буде распоређен на радно место Шефа <text:s/>одсека <text:s/>Службе за катастар непокретности. Предлаже да суд, по одржавању усмене јавне расправе, донесе пресуду којом ће тужбу уважити и поништити оспорено решење, те обавезати тужено</text:span><text:span text:style-name="T3">г</text:span><text:span text:style-name="T3"> да </text:span><text:span text:style-name="T3">му</text:span><text:span text:style-name="T3"> </text:span><text:span text:style-name="T3">накнади</text:span><text:span text:style-name="T3"> трошкове спора колико буду изнели.</text:span></text:p>
      <text:p text:style-name="P13"/>
      <text:p text:style-name="P31"><text:tab/><text:tab/>Тужени орган је у одговору на тужбу<text:span text:style-name="T13"> остао у свему</text:span> при разлозима датим у образложењу оспореног решења и <text:span text:style-name="T13">предложио</text:span> да <text:span text:style-name="T13">с</text:span>уд одбије тужбу <text:span text:style-name="T13">као неосновану.</text:span></text:p>
      <text:p text:style-name="P32"/>
      <text:p text:style-name="P35"><text:span text:style-name="T25"><text:tab/><text:tab/></text:span><text:span text:style-name="T24">Решавајући овај управни спор без одржавања усмене расправе, сагласно одредби члана 33. став 2. Закона о управним споровима (,,Службени гласник РС”, бр. 111/09), </text:span><text:span text:style-name="T26">будући да је предмет спора такав да очигледно не изискује непосредно саслушање странака и посебно утврђивање чињеничног стања </text:span><text:span text:style-name="T24">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text:s/>тужба </text:span><text:span text:style-name="T26">није </text:span><text:span text:style-name="T24">основана.</text:span></text:p>
      <text:p text:style-name="P30"/>
      <text:p text:style-name="P21"><text:span text:style-name="T4"><text:tab/><text:tab/></text:span><text:span text:style-name="T2">Из списа предмета и образложења оспореног решења произилази да је тужилац решењем 07 број ... од 18.09.2006. године био распоређен и обављао послове и стицао радно искуство на радном месту у Сектору за катастар непокретности, Центру за катастар непокретности Шабац, Служби за катастар непокретности Мионица, на радном месту начелник Службе, које је било разврстано у звање сарадника, да је решењем <text:s/>07 број ... од 01.01.2011. године распоређен на радно место у Сектору за катастар непокретности Мионица, на радном месту, које је било разврстано у звање сарадника</text:span><text:span text:style-name="T4">. </text:span><text:span text:style-name="T2">Након доношења новог Правилника о унутрашњем уређењу и систематизацији радних места у Републичком геодетском заводу, број 110-7793/14 од 22.10.2014. године, који је ступио на снагу 30.10.2014. године, којим су систематизована радна места и утврђени услови за обављање послова тих радних места, односно распоређивање на та радна места, тужилац је, у складу са одредбом </text:span><text:soft-page-break/><text:span text:style-name="T2">члана 134. Закона о држаним службницима, ожалбеним решењем од 18.03.2015. године, распоређен као у диспозитиву тог решења. <text:s/></text:span><text:span text:style-name="T22"><text:s/></text:span></text:p>
      <text:p text:style-name="P23"/>
      <text:p text:style-name="P13"><text:tab/><text:tab/>Тужени орган је оспореним решењем одбио жалбу тужиоца као неосновану, оценивши да је тужилац правилно распоређен на одговарајуће радно место, односно на више радно место у односу на оно радно место на којем је био распоређен до доношења решења од 18.03.2015. године, те да сагласно стеченом вишем нивоу образовања, испуњава услове за рад на радном месту које је разврстано у почетно звање у оквиру звања за која је услов високо образовање и потребан број година оствареног радног стажа у државном органу.</text:p>
      <text:p text:style-name="P13"/>
      <text:p text:style-name="P22"><text:span text:style-name="T17"><text:tab/><text:tab/> </text:span><text:span text:style-name="T12">Према о</text:span><text:span text:style-name="T17">дред</text:span><text:span text:style-name="T12">би</text:span><text:span text:style-name="T17"> члана 35. Закона о државним службеницима </text:span><text:span text:style-name="T17">(“Службени гласник РС”, број 79/05 ... 99/14),</text:span><text:span text:style-name="T17"> </text:span><text:span text:style-name="T17">и</text:span><text:span text:style-name="T30">звршилачка радна места јесу сва радна места која нису </text:span><text:span text:style-name="T30">положаји, укључујући и радна места руководилаца ужих унутрашњих јединица у државном органу. Извршилачка радна места разврставају се по звањима, у зависности од сложености и одговорности послова, потребних знања и способности и услова за рад. Звања су виши саветник, самостални саветник, саветник, млађи саветник, сарадник, млађи сарадник, референт и млађи референт.</text:span></text:p>
      <text:p text:style-name="P33"/>
      <text:p text:style-name="P21"><text:span text:style-name="T13"><text:tab/><text:tab/>Одредбом члана 134. став 1. Закона о државним службеницима, прописано </text:span><text:span text:style-name="T8">је</text:span><text:span text:style-name="T13"> да </text:span><text:span text:style-name="T13">се</text:span><text:span text:style-name="T13"> у случају доношења новог </text:span><text:span text:style-name="T8">П</text:span><text:span text:style-name="T13">равилника сви државни службеници распоређују на одговарајућа радна места, при чему руководилац води рачуна о томе на којим </text:span><text:span text:style-name="T8">су</text:span><text:span text:style-name="T13"> пословима радили пре распоређивања. </text:span></text:p>
      <text:p text:style-name="P6"/>
      <text:p text:style-name="P21"><text:span text:style-name="T13"><text:tab/><text:tab/>Имајући у виду утврђено чињенично стање и наведене одредбе закона,</text:span><text:span text:style-name="T29"> по оцени Управног суда, правилно је тужени орган, у поступку у коме није било повреде правила поступања од утицаја на правилност и законитост оспореног решења, одбио жалбу тужиоца, налазећи да је правилно првостепени орган ожалбеним решењем распоредио тужиоца на одговарајуће радно место у складу са стеченим образовањем и радним искуством. За своју одлуку тужени орган је дао разлоге које као правилне и на закону засноване прихвата и овај суд. </text:span></text:p>
      <text:p text:style-name="P6"/>
      <text:p text:style-name="P21"><text:span text:style-name="T13"><text:tab/><text:tab/>Оцењујући наводе тужбе којима се указује да је тужилац требало да буде распоређен на радно место <text:s/></text:span><text:span text:style-name="T2">Шефа <text:s/>одсека <text:s/>Службе за катастар непокретности, које је након доношења новог Правилника о унутрашњем уређењу и систематизацији радних места остало упражњено, будући да за исто испуњава услове, Управни суд је нашао да су исти неосновани. Наиме, како то правилно закључује и тужени орган, Закон о државним службеницима <text:s/>приликом утврђивања услова за рад на пословима радног места које је разврстано у различита звања прави разлику између радног искуства у струци и радног стажа у државним органима, при чему се под радним искуством подразумева стечено радно искуство у обављању послова одговарајућег степена сложености у оквиру одговарајућег нивоа образовања, док се под стажом у државном органу подразумева радно време проведено на раду у том органу, које је уписано у радну књижицу. Поред тога, радни стаж и радно искуство </text:span><text:span text:style-name="T7">оствaрени</text:span><text:span text:style-name="T2"> у обављању послова за које је као услов било утврђено високо образовање не може се сматрати испуњеним условом за рад на пословима у звању самосталног саветника, будући да радно искуство остварено на пословима за које се тражи нижи ниво образовања не може бити изједначено са радним искуством које се стиче радом на пословима за које </text:span><text:soft-page-break/><text:span text:style-name="T2">се тражи виши ниво образовања. Самим тим тужилац није могао бити распоређен на упражњено радно место <text:s/>Шефа <text:s/>одсека <text:s/>Службе за катастар непокретности. </text:span></text:p>
      <text:p text:style-name="P6"/>
      <text:p text:style-name="P21"><text:span text:style-name="T13"><text:tab/><text:tab/></text:span><text:span text:style-name="T13">Суд је имао у виду и остале наводе тужбе тужиоца, али код утврђеног чињеничног стања налази да су без утицаја на другачију оцену законитости оспореног решења, будући да је распоређивање тужиоца у свему извршено у складу са одредбама Закона о државним службеницима, а оспорено решење правилно и на закону засновано.</text:span></text:p>
      <text:p text:style-name="P11"/>
      <text:p text:style-name="P11"><text:tab/><text:tab/>Са изнетих разлога, налазећи да оспореним решењем није повређен закон на штету тужиоца, Управни суд је одлучио као у диспозитиву пресуде, применом одредбе члана 40. став 2. Закона о управним споровима (''Службени гласник РС'', бр. 111/09).</text:p>
      <text:p text:style-name="P13"><text:tab/><text:tab/></text:p>
      <text:p text:style-name="P34"><text:span text:style-name="T20"><text:tab/>Суд је имајући у виду успех тужиоца у овом управном спору одбио као неоснован његов захтев за накнаду трошкова управног спора, те је применом одредбе члана 150. и 153. став 1. Закона <text:s/>о парничном поступку („Службени гласник РС“, бр. 72/11), који се примењује на основу одредбе члана 74. Закона о управним споровима, </text:span><text:span text:style-name="T20">одлучио као у ставу </text:span><text:span text:style-name="T23">другом</text:span><text:span text:style-name="T20"> диспозитива пресуде. </text:span></text:p>
      <text:p text:style-name="P29"/>
      <text:p text:style-name="P29"/>
      <text:p text:style-name="P7">ПРЕСУЂЕНО У УПРАВНОМ СУДУ </text:p>
      <text:p text:style-name="P18"><text:span text:style-name="T14">Д</text:span><text:span text:style-name="T9">ана </text:span><text:span text:style-name="T14">30.10.2017. </text:span><text:span text:style-name="T9">године, </text:span><text:span text:style-name="T19"><text:s/></text:span><text:span text:style-name="T14">21 У. 9784/15</text:span></text:p>
      <text:p text:style-name="P7"/>
      <text:p text:style-name="P8"><text:s/>Записничар<text:tab/><text:tab/><text:tab/><text:tab/><text:tab/><text:tab/> <text:s text:c="21"/>Председник већа-судија</text:p>
      <text:p text:style-name="P15">Мирела Костадиновић,<text:span text:style-name="T13">с.р.</text:span><text:tab/><text:tab/><text:tab/><text:tab/><text:tab/> <text:s text:c="5"/>Жељко Шкорић,<text:span text:style-name="T13">с.р.</text:span></text:p>
      <text:p text:style-name="P15"/>
      <text:p text:style-name="P15"/>
      <text:p text:style-name="P5">За тачност отправка</text:p>
      <text:p text:style-name="P5">Управитељ писарнице</text:p>
      <text:p text:style-name="P5">Дејан Ђурић</text:p>
      <text:p text:style-name="P16">ЦРП</text:p>
      <text:p text:style-name="P15"/>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text-scale="100%"/>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76"/><text:page-number text:select-page="current">4</text:page-number> <text:s text:c="49"/><text:span text:style-name="MT1">21 У. 978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M13S</meta:editing-duration>
    <meta:editing-cycles>51</meta:editing-cycles>
    <meta:generator>OpenOffice/4.1.1$Win32 OpenOffice.org_project/411m6$Build-9775</meta:generator>
    <dc:date>2020-07-28T13:35:48.33</dc:date>
    <meta:print-date>2017-11-08T13:34:19.14</meta:print-date>
    <dc:creator>Sanda Grujić</dc:creator>
    <meta:printed-by>Svetlana Radosavljević-Pantić</meta:printed-by>
    <meta:document-statistic meta:table-count="0" meta:image-count="1" meta:object-count="0" meta:page-count="4" meta:paragraph-count="37" meta:word-count="1462" meta:character-count="9828"/>
    <meta:user-defined meta:name="Info 1"/>
    <meta:user-defined meta:name="Info 2"/>
    <meta:user-defined meta:name="Info 3"/>
    <meta:user-defined meta:name="Info 4"/>
  </office:meta>
</office:document-meta>
</file>