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sr" fo:country="YU" style:font-size-complex="12pt"/>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3%"/>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101cm" fo:margin-right="0cm" fo:line-height="100%" fo:text-align="justify" style:justify-single-word="false" fo:text-indent="0cm" style:auto-text-indent="false">
        <style:tab-stops/>
      </style:paragraph-properties>
      <style:text-properties fo:font-size="12pt" fo:language="zxx" fo:country="none" style:font-size-asian="12pt" style:font-size-complex="12pt"/>
    </style:style>
    <style:style style:name="P14" style:family="paragraph" style:parent-style-name="Standard">
      <style:paragraph-properties fo:margin-left="0.101cm" fo:margin-right="0cm" fo:line-height="100%" fo:text-align="justify" style:justify-single-word="false" fo:text-indent="0cm" style:auto-text-indent="false">
        <style:tab-stops/>
      </style:paragraph-properties>
      <style:text-properties fo:font-size="12pt" style:font-size-asian="12pt" style:font-size-complex="12pt"/>
    </style:style>
    <style:style style:name="P15"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8"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9"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3%"/>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h"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3%"/>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fo:language="zxx" fo:country="none" fo:font-weight="normal" style:font-size-asian="12pt" style:font-weight-asian="normal" style:font-size-complex="12pt" style:font-weight-complex="normal"/>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8pt" fo:language="zxx" fo:country="none" fo:font-weight="bold" style:font-size-asian="8pt" style:font-weight-asian="bold" style:font-size-complex="12pt" style:font-weight-complex="bold"/>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3%"/>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font-weight-asian="normal" style:font-weight-complex="normal" style:text-scale="103%"/>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fo:font-weight="bold" style:font-weight-asian="bold" style:font-weight-complex="bold"/>
    </style:style>
    <style:style style:name="T21" style:family="text">
      <style:text-properties style:font-name="Times New Roman" fo:language="sr" fo:country="YU"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font-weight-asian="normal" style:font-weight-complex="normal" style:text-scale="103%"/>
    </style:style>
    <style:style style:name="T24" style:family="text">
      <style:text-properties style:font-name="Times New Roman" fo:language="zxx" fo:country="none" fo:font-weight="bold" style:font-weight-asian="bold" style:font-weight-complex="bold" style:text-scale="103%"/>
    </style:style>
    <style:style style:name="T25" style:family="text">
      <style:text-properties style:font-name="Times New Roman" fo:font-weight="normal" style:font-weight-asian="normal" style:font-weight-complex="normal"/>
    </style:style>
    <style:style style:name="T26" style:family="text">
      <style:text-properties style:text-scale="103%"/>
    </style:style>
    <style:style style:name="T27" style:family="text">
      <style:text-properties fo:color="#000000" fo:language="sr" fo:country="YU" fo:background-color="transparent" style:font-name-asian="Verdana" style:font-name-complex="Verdana" style:text-scale="103%"/>
    </style:style>
    <style:style style:name="T28" style:family="text">
      <style:text-properties fo:color="#000000" fo:background-color="transparent" style:font-name-asian="Verdana" style:font-name-complex="Verdana" style:text-scale="103%"/>
    </style:style>
    <style:style style:name="T29" style:family="text">
      <style:text-properties fo:color="#000000" style:font-name="Times New Roman" fo:language="sr" fo:country="YU" fo:background-color="transparent" style:font-name-asian="Verdana" style:font-name-complex="Verdana" style:text-scale="103%"/>
    </style:style>
    <style:style style:name="T30" style:family="text">
      <style:text-properties fo:color="#000000" style:font-name="Times New Roman" fo:background-color="transparent" style:font-name-asian="Verdana" style:font-name-complex="Verdana" style:text-scale="103%"/>
    </style:style>
    <style:style style:name="T31" style:family="text">
      <style:text-properties fo:color="#000000" style:font-name="Times New Roman" fo:language="zxx" fo:country="none" fo:background-color="transparent" style:font-name-asian="Verdana" style:font-name-complex="Verdana" style:text-scale="103%"/>
    </style:style>
    <style:style style:name="T32" style:family="text">
      <style:text-properties fo:color="#000000" style:text-position="0% 100%" fo:language="sr" fo:country="YU" fo:font-weight="normal" style:font-weight-asian="normal" style:font-weight-complex="normal" style:text-scale="103%"/>
    </style:style>
    <style:style style:name="T33" style:family="text">
      <style:text-properties fo:color="#000000" style:text-position="0% 100%" fo:language="zxx" fo:country="none" fo:font-weight="normal" style:font-weight-asian="normal" style:font-weight-complex="normal" style:text-scale="103%"/>
    </style:style>
    <style:style style:name="T34" style:family="text">
      <style:text-properties fo:color="#000000" fo:language="zxx" fo:country="none" fo:background-color="transparent" style:font-name-asian="Verdana" style:font-name-complex="Verdana" style:text-scale="103%"/>
    </style:style>
    <style:style style:name="T35" style:family="text">
      <style:text-properties fo:font-weight="normal" style:font-weight-asian="normal" style:font-weight-complex="normal" style:text-scale="103%"/>
    </style:style>
    <style:style style:name="T36" style:family="text">
      <style:text-properties style:text-position="0% 100%" style:font-name="Times New Roman" fo:font-weight="normal" style:font-weight-asian="normal" style:font-weight-complex="normal" style:text-scale="103%"/>
    </style:style>
    <style:style style:name="T37" style:family="text">
      <style:text-properties style:text-position="0% 100%" style:font-name="Times New Roman" fo:language="sr" fo:country="YU" fo:font-weight="normal" style:font-weight-asian="normal" style:font-weight-complex="normal" style:text-scale="103%"/>
    </style:style>
    <style:style style:name="T38" style:family="text">
      <style:text-properties style:text-position="0% 100%" style:font-name="Times New Roman" fo:language="zxx" fo:country="none" fo:font-weight="normal" style:font-weight-asian="normal" style:font-weight-complex="normal" style:text-scale="103%"/>
    </style:style>
    <style:style style:name="T39" style:family="text">
      <style:text-properties style:text-position="0% 100%" style:font-name="Times New Roman" fo:language="en" fo:country="US" fo:font-weight="normal" style:font-weight-asian="normal" style:font-weight-complex="normal" style:text-scale="103%"/>
    </style:style>
    <style:style style:name="T40" style:family="text">
      <style:text-properties style:text-position="0% 100%" fo:language="sr" fo:country="YU" fo:font-weight="normal" style:font-weight-asian="normal" style:font-weight-complex="normal" style:text-scale="103%"/>
    </style:style>
    <style:style style:name="T41" style:family="text">
      <style:text-properties fo:font-size="12pt" style:font-size-asian="12pt"/>
    </style:style>
    <style:style style:name="T42" style:family="text">
      <style:text-properties fo:font-size="12pt" fo:font-weight="bold" style:font-size-asian="12pt"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7">УПРАВНИ</text:span><text:span text:style-name="T15"> СУД </text:span></text:p>
      <text:p text:style-name="P2"><text:span text:style-name="T1">17 </text:span><text:span text:style-name="T5">У 7704/17</text:span></text:p>
      <text:p text:style-name="P2"><text:span text:style-name="T9">27.10.2017</text:span><text:span text:style-name="T2">. године</text:span></text:p>
      <text:p text:style-name="P4">Б Е О Г Р А <text:span text:style-name="T18">Д</text:span></text:p>
      <text:p text:style-name="P4"/>
      <text:p text:style-name="P3"><text:span text:style-name="T41"><text:tab/></text:span><text:span text:style-name="T42"> <text:s text:c="8"/><text:tab/><text:tab/><text:tab/>У ИМЕ НАРОДА</text:span></text:p>
      <text:p text:style-name="P7"/>
      <text:p text:style-name="P7"/>
      <text:p text:style-name="P29"><text:span text:style-name="T14"><text:tab/></text:span><text:span text:style-name="T16"><text:tab/>Управни суд, у већу састављеном од судија: </text:span><text:span text:style-name="T10">Душице Маринковић</text:span><text:span text:style-name="T16">, председника већа, </text:span><text:span text:style-name="T10">Биљане Шундерић и Маријане Тафра Мирков</text:span><text:span text:style-name="T16">, чланова већа, са </text:span><text:span text:style-name="T10">судским саветником Тијом Бошковић, као записничарем</text:span><text:span text:style-name="T16">, </text:span><text:span text:style-name="T10">одлучујући</text:span><text:span text:style-name="T16"> у управном спору по тужби тужиоца </text:span><text:span text:style-name="T10">ЈП “ Путеви Србије ”, Београд, Булевар краља Александра 282, против туженог</text:span><text:span text:style-name="T21"> </text:span><text:span text:style-name="T22">Општинског већа општине Шид, коју заступа Општински јавни првобранилац општине Шид, </text:span><text:span text:style-name="T21">ради поништаја решења </text:span><text:span text:style-name="T23">број: 418-21/III-17 од 11.04.2017. године</text:span><text:span text:style-name="T22">, </text:span><text:span text:style-name="T17">у предмету </text:span><text:span text:style-name="T11">накнаде за коришћење </text:span><text:span text:style-name="T17">грађевинског земљишта,</text:span><text:span text:style-name="T10"> у нејавној седници већа, одржаној дана 27.10.2017. године, </text:span><text:span text:style-name="T16"><text:s/></text:span><text:span text:style-name="T10">донео је </text:span></text:p>
      <text:p text:style-name="P30"/>
      <text:p text:style-name="P30"/>
      <text:p text:style-name="P22">П Р Е С У Д У</text:p>
      <text:p text:style-name="P22"/>
      <text:p text:style-name="P22"/>
      <text:p text:style-name="P23"><text:span text:style-name="T12"><text:tab/><text:tab/></text:span><text:span text:style-name="T19">I</text:span><text:span text:style-name="T6"> <text:s text:c="3"/></text:span><text:span text:style-name="T3">Тужба </text:span><text:span text:style-name="T4">СЕ</text:span><text:span text:style-name="T8"> УВАЖАВА</text:span><text:span text:style-name="T10">, поништава решење </text:span><text:span text:style-name="T22">Општинског већа општине Шид, </text:span><text:span text:style-name="T23">број: 418-21/III-17 од 11.04.2017. године и предмет </text:span><text:span text:style-name="T24">ВРАЋА</text:span><text:span text:style-name="T23"> надлежном органу на поновно одлучивање.</text:span></text:p>
      <text:p text:style-name="P27"/>
      <text:p text:style-name="P24"><text:span text:style-name="T20"><text:tab/><text:tab/>II <text:s text:c="2"/></text:span><text:span text:style-name="T8">ОДБИЈА СЕ </text:span><text:span text:style-name="T5">захтев туженог за накнаду трошкова управног спора.</text:span></text:p>
      <text:p text:style-name="P25"/>
      <text:p text:style-name="P24"/>
      <text:p text:style-name="P26">О б р а з л о ж е њ е</text:p>
      <text:p text:style-name="P26"/>
      <text:p text:style-name="P26"/>
      <text:p text:style-name="P19"><text:span text:style-name="T26"><text:tab/></text:span><text:span text:style-name="T27">Оспореним решењем, </text:span><text:span text:style-name="T28">донетим у извршењу пресуде Управног суда 6 </text:span><text:span text:style-name="T34">У 13494/16 </text:span><text:span text:style-name="T28">од </text:span><text:span text:style-name="T34">02.03.2017</text:span><text:span text:style-name="T28">. године,</text:span><text:span text:style-name="T27"> одбијена је жалба тужиоца изјављена против решења </text:span><text:span text:style-name="T34">O</text:span><text:span text:style-name="T27">пштине Шид - Општинске управе - Одељења за финансије, привреду и развој </text:span><text:span text:style-name="T28">- Одсекa за пореске послове</text:span><text:span text:style-name="T27">, број: 418-4/2008-02-6</text:span><text:span text:style-name="T34">1</text:span><text:span text:style-name="T27"> од 03.04.2008. године, којим </text:span><text:span text:style-name="T28">ј</text:span><text:span text:style-name="T27">е тужиоцу, као обвезнику утврђе</text:span><text:span text:style-name="T28">на </text:span><text:span text:style-name="T27">накнада за коришћење грађевинског земљишта, за период од 01.01.2008. до 31.12.2008. године, за КО </text:span><text:span text:style-name="T28">...</text:span><text:span text:style-name="T27">, у укупном износу од </text:span><text:span text:style-name="T34">271.567,08</text:span><text:span text:style-name="T27"> динара и </text:span><text:span text:style-name="T28">наложена</text:span><text:span text:style-name="T27"> уплат</text:span><text:span text:style-name="T28">а</text:span><text:span text:style-name="T27"> у 12 једнаких месечних рата до 15. у месецу, а </text:span><text:span text:style-name="T28">доспелих</text:span><text:span text:style-name="T27"> обавез</text:span><text:span text:style-name="T28">а</text:span><text:span text:style-name="T27"> у року од 15 дана од дана пријема решења.</text:span></text:p>
      <text:p text:style-name="P20"><text:span text:style-name="T29"><text:tab/><text:tab/>Тужбом, поднетом Управном суду дана </text:span><text:span text:style-name="T31">17.05.2017</text:span><text:span text:style-name="T30">.</text:span><text:span text:style-name="T29"> године, тужилац оспорава законитост решења туженог органа, </text:span><text:span text:style-name="T30">наводећи <text:s/>да <text:s/>тужени поново није поступио по налогу из пресуда Управног суда </text:span><text:span text:style-name="T31">6</text:span><text:span text:style-name="T30"> У </text:span><text:span text:style-name="T31">13494</text:span><text:span text:style-name="T30">/1</text:span><text:span text:style-name="T31">6</text:span><text:span text:style-name="T30"> од </text:span><text:span text:style-name="T31">02.03.2017</text:span><text:span text:style-name="T30">. године.</text:span><text:span text:style-name="T29"> </text:span><text:soft-page-break/><text:span text:style-name="T30">Наводима тужбе указује да је и </text:span><text:span text:style-name="T29">првостепено и оспорено решење неправилно и незаконито јер су донета неправилном применом закона, других прописа или општег акта, пре свега неправилном применом одредаба чл</text:span><text:span text:style-name="T31">a</text:span><text:span text:style-name="T31">на</text:span><text:span text:style-name="T29"> 77. ст. 1 - 3. Закона о планирању и изградњи и Одлуке о критеријумима и мерилима за утврђивање накнаде за коришћење грађевинског земљишта општине Шид. Истиче да </text:span><text:span text:style-name="T30">није</text:span><text:span text:style-name="T29"> обвезник плаћања накнаде за коришћење ни изграђеног, ни неизграђеног грађевинског земљишта на којем се налазе јавни путеви и то ни по основу власништва, ни</text:span><text:span text:style-name="T30">ти</text:span><text:span text:style-name="T29"> по основу корисништва. У вези са тим указује и на одредбе чл. 7. и 8. Закона о јавним путевима истичући да је тим одредбама Закона прецизирано да је управљање државним путевима делатност од општег интереса коју обавља јавно предузеће које оснива Влада Републике Србије, те да је тужилац само управљач јавног пута који је у земљишним или катастарским књигама уписан као корисник земљишта (не објекта) на коме се налази јавни пут. Такође, истиче да корисник земљишта може бити обвезник накнаде за коришћење грађевинског земљишта само уколико се ради о неизграђеном јавном грађевинском земљишту, што у овом предмету није случај. Позивајући се на погрешно тумачење и примену одредаба Одлуке о критеријумима и мерилима за утврђивање накнаде за коришћење грађевинског земљишта општине Шид, тужилац указује да, имајући у виду одредбу чл. 7. и 13. те одлуке, јасно произлази да јавни путеви не спадају ни у једну од категорија за утврђивање ове врсте накнаде, те да сагласно наведеним одредбама Одлуке, није било основа за одређивање предметне накнаде. У прилог томе, указује и на чињеницу да је Одлукама о накнади за коришћење грађевинског земљишта на територији града Београда, Ниша, Новог Сада, Крагујевца итд., предвиђено да се накнада за коришћење грађевинског земљишта не плаћа за јавне путеве и да јавни путеви представљају јавне површине. </text:span><text:span text:style-name="T30">Са наведених разлога</text:span><text:span text:style-name="T29">, предложио је да суд тужбу уважи и оспорено </text:span><text:span text:style-name="T30">решење поништи.</text:span></text:p>
      <text:p text:style-name="P8"><text:tab/><text:tab/>Тужени орган је у одговору на тужбу од <text:s/><text:span text:style-name="T5">20.07.2017</text:span>. године, поновио <text:s/>разлоге и законске прописе због којих <text:s/>је остао код одлуке из оспореног решења и предложио да суд тужбу одбије, као неосновану и обавеже тужиоца да туженом органу надокнади трошкове поступка у складу са АТ, у року од 15 дана од дана правноснажности пресуде, под претњом принудног извршења.</text:p>
      <text:p text:style-name="P10"><text:span text:style-name="T35"><text:tab/><text:tab/>Решавајући овај </text:span><text:span text:style-name="T36">управни спор, без одржавања усмене расправе, сагласно одредби члана 33. став 2. </text:span><text:span text:style-name="T25">Закона о управним споровима ("Службени гласник РС", бр. 111/09), будући да је предмет спора такав да очигледно не изискује непосредно саслушње странака и посебно утврђивање чињениног стања и испитујући законитост оспореног решења у границама захтева из тужбе, у складу са одредбом члана 41. став 1. истог закона, Управни суд је, након оцене навода тужбе, одговора на тужбу и списа ове управне ствари, нашао да је тужба основана.</text:span> </text:p>
      <text:p text:style-name="P21"><text:tab/><text:tab/>Из разлога датих у образложењу оспореног решења произлази да је првостепени орган правилно утврдио да је тужилац обвезник накнаде за коришћење грађевинског земљишта за период од 01.01.2008. до 31.12.2008. године, јер је према стању у списима предмета, уписан као корисник предметног грађевинског земљишта у евиденцијама надлежне службе за катастар непокретности. Према наводима туженог из образложења оспореног решења, контролом обрачуна предметне накнаде, тужени орган је утврди<text:span text:style-name="T5">o</text:span> да је првостепени орган тужиоцу правилно извршио обрачун накнаде за коришћење грађевинског земљишта, полазећи од података из евиденције Службе за катастар непокретности Шид, по основу права коришћења на објектима који су уписани у лист непокретности КО ...<text:span text:style-name="T5"> </text:span>ближе означеним у образложењу тог <text:soft-page-break/>решења, а у складу са Одлуком о критеријумима и мерилима за утврђивање накнаде за коришћење грађевинског земљишта општине Шид („Службени лист општина Срема“, бр. 10/07). Оцењујући наводе жалбе којима је тужилац указивао на непостојање законског основа за утврђивање предметне обавезе, тужени је навео да су ти разлози неосновани, будући да се у конкретном случају ради о изграђеном грађевинском земљишту на којем се налази пут који је линијски инфраструктурни објекат чија је изградња предвиђена одговарајућим планским <text:span text:style-name="T5">документом</text:span> и чији је власник Република Србија, а корисник тужилац. <text:span text:style-name="T5">По налажењу туженог, пут је пре свега и прво грађевински објекат који се гради према правилима грађевинске струке, па тек онда постаје добро од општег интереса, али и тада подлеже плаћању накнаде у складу са посебним законом, указујући на Закон о средствима у својини Републике Србије, при чему и из одредбе члана 2. став 1. тачка 22) </text:span>Закона о планирању и изградњи <text:span text:style-name="T5">произлази да је пут објекат који је грађевина спојен са тлом, која представља физичку, функционалну, техничко – технолошку или биотехничку целину. Тужени је такође оценио као неоснован навод жалбе да је тужилац само управљач пута, јер по налажењу туженог, и према одредби члана 13. Закона о јавним путевима, тужилац се третира као корисник, при чему је неспорно да је као корисник земљишта под зградом – објектом уписан у катастарским књигама, који објекат у нарави представља пут, па је као корисник грађевинског земљишта које је у државној својини, у складу са тадашњим Законом о планирању и изградњи обвезник накнаде за коришћење грађевинског земљишта. </text:span></text:p>
      <text:p text:style-name="P21"><text:span text:style-name="T5"><text:tab/><text:tab/>О</text:span>дредбом члана 77. став 1. Закона о планирању и изградњи („Службени гласник Републике Србије“, бр. 47/03 и 34/06), који је био на снази у време утврђивања предметне обавезе, прописано <text:span text:style-name="T5">је </text:span>да накнаду за коришћење изграђеног јавног грађевинског земљишта и осталог грађевинског земљишта у државној својини плаћа власник објекта, док је одредбом става 2. истог члана прописано да изузетно, накнаду из става 1. т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text:p>
      <text:p text:style-name="P21"><text:tab/><text:tab/><text:span text:style-name="T5">О</text:span>дредбом члана 1. тачка 1. Закона о средствима у својини Републике Србије („Службени гласник Републике Србије“, бр. 53/95...101/05), прописано је да су средства у државној својини природна богатства (земљишта, шуме, воде, водотоци, рудна блага и друга природна богатства) и добра опште употребе (јавни путеви, паркови, тргови и друга добра у општој употреби), као добра од општег интереса, за које је законом утврђено да су у државној својини. </text:p>
      <text:p text:style-name="P21"><text:tab/><text:tab/>Одредбом члана 3. став 2. Закона о јавним путевима („Службени гласник Републике Србије“, бр. 101/05...104/2013), прописано је да су путеви из става 1. тог члана, као добра у општој употреби, у државној својини и да се на њима могу стицати права коришћења, права службености и друга права одређена законом. Одредбом члана 7. став 3. истог закона, прописано је да је управљање државним путем делатност од општег интереса, а у члану 8. став 1. тог закона, да делатност управљања државним путевима обавља јавно предузеће које оснива Влада. </text:p>
      <text:p text:style-name="P12"><text:tab/><text:tab/>Из цитираних законских одредаба јасно произлази да путеви нису објекти већ добра <text:span text:style-name="T5">у општој</text:span> <text:span text:style-name="T5">употреби,</text:span> те да ниједном законском одредбом, ни по налажењу овог суда, органи локалне самоуправе не могу утврђивати да се на јавна добра плаћа накнада, нити уводити мерила за плаћање такве накнаде, било као накнаде за коришћење изграђеног јавног, било као накнаде за коришћење неизграђеног јавног или <text:soft-page-break/>осталог грађевинског земљишта. </text:p>
      <text:p text:style-name="P14"><text:span text:style-name="T37"><text:tab/><text:tab/> </text:span><text:span text:style-name="T38">Поред наведеног, оспорено решење је према стању у списима, донето у извршењу пресуде Управног суда </text:span><text:span text:style-name="T38">6</text:span><text:span text:style-name="T38"> У </text:span><text:span text:style-name="T5">13494</text:span>/1<text:span text:style-name="T5">6</text:span><text:span text:style-name="T38"> од </text:span><text:span text:style-name="T5">02.03.2017</text:span><text:span text:style-name="T38">. године, којом је у ставу <text:s/>првом <text:s/>диспозитива тужба уважена, поништено <text:s/>решење Општинског већа општине Шид, број 418-</text:span><text:span text:style-name="T38">105</text:span><text:span text:style-name="T38">/III-1</text:span><text:span text:style-name="T38">6</text:span><text:span text:style-name="T38"> од </text:span><text:span text:style-name="T38">24</text:span>.<text:span text:style-name="T5">08</text:span>.201<text:span text:style-name="T5">6</text:span><text:span text:style-name="T38">. године и предмет враћен надлежном органу на поновно одлучивање. Имајући у виду да је суд у наведеној пресуди изразио став, да <text:s/>утврђивање предметне обавезе – накнаде за коришћење грађевинског земљишта на страни тужиоца није у складу са позитивним законским прописима, о чему је у образложењу пресуде дао јасне разлоге, то суд налази да оспореним решењем тужени орган није поступио у складу са примедбама суда изнетим у овој пресуди, на који начин је повредио одредбу члана 69. став 2. Закона о управним споровима (“Службени гласник РС”, бр. 111/09), </text:span>којом је прописано да је<text:span text:style-name="T38"> тужени орган дужан, не само <text:s/>да у прописаном року донесе нову одлуку у извршењу <text:s/>пресуде суда, већ да у поновном поступку, поступи у свему у складу са правним <text:s/>схватањем суда изнетим у пресуди.</text:span></text:p>
      <text:p text:style-name="P15"><text:span text:style-name="T40"><text:tab/><text:tab/></text:span><text:span text:style-name="T32">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правној ствари, заснована </text:span><text:span text:style-name="T33">на погрешној примени</text:span><text:span text:style-name="T32"> материјалног права </text:span><text:span text:style-name="T33">и повреди правила поступка, које је тужени дужан да отклони у поновном поступку одлучивања по жалби.</text:span></text:p>
      <text:p text:style-name="P14"><text:span text:style-name="T37"><text:tab/><text:tab/></text:span><text:span text:style-name="T38">Са изнетих разлога,</text:span><text:span text:style-name="T37"> налазећи да </text:span><text:span text:style-name="T38">је </text:span><text:span text:style-name="T37">оспореним решењем повређен закон на штету тужиоца, Управни суд је </text:span><text:span text:style-name="T38">одлучио као у ставу </text:span><text:span text:style-name="T39">I </text:span><text:span text:style-name="T38">диспозитива </text:span><text:span text:style-name="T37">пресуде</text:span><text:span text:style-name="T38">, на основу одредбе</text:span><text:span text:style-name="T37"> чл. 40. став 2. и </text:span><text:span text:style-name="T38">42</text:span><text:span text:style-name="T37">. став 1. Закона о управним споровима.</text:span></text:p>
      <text:p text:style-name="P14"><text:span text:style-name="T5"><text:tab/><text:tab/>Суд је одбио, као неоснован, захтев туженог органа за накнаду трошкова спора, с обзиром на успех туженог у овој управној ствари, па је одлучио као у ставу </text:span><text:span text:style-name="T18">II </text:span><text:span text:style-name="T5">диспозитива пресуде</text:span><text:span text:style-name="T14"> </text:span><text:span text:style-name="T5">на основу одредбе чл. 66, 67. и 74. Закона о управним споровима, сходном применом чл. 150. и 153. З</text:span><text:span text:style-name="T14">акона о парничном поступку („Службени гласник РС“, бр. </text:span><text:span text:style-name="T5">55/14</text:span><text:span text:style-name="T14">)</text:span></text:p>
      <text:p text:style-name="P13"/>
      <text:p text:style-name="P16"><text:s/>ПРЕСУЂЕНО У УПРАВНОМ СУДУ </text:p>
      <text:p text:style-name="P17"><text:span text:style-name="T6">Д</text:span><text:span text:style-name="T12">ана </text:span><text:span text:style-name="T6">27.10.2017.</text:span><text:span text:style-name="T12"> године, </text:span><text:span text:style-name="T6">17 У 7704/17</text:span></text:p>
      <text:p text:style-name="P18"/>
      <text:p text:style-name="P6"><text:s/>Записничар<text:tab/><text:tab/><text:tab/><text:tab/><text:tab/> <text:s text:c="31"/>Председник већа - судија</text:p>
      <text:p text:style-name="P9">Тија Бошковић,<text:span text:style-name="T5">с.р.</text:span><text:tab/> <text:s text:c="65"/>Душица Маринковић,<text:span text:style-name="T5">с.р.</text:span></text:p>
      <text:p text:style-name="P9"/>
      <text:p text:style-name="P5">За тачност отправка</text:p>
      <text:p text:style-name="P5">Управитељ писарнице</text:p>
      <text:p text:style-name="P28">Дејан Ђурић</text:p>
      <text:p text:style-name="P28"/>
      <text:p text:style-name="P3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 </text:span><text:span text:style-name="MT2">У 7704/17</text:span></text:p>
        <text:p text:style-name="Header"><text:tab/><text:span text:style-name="MT3"><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31M11S</meta:editing-duration>
    <meta:editing-cycles>13</meta:editing-cycles>
    <meta:generator>OpenOffice/4.1.1$Win32 OpenOffice.org_project/411m6$Build-9775</meta:generator>
    <dc:title>template upravni BGDnovi2</dc:title>
    <dc:date>2019-11-13T18:10:24.57</dc:date>
    <dc:creator>Milka Babić</dc:creator>
    <meta:printed-by>Biljana Tripunović</meta:printed-by>
    <meta:print-date>2017-11-07T13:52:37.31</meta:print-date>
    <meta:document-statistic meta:table-count="0" meta:image-count="1" meta:object-count="0" meta:page-count="4" meta:paragraph-count="34" meta:word-count="1775" meta:character-count="1157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