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style:font-name="Times New Roman"/>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line-height="100%"/>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style>
    <style:style style:name="P8" style:family="paragraph" style:parent-style-name="Standard">
      <style:paragraph-properties fo:line-height="100%"/>
      <style:text-properties style:font-name="Times New Roman" fo:font-weight="bold" style:font-weight-asian="bold" style:font-weight-complex="bold"/>
    </style:style>
    <style:style style:name="P9"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fo:font-weight="bold" style:font-weight-asian="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4" style:family="paragraph" style:parent-style-name="Standard">
      <style:paragraph-properties fo:margin-top="0cm" fo:margin-bottom="0.199cm" fo:line-height="100%" fo:text-align="justify" style:justify-single-word="false"/>
      <style:text-properties style:font-name="Times New Roman" fo:language="zxx" fo:country="none" fo:font-weight="normal" style:font-weight-asian="normal" style:font-weight-complex="normal"/>
    </style:style>
    <style:style style:name="P25"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size-complex="12pt" style:font-weight-complex="bold"/>
    </style:style>
    <style:style style:name="T1" style:family="text">
      <style:text-properties style:font-name="Times New Roman" fo:language="zxx" fo:country="none" fo:font-weight="bold" style:font-weight-asian="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r" fo:country="YU" fo:font-weight="normal" style:font-weight-asian="normal" style:font-weight-complex="normal"/>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ru" fo:country="RU" fo:font-weight="normal" style:font-weight-asian="normal" style:font-weight-complex="normal"/>
    </style:style>
    <style:style style:name="T16" style:family="text">
      <style:text-properties fo:language="ru" fo:country="RU" fo:font-weight="bold" style:font-weight-asian="bold" style:font-weight-complex="bold"/>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18" style:family="text">
      <style:text-properties fo:color="#000000" fo:font-size="12pt" fo:letter-spacing="-0.007cm" style:text-underline-style="none" style:font-size-asian="12pt" style:font-size-complex="12pt"/>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1">УПРАВНИ</text:span><text:span text:style-name="T4"> СУД </text:span></text:p>
      <text:p text:style-name="P6">9 У. 11951/15</text:p>
      <text:p text:style-name="P8"><text:span text:style-name="T14">26</text:span><text:span text:style-name="T6">.</text:span><text:span text:style-name="T14">10</text:span><text:span text:style-name="T6">.</text:span><text:span text:style-name="T8">20</text:span><text:span text:style-name="T14">17</text:span><text:span text:style-name="T8">. године</text:span></text:p>
      <text:p text:style-name="P9">Б Е О Г Р А Д</text:p>
      <text:p text:style-name="P11">У ИМЕ НАРОДА</text:p>
      <text:p text:style-name="P11"/>
      <text:p text:style-name="P13"/>
      <text:p text:style-name="P15"><text:span text:style-name="T2"><text:tab/><text:tab/>Управни суд, у већу састављеном од судија: </text:span><text:span text:style-name="T9">Стева Ђурановића, </text:span><text:span text:style-name="T2">председника већа,</text:span><text:span text:style-name="T9"> Руже Урошевић и Гордане Гајић Салзбергер, </text:span><text:span text:style-name="T2">чланова већа, са </text:span><text:span text:style-name="T9">судским саветником Еленом Петровић, као </text:span><text:span text:style-name="T2">записничарем,</text:span><text:span text:style-name="T9"> решавајући у управном спору по тужби тужиоца </text:span><text:span text:style-name="T19">А.А.</text:span><text:span text:style-name="T9">из ..., Улица ...број ..., стан број ..., изјављеној против </text:span><text:span text:style-name="T2">туженог</text:span><text:span text:style-name="T9"> Градског већа града Београда</text:span><text:span text:style-name="T2">, ради поништаја решења</text:span><text:span text:style-name="T9"> </text:span><text:span text:style-name="T2">број: </text:span><text:span text:style-name="T9">436-3164/12-ГВ од 16.06.2015. године</text:span><text:span text:style-name="T2">, у </text:span><text:span text:style-name="T9">пореској </text:span><text:span text:style-name="T2">правној ствари, у нејавној седници већа, одржаној дана </text:span><text:span text:style-name="T9">26.10.2017</text:span><text:span text:style-name="T2">. године, донео је</text:span></text:p>
      <text:p text:style-name="P16"/>
      <text:p text:style-name="P11">П Р Е С У Д У</text:p>
      <text:p text:style-name="P11"/>
      <text:p text:style-name="P15"><text:span text:style-name="T15"><text:tab/><text:tab/>Тужба </text:span><text:span text:style-name="T5">СЕ</text:span><text:span text:style-name="T16"> </text:span><text:span text:style-name="T12">УВАЖАВА, ПОНИШТАВА</text:span><text:span text:style-name="T13"> решење Градског већа града Београда</text:span><text:span text:style-name="T7">,</text:span><text:span text:style-name="T13"> </text:span><text:span text:style-name="T7">број: </text:span><text:span text:style-name="T13">436-3164/12-ГВ од 16.06.2015.</text:span><text:span text:style-name="T13"> године </text:span><text:span text:style-name="T13">и предмет </text:span><text:span text:style-name="T12">ВРАЋА</text:span><text:span text:style-name="T13"> надлежном органу на поновно одлучивање.</text:span></text:p>
      <text:p text:style-name="P18"/>
      <text:p text:style-name="P11">О б р а з л о ж е њ е</text:p>
      <text:p text:style-name="P12"/>
      <text:p text:style-name="P5"><text:span text:style-name="T2"><text:tab/><text:tab/></text:span><text:span text:style-name="T7">Оспореним решењем одбијена је, као неоснована, жалба тужиоца изјављена против </text:span><text:span text:style-name="T13">закључка Секретаријата за финансије Градске управе града Београда, Управе јавних прихода града Београда, Сектора јавних прихода за подручје градских општина, Одељења Врачар, I-02 број 436-1/5047-1/2012-020 од 03.07.2012. године. Наведеним закључком одбачена је жалба тужиоца изјављена против решења </text:span><text:span text:style-name="T13">Управе јавних прихода града Београда-Одељења Врачар, </text:span><text:span text:style-name="T13">број I-02-436-1/5047/2012-020 од 24.04.2012. године, као неблаговремена. </text:span><text:span text:style-name="T13">При том је, по оцени овог суда, тужени орган у образложењу оспореног решења очигледном омашком означио број решења Управе јавних прихода града Београда-Одељења Врачар као </text:span><text:span text:style-name="T13">број I-02-436-1/5047</text:span><text:span text:style-name="T13">-1</text:span><text:span text:style-name="T13">/2012-020. <text:s/></text:span></text:p>
      <text:p text:style-name="P16"/>
      <text:p text:style-name="P15"><text:span text:style-name="T9"><text:tab/><text:tab/>Тужбом поднетом</text:span><text:span text:style-name="T2"> Управном суду дана </text:span><text:span text:style-name="T9">13.08.2015</text:span><text:span text:style-name="T2">. године, тужилац оспорава законитост решења туженог органа </text:span><text:span text:style-name="T9">јер сматра да је своје решење донео не упуштајући се у чињеницу да ли је он лично примио решење од 24.04.2012. године и да ли је тог дана заиста њему наведено решење уручено. Указује на околност да се на повратници о пријему пошиљке са уписаним датумом пријема 14.05.2012. године налазио потпис другог лица, највероватније поштара, који је потписао пријем решења. Простим увидом у потпис примаоца на повратници и поређењем са потписом на овој тужби, може се утврдити да потписи нису идентични, те да пријем писмена није лично извршен тужиоцу. Закон о општем управном поступку предвиђа да када се врши </text:span><text:soft-page-break/><text:span text:style-name="T9">уручење препоручене пошиљке која је адресована на одређено лице, у тим условима једина правилна испорука пошиљке је лично уручење примаоцу. Стога сматра да се не може сматрати да је решење првостепеног органа тужиоцу правилно уручено и то дана 14.05.2012. године. Како је другостепени орган погрешно оценио ове околности, то сматра да о жалби тужиоца треба поново да одлучује. Тужилац тврди да је решење првостепеног органа нашао у поштанском сандучету, те да се жалба која је поднета 10.07.2012. године мора узети као благовремена и по њој донети одговарајућа одлука. Указује и да му је првостепеним решењем чије достављање сматра спорним утврђен порез на годишњем нивоу у висини од 31.384,24 динара полазећи од тога да је пореска основица за стан у ..., у Улици ...бр. ...од 93 м2 заправо 7.837.059,48 динара. Како решење не садржи јасно образложење на основу којих критеријума је утврђена пореска основица за предметни стан, предлаже да суд тужбу уважи, поништи оспорено решење и предмет врати на поновни поступак и одлучивање. </text:span></text:p>
      <text:p text:style-name="P19"/>
      <text:p text:style-name="P21"><text:tab/><text:tab/>Тужени орган је у одговору на тужбу <text:span text:style-name="T9">остао</text:span> у свему при разлозима из<text:span text:style-name="T9">нетим у</text:span> образложењ<text:span text:style-name="T9">у</text:span> оспореног решења <text:span text:style-name="T9">и </text:span>предложио <text:span text:style-name="T9">је </text:span>да суд тужбу одбије, као неосновану. </text:p>
      <text:p text:style-name="P21"/>
      <text:p text:style-name="P24"><text:tab/><text:tab/><text:span text:style-name="T18">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text:span> основана.</text:p>
      <text:p text:style-name="P24"/>
      <text:p text:style-name="P24"><text:tab/><text:tab/><text:span text:style-name="T9">Према разлозима образложења оспореног решења и стања у списима ове правне ствари, произлази да је тужени орган разматрајући жалбом побијани закључак и списе који се односе на овај предмет, утврдио да је поступак који је претходио доношењу закључка правилно спроведен, а да је изјављена жалба неоснована. Ово стога, што је увидом у списе предмета односно у доставницу која се налази у списима, утврђено да је првостепено решење број I-02-436-1/5047/2012-020 од 24.04.2012. године о утврђивању пореза на имовину за стан у Улици ... број ..., тужиоцу лично уручено дана 14.05.2012. године што својим потписом потврђују обвезник, достављач и печат надлежне поште, тако да је нашао да се поступак достављања сматра уредним. Даљим увидом у списе предмета је утврђено и да је тужилац дана 06.06.2012. године изјавио жалбу на предметно решење од 24.04.2012. године коју је првостепени орган одбацио као неблаговремену. Обзиром да је несумњиво утврђено да је поступак достављања првостепеног решења извршен личном доставом обвезнику дана 14.05.2012. године тако да се поступак достављања сматра уредним, то је оценио да је правилно првостепени орган поступио када је жалбу одбацио као неблаговремену. На основу наведеног, сагласно члану 151. став 1. Закона о пореском поступку и пореској администрацији тужени орган је жалбу одбио, као неосновану. </text:span></text:p>
      <text:p text:style-name="P24"/>
      <text:p text:style-name="P24"><text:soft-page-break/><text:tab/><text:tab/>Међутим, основано се, по оцени Управног суда, наводима тужбе указује да је приликом доношења оспореног решења повређен закон на штету тужиоца и то одредб<text:span text:style-name="T9">а</text:span> члана <text:span text:style-name="T9">36</text:span>. Закона о <text:span text:style-name="T9">пореском поступку и пореској администрацији (“Службени гласник РС”, број 80/02) </text:span>којом је у ставу <text:span text:style-name="T9">2</text:span>. <text:span text:style-name="T9">било </text:span>прописано да се <text:span text:style-name="T9">порески акти сматрају достављеним када се уруче пореском обвезнику, његовом законском заступнику, пореском пуномоћнику или заступнику по службеној дужности. </text:span>Међутим, у конкретном случају очигледно је да потпис на спорној повратници није ни сличан потписима тужиоца на осталим поднесцима и повратницама које се налазе у списима. Стога <text:span text:style-name="T9">је, </text:span>у случају сумње у доказну снагу такве повратнице тужени орган <text:span text:style-name="T9">морао</text:span> да прихвати жалбу као благовремену, или да извођењем других доказа у складу са одредбама Закона о <text:span text:style-name="T9">пореском</text:span> поступку <text:span text:style-name="T9">и пореској администрацији, односно Закона о општем управном поступку, </text:span>правилно утврди датум достављања, а што је у конкретном случају пропустио да учини, на штету тужиоца. Како се обавезно лично достављање <text:span text:style-name="T9">адресату </text:span>подразумева у свим случајевима када од дана достављања почиње да тече преклузивни рок, а тужени орган <text:s/>није покушао да извођењем других доказа правилно утврди датум достављања, то се на основу доказа који се налазе у списима предмета ове правне ствари доводи у озбиљну сумњу навод туженог органа да је уручење спорног решења којим је одлучивано о <text:span text:style-name="T9">обавези тужиоца на име пореза на имовину за 2012. годину, </text:span><text:s/>извршено на законом прописани начин. <text:s text:c="2"/></text:p>
      <text:p text:style-name="P3"><text:span text:style-name="Default_20_Paragraph_20_Font"><text:span text:style-name="T17"><text:tab/><text:tab/>Са изнетих разлога, </text:span></text:span><text:span text:style-name="Default_20_Paragraph_20_Font"><text:span text:style-name="T17">Управни суд је, </text:span></text:span><text:span text:style-name="Default_20_Paragraph_20_Font"><text:span text:style-name="T17">налазећи да </text:span></text:span><text:span text:style-name="Default_20_Paragraph_20_Font"><text:span text:style-name="T17">је</text:span></text:span><text:span text:style-name="Default_20_Paragraph_20_Font"><text:span text:style-name="T17"> оспореним решењем <text:s/>повређен закон на штету тужиоца, </text:span></text:span><text:span text:style-name="Default_20_Paragraph_20_Font"><text:span text:style-name="T17">одлучио као у диспозитиву пресуде, на основу </text:span></text:span><text:span text:style-name="Default_20_Paragraph_20_Font"><text:span text:style-name="T17"><text:s/>одредбе члана 40. став 2. Закона о управним споровима </text:span></text:span><text:span text:style-name="Default_20_Paragraph_20_Font"><text:span text:style-name="T17">и вратио предмет надлежном органу на поновно одлучивање, сагласно одредби члана 42. став 1. истог закона, при чему је тужени орган дужан да након правилне и свеобухватне оцене свих навода жалбе донесе ново и на закону засновано решење, везан правним схватањем и примедбама суда у погледу поступка изнетим у пресуди, а све сагласно одредби члана 69. став 2. наведеног закона.</text:span></text:span></text:p>
      <text:p text:style-name="P3"><text:span text:style-name="Default_20_Paragraph_20_Font"><text:span text:style-name="T17"/></text:span></text:p>
      <text:p text:style-name="P20">ПРЕСУЂЕНО У УПРАВНОМ СУДУ</text:p>
      <text:p text:style-name="P14"><text:span text:style-name="T10">Д</text:span><text:span text:style-name="T3">ана </text:span><text:span text:style-name="T10">26.10.2017</text:span><text:span text:style-name="T3">.</text:span><text:span text:style-name="T10"> године, 9 У. </text:span><text:span text:style-name="T10">11951</text:span><text:span text:style-name="T10">/15</text:span></text:p>
      <text:p text:style-name="P22"/>
      <text:p text:style-name="P19">Записничар<text:tab/><text:tab/><text:tab/><text:tab/><text:tab/><text:tab/> <text:s text:c="10"/><text:span text:style-name="T9"><text:tab/><text:tab/></text:span>Председник већа-судија</text:p>
      <text:p text:style-name="P17">Елена Петровић,<text:span text:style-name="T9">с.р.</text:span><text:tab/><text:tab/><text:tab/> <text:s text:c="37"/>Стево Ђурановић,<text:span text:style-name="T9">с.р.</text:span></text:p>
      <text:p text:style-name="P7"/>
      <text:p text:style-name="P10">За тачност отправка</text:p>
      <text:p text:style-name="P10">Управитељ писарнице</text:p>
      <text:p text:style-name="P23">Дејан Ђурић</text:p>
      <text:p text:style-name="P23"/>
      <text:p text:style-name="P26">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 </text:span><text:span text:style-name="MT1">11951</text:span><text:span text:style-name="MT1">/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40M32S</meta:editing-duration>
    <meta:editing-cycles>15</meta:editing-cycles>
    <meta:generator>OpenOffice/4.1.1$Win32 OpenOffice.org_project/411m6$Build-9775</meta:generator>
    <dc:title>template upravni BGD</dc:title>
    <dc:date>2019-09-27T12:06:36.17</dc:date>
    <dc:creator>Ivan Vulić</dc:creator>
    <meta:document-statistic meta:table-count="0" meta:image-count="1" meta:object-count="0" meta:page-count="3" meta:paragraph-count="27" meta:word-count="1144" meta:character-count="7580"/>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