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Footer">
      <style:text-properties fo:language="zxx" fo:country="none"/>
    </style:style>
    <style:style style:name="P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0"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top="0cm" fo:margin-bottom="0cm" fo:line-height="100%"/>
      <style:text-properties fo:language="sr" fo:country="YU" fo:font-weight="bold" style:font-weight-asian="bold"/>
    </style:style>
    <style:style style:name="P14" style:family="paragraph" style:parent-style-name="Standard">
      <style:paragraph-properties fo:margin-top="0cm" fo:margin-bottom="0cm" fo:line-height="100%"/>
      <style:text-properties fo:language="sr" fo:country="YU"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cm" fo:margin-bottom="0cm" fo:line-height="100%"/>
      <style:text-properties fo:language="zxx" fo:country="none" fo:font-weight="bold" style:font-weight-asian="bold"/>
    </style:style>
    <style:style style:name="P23"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margin-top="0cm" fo:margin-bottom="0cm" fo:line-height="100%"/>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style:style>
    <style:style style:name="P26"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style:font-size-asian="12pt" style:font-size-complex="12pt"/>
    </style:style>
    <style:style style:name="T3" style:family="text">
      <style:text-properties style:font-name="Times New Roman" fo:font-size="12pt" fo:language="sh" fo:country="YU" style:font-size-asian="12pt" style:font-size-complex="12pt"/>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h" fo:country="YU" fo:font-weight="bold" style:font-weight-asian="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name-asian="Times New Roman2" style:font-name-complex="Times New Roman2"/>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weight-complex="bold"/>
    </style:style>
    <style:style style:name="T17" style:family="text">
      <style:text-properties style:font-name-asian="Times New Roman2" style:font-name-complex="Times New Roman2"/>
    </style:style>
    <style:style style:name="T18" style:family="text">
      <style:text-properties fo:color="#000000" style:text-underline-style="none" fo:background-color="transparent" style:font-name-asian="Times New Roman1" style:font-name-complex="Times New Roman1" style:text-scale="99%"/>
    </style:style>
    <style:style style:name="T19" style:family="text">
      <style:text-properties fo:color="#000000" fo:language="sr" fo:country="YU" style:text-underline-style="none" fo:background-color="transparent" style:font-name-asian="Times New Roman1" style:font-name-complex="Times New Roman1" style:text-scale="99%"/>
    </style:style>
    <style:style style:name="T20" style:family="text">
      <style:text-properties fo:color="#000000" style:font-name="Times New Roman" style:text-underline-style="none" fo:font-weight="normal" fo:background-color="transparent" style:font-name-asian="Times New Roman1" style:font-weight-asian="normal" style:font-name-complex="Times New Roman1" style:font-weight-complex="normal" style:text-scale="99%"/>
    </style:style>
    <style:style style:name="T21" style:family="text">
      <style:text-properties fo:color="#000000" style:font-name="Times New Roman" fo:language="sr" fo:country="YU" style:text-underline-style="none" fo:font-weight="normal" fo:background-color="transparent" style:font-name-asian="Times New Roman1" style:font-weight-asian="normal" style:font-name-complex="Times New Roman1"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4">Одељење у Крагујевцу</text:p>
      <text:p text:style-name="P26"><text:span text:style-name="Default_20_Paragraph_20_Font"><text:span text:style-name="T2">I-6 У </text:span></text:span><text:span text:style-name="Default_20_Paragraph_20_Font"><text:span text:style-name="T2">12383</text:span></text:span><text:span text:style-name="Default_20_Paragraph_20_Font"><text:span text:style-name="T2">/16</text:span></text:span></text:p>
      <text:p text:style-name="P26"><text:span text:style-name="T2">03.11.</text:span><text:span text:style-name="T2">2017.</text:span><text:span text:style-name="T3"> године</text:span></text:p>
      <text:p text:style-name="P7"><text:span text:style-name="T13">Б е о г р а д</text:span> <text:tab/><text:span text:style-name="T6"><text:tab/></text:span></text:p>
      <text:p text:style-name="P6"/>
      <text:p text:style-name="P6"/>
      <text:p text:style-name="P6">У ИМЕ НАРОДА</text:p>
      <text:p text:style-name="P6"/>
      <text:p text:style-name="P5"/>
      <text:p text:style-name="P15"><text:tab/><text:tab/>Управни суд, у већу састављеном од судија: <text:span text:style-name="T8">Олге Петровић, </text:span><text:s/>председника већа, <text:span text:style-name="T8">Мире Василијевић и Вере Маринковић</text:span>, чланова већа, са судским саветником <text:span text:style-name="T8">Драганом Максимовић,</text:span> као записничарем, одлучујући <text:span text:style-name="T8">у управном спору по тужби тужиоца А.А. из ..., ... ..., поднетој против Министарства унутрашњих послова Републике Србије, Дисциплинске комисије – Већа у Крагујевцу, ради поништаја решења ДК број 116-4/16-83 од 09.06.2016. године, у предмету дисциплинском, <text:s/>у нејавној седници већа, одржаној дана 03.11.2017. године, донео је </text:span></text:p>
      <text:p text:style-name="P18"/>
      <text:p text:style-name="P18"/>
      <text:p text:style-name="P19">П Р Е С У Д У</text:p>
      <text:p text:style-name="P19"/>
      <text:p text:style-name="P15"><text:tab/><text:tab/><text:span text:style-name="Default_20_Paragraph_20_Font"><text:span text:style-name="T14"> </text:span></text:span><text:span text:style-name="T15">Тужба</text:span><text:span text:style-name="T14"> СЕ</text:span><text:span text:style-name="T11"> </text:span><text:span text:style-name="T11">ОДБИЈА.</text:span></text:p>
      <text:p text:style-name="P20"/>
      <text:p text:style-name="P16"><text:span text:style-name="T16"><text:s/><text:tab/></text:span>О б р а з л о ж е њ е</text:p>
      <text:p text:style-name="P16"/>
      <text:p text:style-name="P16"/>
      <text:p text:style-name="P17"><text:tab/><text:tab/><text:span text:style-name="T8">Оспореним решењем делимично је усвојен приговор тужиоца поднет против решења овлашћеног дисциплинског старешине Полицијске управе Краљево, број ... од 28.03.2016. године, којим је утврђена дисциплинска одговорност тужиоца за тешку повреду службене дужности из члана 157. став 1. тачка 7. Закона о полицији </text:span><text:span text:style-name="T17">(„Службени гласник РС“, бр. </text:span><text:span text:style-name="T12">101/05...96/2016) – понашање супротно Кодексу полицијске етике, који штети угледу службе или нарушава односе међу запосленима и изречена дисциплинска мера новчана казна у износу од 20% од месечне плате запосленог у времену од три месеца, и преиначено решење од 28.03.2016. године, у погледу одлуке о изреченој дисциплинској мери тако што је тужиоцу изречена <text:s text:c="2"/>дисциплинска мера новчана казна у износу од 20% од месечне плате запосленог у времену од 1 месеца. </text:span></text:p>
      <text:p text:style-name="P21"/>
      <text:p text:style-name="P21"><text:tab/><text:tab/><text:span text:style-name="T8">У тужби, поднетом овом суду 02.09.2016. године, тужилац оспорава законитост решења туженог органа. Наводи да првостепени и другостепени орган погрешно закључуј</text:span><text:span text:style-name="T8">у</text:span><text:span text:style-name="T8"> да у радњама тужиоца има тешке повреде службене дужности из члана 157. став 1. тачка 7. Закона о полицији, јер се тужиоцу ставља на терет да је </text:span><text:soft-page-break/><text:span text:style-name="T8">наведеног дана док је био ван службе непрописно паркирао своје путничко возило и да том приликом код себе није имао возачку дозволу како би исту ставио на увид саобраћајном полицајцу. Сматра да чињеница да тужилац код себе није имао возачку дозволу не може представљати обележје дисциплинског прекршаја који се тужиоцу ставља на терет, јер </text:span><text:span text:style-name="T8">наведеним</text:span><text:span text:style-name="T8"> понашањем тужилац ни на који начин није могао нарушити углед службе или нарушити односе међу запосленим. Са разлога ближе наведених у тужби, предлаже да суд тужбу уважи и оспорено решење </text:span>поништи<text:span text:style-name="T8">. </text:span></text:p>
      <text:p text:style-name="P21"/>
      <text:p text:style-name="P21"><text:tab/><text:tab/><text:span text:style-name="T8">У образложеном одговору на тужбу тужени орган је остао при наводима датим</text:span> у образложењу оспореног решења и предложио да суд тужбу одбије <text:span text:style-name="T8">као неосновану</text:span>.</text:p>
      <text:p text:style-name="P21"><text:tab/><text:tab/><text:span text:style-name="T1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text:span><text:span text:style-name="T19">утврђивање </text:span><text:span text:style-name="T18">чињеничног стања и испитујући законитост оспореног решења у границама захтева из тужбе, </text:span><text:span text:style-name="T19">сагласно</text:span><text:span text:style-name="T18"> одредб</text:span><text:span text:style-name="T19">и</text:span><text:span text:style-name="T18"> члан</text:span><text:span text:style-name="T19">а</text:span><text:span text:style-name="T18"> 41. став 1. истог закона, Управни суд је, након оцене навода тужбе, одговора на тужбу и списа предмета ове управне ствари, нашао да тужба није основана.</text:span></text:p>
      <text:p text:style-name="P9"><text:tab/><text:tab/></text:p>
      <text:p text:style-name="P9"><text:tab/><text:tab/>Правилно је, по оцени Управног суда, тужени орган одбио жалбу тужиоца дајући за своју одлуку довољне и на закону засноване разлоге које у свему, као правилне, прихвата и овај суд. <text:span text:style-name="T8">Одредбом <text:s/>члана 157. ст. 1. тачка 7. Закона о полицији (“Службени гласник РС”, бр. 101/05...92/11), прописано је да је тешка повреда службене дужности понашање супротно Кодексу полицијске етике, које штети угледу службе и</text:span><text:span text:style-name="T8">ли</text:span><text:span text:style-name="T8"> нарушава односе међу запосленима. Одредбом члана 28. Кодекса полицијске ектике (“Службени гласник РС”, бр. 92/06), прописано је да се полицијски службеници не понашају на начин који штети угледу службе.</text:span></text:p>
      <text:p text:style-name="P9"/>
      <text:p text:style-name="P9"><text:span text:style-name="T8"><text:tab/><text:tab/>Како је у проведеном поступку утврђено, а што тужилац тужбом и не спори, да је </text:span>дана 14.11.2014. године <text:span text:style-name="T8">док</text:span> се налазио ван службе своје путничко возило регистарске ознаке ... ...-... паркирао у улици Др Јовановића у Рашки, на месту које је означено као стајалиште за возила јавног саобраћаја <text:span text:style-name="T8">којом</text:span> приликом није имао код себе возачку дозволу <text:span text:style-name="T8">како би</text:span> исту ставио на увид саобраћајном полицијском службенику то је, по оцени суда, правилно тужени орган одбио жалбу тужиоца уз оцену да је тужилац учинио повреду службене дужности из одредбе члана 157. став 1. тачка 7. Закона о полицији, <text:span text:style-name="T8">с обзиром да је тужилац наведеним понашањем поступио противно Кодексу полицијске етике.</text:span></text:p>
      <text:p text:style-name="P9"/>
      <text:p text:style-name="P9"><text:tab/><text:tab/>Суд је ценио наводе тужбе тужиоца али је, имајући у виду утврђено чињенично стање на које је правилно примењено материјално право нашао да су без утицаја на законитост оспореног решења <text:span text:style-name="T8">при чему су исти већ били истицани у жалби и као такви били предмет правилне оцене туженог органа, због чега нису посебно образложени овом пресудом. </text:span></text:p>
      <text:p text:style-name="P9"/>
      <text:p text:style-name="P9"/>
      <text:p text:style-name="P11"><text:soft-page-break/><text:span text:style-name="T20"><text:tab/><text:tab/>Са изнетих разлога, налазећи да оспореним решењем није повређен закон на штету тужиоца, Управни суд је, применом одредбе члана</text:span><text:span text:style-name="T21"> 40. став 2. Закона о управним споровима (“Службени гласник РС”, бр. 111/09), одлучио као у </text:span><text:span text:style-name="T20">диспозитиву пресуде</text:span><text:span text:style-name="T21">.</text:span></text:p>
      <text:p text:style-name="P10"/>
      <text:p text:style-name="P5"><text:span text:style-name="T8">ПРЕСУЂЕНО</text:span><text:span text:style-name="T8"> </text:span>У УПРАВНОМ СУДУ</text:p>
      <text:p text:style-name="P5"><text:span text:style-name="T8">Д</text:span>ана <text:span text:style-name="T8">03.11.</text:span><text:span text:style-name="T8">2017.</text:span> године, <text:span text:style-name="T8">I-6 У 12383/16</text:span></text:p>
      <text:p text:style-name="P8"/>
      <text:p text:style-name="P14">Записничар<text:tab/><text:tab/><text:tab/><text:tab/><text:tab/><text:tab/><text:tab/>Председник већа - судија</text:p>
      <text:p text:style-name="P25"><text:span text:style-name="T9">Драгана Максимовић,</text:span><text:span text:style-name="T9">с.р.</text:span><text:span text:style-name="T7"><text:tab/><text:tab/><text:tab/><text:tab/><text:tab/> <text:s text:c="9"/></text:span><text:span text:style-name="T9">Олга</text:span><text:span text:style-name="T4"> Петровић,</text:span><text:span text:style-name="T9">с.р.</text:span></text:p>
      <text:p text:style-name="P22"/>
      <text:p text:style-name="P12">За тачност отправка</text:p>
      <text:p text:style-name="P12">Управитељ писарнице</text:p>
      <text:p text:style-name="P12">Дејан Ђурић</text:p>
      <text:p text:style-name="P23">ЦРП</text:p>
      <text:p text:style-name="P13"/>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Footer">
      <style:text-properties fo:language="zxx" fo:country="non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6 У </text:span></text:span><text:span text:style-name="Default_20_Paragraph_20_Font"><text:span text:style-name="MT1">12383</text:span></text:span><text:span text:style-name="Default_20_Paragraph_20_Font"><text:span text:style-name="MT1">/16</text:span></text:span></text:p>
        <text:p text:style-name="MP2"><text:page-number text:select-page="current">3</text:page-number></text:p>
      </style:header>
      <style:footer>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1H28M16S</meta:editing-duration>
    <meta:editing-cycles>13</meta:editing-cycles>
    <meta:generator>OpenOffice/4.1.1$Win32 OpenOffice.org_project/411m6$Build-9775</meta:generator>
    <dc:title>template upravni BGD</dc:title>
    <dc:date>2020-07-27T10:50:36.03</dc:date>
    <dc:creator>Gordan Vukićević</dc:creator>
    <meta:document-statistic meta:table-count="0" meta:image-count="1" meta:object-count="0" meta:page-count="3" meta:paragraph-count="30" meta:word-count="791" meta:character-count="511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