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4"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5" style:family="paragraph" style:parent-style-name="Header">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style>
    <style:style style:name="P13" style:family="paragraph" style:parent-style-name="Standard">
      <style:paragraph-properties fo:line-height="100%"/>
      <style:text-properties fo:font-size="12pt" style:font-size-asian="12pt" style:font-size-complex="12pt"/>
    </style:style>
    <style:style style:name="P14" style:family="paragraph" style:parent-style-name="Standard">
      <style:paragraph-properties fo:line-height="100%"/>
      <style:text-properties fo:font-size="12pt" fo:font-weight="bold" style:font-size-asian="12pt" style:font-weight-asian="bold" style:font-size-complex="12pt" style:font-weight-complex="bold"/>
    </style:style>
    <style:style style:name="P15" style:family="paragraph" style:parent-style-name="Standard">
      <style:paragraph-properties fo:line-height="100%"/>
      <style:text-properties fo:font-size="12pt" fo:font-weight="bold" style:font-size-asian="12pt" style:font-weight-asian="bold" style:font-size-complex="12pt"/>
    </style:style>
    <style:style style:name="P16" style:family="paragraph" style:parent-style-name="Standard">
      <style:paragraph-properties fo:line-height="100%"/>
      <style:text-properties fo:font-size="12pt" fo:language="zxx" fo:country="none"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properties fo:language="sr" fo:country="YU" fo:font-weight="bold" style:font-weight-asian="bold"/>
    </style:style>
    <style:style style:name="P24"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2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6" style:family="paragraph" style:parent-style-name="Standard">
      <style:paragraph-properties fo:line-height="150%" fo:text-align="justify" style:justify-single-word="false"/>
      <style:text-properties fo:language="sr" fo:country="YU"/>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499cm" fo:line-height="100%" fo:text-align="justify" style:justify-single-word="false"/>
      <style:text-properties fo:language="zxx" fo:country="none" fo:font-weight="normal" style:font-weight-asian="normal" style:font-weight-complex="normal"/>
    </style:style>
    <style:style style:name="P30" style:family="paragraph" style:parent-style-name="Standard">
      <style:paragraph-properties fo:margin-top="0cm" fo:margin-bottom="0.499cm" fo:line-height="100%" fo:text-align="justify" style:justify-single-word="false"/>
    </style:style>
    <style:style style:name="P31" style:family="paragraph" style:parent-style-name="Standard">
      <style:paragraph-properties fo:margin-left="0cm" fo:margin-right="0cm" fo:margin-top="0cm" fo:margin-bottom="0.499cm" fo:line-height="100%" fo:text-align="justify" style:justify-single-word="false" fo:text-indent="1.249cm" style:auto-text-indent="false"/>
    </style:style>
    <style:style style:name="P32" style:family="paragraph" style:parent-style-name="Standard">
      <style:paragraph-properties fo:line-height="100%" fo:text-align="justify" style:justify-single-word="false" fo:padding="0cm" fo:border="none" style:shadow="none" style:join-border="false"/>
    </style:style>
    <style:style style:name="P33" style:family="paragraph" style:parent-style-name="Standard">
      <style:paragraph-properties fo:line-height="100%" fo:text-align="justify" style:justify-single-word="false" fo:padding="0cm" fo:border="none" style:shadow="none" style:join-border="false"/>
      <style:text-properties fo:language="sr" fo:country="YU" fo:font-weight="bold" style:font-weight-asian="bold"/>
    </style:style>
    <style:style style:name="P34" style:family="paragraph" style:parent-style-name="Standard" style:master-page-name="First_20_Page">
      <style:paragraph-properties fo:line-height="100%" style:page-number="auto"/>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text-underline-style="none" fo:font-weight="bold" style:font-size-asian="12pt" style:font-weight-asian="bold" style:font-size-complex="12pt" style:font-weight-complex="bold" style:text-scale="102%"/>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sh" fo:country="YU" style:font-size-asian="12pt" style:font-size-complex="12pt"/>
    </style:style>
    <style:style style:name="T7" style:family="text">
      <style:text-properties fo:font-size="12pt" fo:language="sr" fo:country="YU" style:font-size-asian="12pt" style:font-size-complex="12pt"/>
    </style:style>
    <style:style style:name="T8" style:family="text">
      <style:text-properties fo:font-size="12pt" fo:language="sr" fo:country="YU" style:text-underline-style="none" fo:font-weight="normal" style:font-size-asian="12pt" style:font-weight-asian="normal" style:font-size-complex="12pt" style:font-weight-complex="normal" style:text-scale="102%"/>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en" fo:country="US"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size-complex="12pt"/>
    </style:style>
    <style:style style:name="T20" style:family="text">
      <style:text-properties fo:language="sr" fo:country="YU" fo:font-weight="bold" style:font-weight-asian="bold" style:font-weight-complex="bold"/>
    </style:style>
    <style:style style:name="T21" style:family="text">
      <style:text-properties fo:language="sr" fo:country="YU"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language="en" fo:country="US"/>
    </style:style>
    <style:style style:name="T24" style:family="text">
      <style:text-properties fo:color="#000000" fo:font-size="12pt" fo:language="sr" fo:country="YU" fo:font-weight="normal" style:font-size-asian="12pt" style:font-weight-asian="normal" style:font-size-complex="12pt" style:font-weight-complex="normal"/>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language="sh" fo:country="YU"/>
    </style:style>
    <style:style style:name="T27" style:family="text">
      <style:text-properties fo:language="sh" fo:country="YU" fo:font-weight="bold" style:font-weight-asian="bold"/>
    </style:style>
    <style:style style:name="T28" style:family="text">
      <style:text-properties fo:language="sh" fo:country="YU" fo:font-weight="bold" style:font-weight-asian="bold" style:font-weight-complex="bold"/>
    </style:style>
    <style:style style:name="T29" style:family="text">
      <style:text-properties fo:language="sh"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6" text:anchor-type="paragraph" svg:x="0.011cm" svg:y="0cm" svg:width="2.388cm" svg:height="3.498cm" draw:z-index="7"><draw:image xlink:href="Pictures/20000008000025BE000037D1656C127C.svm" xlink:type="simple" xlink:show="embed" xlink:actuate="onLoad"/></draw:frame><draw:frame draw:style-name="fr2" draw:name="graphics14" text:anchor-type="paragraph" svg:x="0.007cm" svg:y="0.085cm" svg:width="2.388cm" svg:height="3.498cm" draw:z-index="5"><draw:image xlink:href="Pictures/20000008000025BE000037D1656C127C.svm" xlink:type="simple" xlink:show="embed" xlink:actuate="onLoad"/></draw:frame><draw:frame draw:style-name="fr2" draw:name="graphics2" text:anchor-type="paragraph" svg:x="0.007cm" svg:y="0.085cm" svg:width="2.388cm" svg:height="3.498cm" draw:z-index="4"><draw:image xlink:href="Pictures/20000008000025BE000037D1656C127C.svm" xlink:type="simple" xlink:show="embed" xlink:actuate="onLoad"/></draw:frame><draw:frame draw:style-name="fr2" draw:name="graphics12" text:anchor-type="paragraph" svg:x="0.007cm" svg:y="0.085cm" svg:width="2.388cm" svg:height="3.498cm" draw:z-index="2"><draw:image xlink:href="Pictures/20000008000025BE000037D1656C127C.svm" xlink:type="simple" xlink:show="embed" xlink:actuate="onLoad"/></draw:frame><draw:frame draw:style-name="fr2" draw:name="graphics11"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07cm" svg:y="0.085cm" svg:width="2.388cm" svg:height="3.498cm" draw:z-index="1"><draw:image xlink:href="Pictures/20000008000025BE000037D1656C127C.svm" xlink:type="simple" xlink:show="embed" xlink:actuate="onLoad"/></draw:frame><draw:frame draw:style-name="fr1" draw:name="graphics13" text:anchor-type="paragraph" svg:x="0.011cm" svg:y="0cm" svg:width="2.388cm" svg:height="3.498cm" draw:z-index="3"><draw:image xlink:href="Pictures/20000008000025BE000037D1656C127C.svm" xlink:type="simple" xlink:show="embed" xlink:actuate="onLoad"/></draw:frame><draw:frame draw:style-name="fr2" draw:name="graphics15" text:anchor-type="paragraph" svg:x="0.007cm" svg:y="0.085cm" svg:width="2.388cm" svg:height="3.498cm" draw:z-index="6"><draw:image xlink:href="Pictures/20000008000025BE000037D1656C127C.svm" xlink:type="simple" xlink:show="embed" xlink:actuate="onLoad"/></draw:frame><draw:frame draw:style-name="fr1" draw:name="graphics111" text:anchor-type="paragraph" svg:x="0.011cm" svg:y="0cm" svg:width="2.388cm" svg:height="3.498cm" draw:z-index="8"><draw:image xlink:href="Pictures/20000008000025BE000037D1656C127C.svm" xlink:type="simple" xlink:show="embed" xlink:actuate="onLoad"/></draw:frame><text:span text:style-name="Default_20_Paragraph_20_Font"><text:span text:style-name="T2">РЕПУБЛИКА СРБИЈА</text:span></text:span></text:p>
      <text:p text:style-name="P6"><text:span text:style-name="T14">УПРАВНИ</text:span><text:span text:style-name="T19"> СУД </text:span></text:p>
      <text:p text:style-name="P9">Одељење у Крагујевцу</text:p>
      <text:p text:style-name="P5"><text:span text:style-name="Default_20_Paragraph_20_Font"><text:span text:style-name="T3">I-6 <text:s/>У </text:span></text:span><text:span text:style-name="Default_20_Paragraph_20_Font"><text:span text:style-name="T3">4281/16</text:span></text:span></text:p>
      <text:p text:style-name="P3"><text:span text:style-name="T3">03.11.</text:span><text:span text:style-name="T3">2017. </text:span><text:span text:style-name="T6"><text:s/>године</text:span></text:p>
      <text:p text:style-name="P11">Б е о г р а д <text:tab/></text:p>
      <text:p text:style-name="P11"/>
      <text:p text:style-name="P12">У ИМЕ НАРОДА</text:p>
      <text:p text:style-name="P10"/>
      <text:p text:style-name="P27"><text:span text:style-name="T7"><text:tab/><text:tab/></text:span><text:span text:style-name="T9">Управни суд, у већу састављеном од судија: </text:span><text:span text:style-name="T4">Олге Петровић</text:span><text:span text:style-name="T9">, <text:s/>председника већа, </text:span><text:span text:style-name="T11">Мире Василијевић и Вере Маринковић</text:span><text:span text:style-name="T9">, чланова већа, са судским </text:span><text:span text:style-name="T4">саветником </text:span><text:span text:style-name="T12">Драганом Максимовић</text:span><text:span text:style-name="T4">,</text:span><text:span text:style-name="T9"> </text:span><text:span text:style-name="T4">као </text:span><text:span text:style-name="T9">записничарем, као записничарем, одлучујући у управном спору по тужби тужиоца </text:span><text:span text:style-name="T4">A.A. из Н.С., ...</text:span><text:span text:style-name="T10">,</text:span><text:span text:style-name="T4"> поднетој </text:span><text:span text:style-name="T9">против Министарства финансија </text:span><text:span text:style-name="T4">Републике Србије</text:span><text:span text:style-name="T9">, Пореск</text:span><text:span text:style-name="T4">е</text:span><text:span text:style-name="T9"> </text:span><text:span text:style-name="T4">управе</text:span><text:span text:style-name="T9">, </text:span><text:span text:style-name="T4">Сектора за пореско-правне послове и координацију-</text:span><text:span text:style-name="T9">Регионално</text:span><text:span text:style-name="T4">г</text:span><text:span text:style-name="T9"> </text:span><text:span text:style-name="T4">одељења за другостепени поступак Крагујевац, </text:span><text:span text:style-name="T9"><text:s/>ради поништаја решења, број </text:span><text:span text:style-name="T4">400-438-03-00092/2015-</text:span><text:span text:style-name="T10">I</text:span><text:span text:style-name="T4">4001</text:span><text:span text:style-name="T9"> од </text:span><text:span text:style-name="T4">12.02.2016</text:span><text:span text:style-name="T9">. године, </text:span><text:span text:style-name="T4">сада Минстарство финансија Републике Србије, <text:s/>Сектора за другостепени порески и царински поступак, Одељење за другостепени порески поступак Крагујевац, Срете Младеновића 1б, Крагујевац, </text:span><text:span text:style-name="T9">у предмету пореском, у нејавној седници већа, одржаној дана </text:span><text:span text:style-name="T4">03.11.2017</text:span><text:span text:style-name="T9">.године, донео је </text:span></text:p>
      <text:p text:style-name="P8"/>
      <text:p text:style-name="P8"/>
      <text:p text:style-name="P22"><text:span text:style-name="T27"><text:tab/><text:tab/><text:tab/><text:tab/><text:tab/> <text:s/></text:span><text:span text:style-name="T18">П </text:span><text:span text:style-name="T27">Р Е </text:span><text:span text:style-name="T18">С У Д У</text:span></text:p>
      <text:p text:style-name="P23"/>
      <text:p text:style-name="P23"/>
      <text:p text:style-name="P22"><text:span text:style-name="T27"><text:tab/><text:tab/></text:span><text:span text:style-name="T29"> Тужба</text:span><text:span text:style-name="T28"> СЕ </text:span><text:span text:style-name="T20">ОДБИЈА.</text:span></text:p>
      <text:p text:style-name="P24"><text:tab/><text:tab/></text:p>
      <text:p text:style-name="P26"><text:span text:style-name="T22"><text:tab/><text:tab/></text:span><text:span text:style-name="T26"><text:tab/><text:tab/><text:tab/></text:span></text:p>
      <text:p text:style-name="P22"><text:span text:style-name="T26"><text:tab/> <text:s text:c="4"/><text:tab/><text:tab/><text:tab/> <text:s text:c="10"/></text:span><text:span text:style-name="T28">О б р а з л о ж е њ </text:span><text:span text:style-name="T15">е</text:span></text:p>
      <text:p text:style-name="P17"/>
      <text:p text:style-name="P29"><text:tab/><text:tab/>Оспореним решењем одбијена је, као неоснована, жалба тужиоца изјављена против решења Министарства финансија-Пореске управе-Филијале Врњачка Бања, број 115-438-03-0116/1<text:span text:style-name="T13">5</text:span>-1/201<text:span text:style-name="T13">4</text:span> од 03.11.2015. године, којим је, ставом <text:span text:style-name="T23">I </text:span>диспозитива, утврђен годишњи порез на доходак грађана за 201<text:span text:style-name="T13">4</text:span>.годину обвезнику тужиоцу, и то у укупном износу од <text:span text:style-name="T13">496.589,25</text:span> динара, на основу укупно опорезивог дохотка од <text:span text:style-name="T13">4.784.819,00</text:span> динара; ставом <text:span text:style-name="T23">II </text:span>диспозитива, наложено је пореском обвезнику да утврђени износ годишњег пореза на доходак грађана плати у року од 15 дана од дана достављања решења; ставом <text:span text:style-name="T23">III </text:span>диспозитива, <text:span text:style-name="T13">одређено је да се </text:span>годишњи порез на доходак грађана плаћа на означени рачун јавних прихода; ставом <text:span text:style-name="T23">IV <text:s/></text:span>диспозитива, <text:s/><text:span text:style-name="T13">одређено је да се </text:span>на износ мање или више плаћеног пореза и споредних <text:soft-page-break/>пореских давања, осим камате, који порески обвезник не плати у законском року,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100; ставом <text:span text:style-name="T23">V </text:span>диспозитива, <text:span text:style-name="T13">одређено је да </text:span>ако порески обвезник не плати утврђени износ пореза у законском року, наплата неплаћеног износа утврђеног пореза извршиће се принудним путем; ставом <text:span text:style-name="T23">VI </text:span>диспозитива, <text:span text:style-name="T13">одређено је да</text:span> трошкови принудне наплате падају на терет пореског обвезника и ставом <text:span text:style-name="T23">VII </text:span>диспозитива, <text:span text:style-name="T13">да</text:span> жалба не одлаже извршење решења.</text:p>
      <text:p text:style-name="P30"><text:span text:style-name="T16"><text:tab/><text:tab/></text:span><text:span text:style-name="T21">У тужби, поднетој овом суду дана </text:span><text:span text:style-name="T16">14.03.2016</text:span><text:span text:style-name="T21">. године, тужи</text:span><text:span text:style-name="T16">лац је</text:span><text:span text:style-name="T21"> </text:span><text:span text:style-name="T16">оспорио</text:span><text:span text:style-name="T21"> законитост решења туженог </text:span><text:span text:style-name="T16">органа из свих законом прописаних разлога</text:span><text:span text:style-name="T21"> </text:span><text:span text:style-name="T16">и навео тужени у оспореном решењу није навео основ за опорезивање тужиоца, односно одредбу Закона о порезу на доходак грађана, на основу које је опорезован. Истиче да су предметне машине његова лична имовина, која му је остала након затварања занатске радње и да их је он као власник продавао другим лицима уз изјаву о власништу опреме, што представља услов за пореско ослобођење. Истиче да је остварио приход по основу продаје појединих предмета своје личне имовине у оквиру управљања и располагања том имовином уз доказ да се ради о личној имовини-изјави о <text:s/>власништву и не подлеже обавези плаћању пореза на доходак грађана, а што произлази из мишљења Министарства финансија од 10.09.2007.године, 12.10.2012.године и 19.10.2009.године. Тужилац указује и да су учињене повреде правила поступка, и то да канцеларијска контрола није извршена у складу са одредбом члана 122. Закона о пореском поступку и пореској администрацији, јер није укључен у поступак контроле. Такође је истакао да је порески орган погрешно утврдио да је у периоду од 2011. до 2015.године извршио промет у укупном износу од 21.407.000,00 динара, на који је сходно члану 85. став 1. тачка 16. Закона о порезу на доходак грађана, извршен обрачун пореза на друге приходе у износу од 4.077.523,81 динара, јер је предмет продаје лична имовина и физичко лице има веродостојан документ - изјаву о власништву, па не подлеже обавези плаћања пореза на доходак грађана. Сматра да је закон повређен на његову штету и предложио је да суд тужбу уважи и оспорено решење поништи. </text:span></text:p>
      <text:p text:style-name="P30"><text:span text:style-name="T16"><text:tab/><text:tab/>У одговору на тужбу тужени орган је </text:span><text:span text:style-name="T21">остао </text:span><text:span text:style-name="T16">у свему при разлозима изнетим у образложењу оспореног решења и предложио да суд тужбу одбије.</text:span></text:p>
      <text:p text:style-name="P31"><text:span text:style-name="T17"><text:s text:c="2"/><text:tab/></text:span><text:span text:style-name="T29">Након</text:span><text:span text:style-name="T21">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text:span><text:span text:style-name="T17"> у границама захтева из тужбе у смислу</text:span><text:span text:style-name="T21"> члана 41. став 1. Закона о управним споровима, Управни суд је нашао да тужба </text:span><text:span text:style-name="T16">није основана</text:span><text:span text:style-name="T21">.</text:span><text:span text:style-name="T17"><text:tab/></text:span></text:p>
      <text:p text:style-name="P8"><text:s text:c="9"/><text:tab/><text:tab/> Из <text:span text:style-name="T13">образложења оспореног решења и стања у списима предмета</text:span> произлази да је <text:span text:style-name="T13">у поступку канцеларијске контроле утврђивања годишњег пореза на доходак грађана на приходе остварене у 2012., 2013. и 2014.године, о чему је сачињен записник број 115-47-04-00177/2015-1 од 23.09.2015.године, утврђено да је приликом продаје опреме-машина Привредном друштву “</text:span><text:span text:style-name="T23">Б.Б.” </text:span><text:span text:style-name="T13">доо из Н. С. које заступа В.В., </text:span><text:soft-page-break/><text:span text:style-name="T13">порески обвезник тужилац, са наведеним купцем закључивао уговоре о купопродаји, ближе наведене у образложењу ожалбеног решења, а плаћање је извршено готовим новцем на руке, о чему су сачињене признанице које се налазе уз сваки појединачни уговор, па је утврђено да је у 2014.години од продаја машина тужилац остварио приход у укупном износу од 7.291.000,00 динара, због чега је првостeпени орган на основу одредбе члана <text:s/>92. став 1. Закона о порезу на доходак грађана у вези члана 87. став 1. истог закона, био дужан да поднесе Пореској управи пријаву за годишњи порез на доходак грађана, с обзиром да је неопорезиви износ (троструки износ просечне годишње зараде по запосленом у Републици 2.211.336,00 динара). У поступку контроле даље, извршен је обрачун тако што је од дохотка за опорезивање одузет износ личних одбитака из члана 88. став 1. истог закона усклађен на начин из члана 88. став 1. тачка 1. и 2., за пореског обвезника износ од 294.845,00 динара а за сваког издржаваног члана породице по 110.567,00 динара ( с тим да укупан износ одбитка не може бити већи од 50% дохотка за опорезивање у складу са чланом 88. став 2. истог закона), па је утврђена пореска основица у износу од 4.784.819,00 динара, на коју је, с обзиром да остварио износ до шестоструког износа просечне годишње зараде, примењена пореска стопа од 10%. На тај начин утврђен је укупан <text:s text:c="2"/>порез за 2014.годину у износу од 442.267,20 динара.</text:span></text:p>
      <text:p text:style-name="P18"/>
      <text:p text:style-name="P8"><text:span text:style-name="T16"><text:tab/><text:tab/>Одредбом члана 85. став 1. тачка 16. Закона о порезу на доходак грађана </text:span><text:span text:style-name="T21">(„Службени гласник РС“, број </text:span><text:span text:style-name="T16">24/01 и 68/14</text:span><text:span text:style-name="T21">), </text:span><text:span text:style-name="T16">прописано је да се осталим приходима у смислу овог закона сматрају </text:span><text:span text:style-name="T16">се и</text:span><text:span text:style-name="T16"> други приходи који по својој природи чине доходак физичког лица, који нису опорезиви по другом основу у складу са овим законом, а нарочито: сви други приходи који нису опорезовани по другом основу или нису изузети од опорезивања или ослобођен</text:span><text:span text:style-name="T16">и</text:span><text:span text:style-name="T16"> плаћања пореза на овом закону, осим прихода </text:span><text:span text:style-name="T16">од</text:span><text:span text:style-name="T16"> продаје пољопривредних и шумских производа, односно плодове </text:span><text:span text:style-name="T16">и</text:span><text:span text:style-name="T16"> лековитог биља које остваре физичка лица. Одредбом члана 87. став 1. прописано је да годишњи порез на дохода</text:span><text:span text:style-name="T16">к</text:span><text:span text:style-name="T16"> грађана плаћају физичка лица која су у календарској години остварила доходак <text:s/>већи од троструког износа просечне годишње зараде по запосленом исплаћене у </text:span><text:span text:style-name="T16">Р</text:span><text:span text:style-name="T16">епублици у години за коју се утврђује порез, према подацима републичког органа надлежног за послове статистике, и то: 1)резиденти за доходак остварен на територији </text:span><text:span text:style-name="T16">Р</text:span><text:span text:style-name="T16">епублике и у друго</text:span><text:span text:style-name="T16">ј</text:span><text:span text:style-name="T16"> држави; 2) нерезиденти за доходак остварен на територији </text:span><text:span text:style-name="T16">Р</text:span><text:span text:style-name="T16">епублике. Ставом 2. тачком 7) истог члана закона прописано је да се дохотком из става 1. овог члана сматра годишњи збир опорезивих других прихода из члана 85. овог закона.</text:span><text:tab/><text:tab/></text:p>
      <text:p text:style-name="P4"/>
      <text:p text:style-name="P8"><text:s text:c="13"/><text:tab/><text:span text:style-name="T17">Правилно је, по оцени Управног суда, <text:s/>тужени орган одбио жалбу тужиоца </text:span><text:span text:style-name="T13">изјављену</text:span><text:span text:style-name="T17"> </text:span><text:span text:style-name="T13">против </text:span><text:span text:style-name="T17"><text:s/>првостепено</text:span><text:span text:style-name="T13">г</text:span><text:span text:style-name="T17"> </text:span><text:span text:style-name="T13">решења</text:span><text:span text:style-name="T17">, у поступку у коме није било повреда правила </text:span><text:span text:style-name="T13">поступка, на основу правилно и потпуно утврђеног чињеничног стања и правилном применом материјалних прописа, налазећи да се у конкретном случају не ради о продаји појединих предмета своје имовине у оквиру управљања и располагања том имовином (од случаја до случаја), нити остварени приходи <text:s/>представљају <text:s/>примања из члана 9. став 1. тачка 1) до 28) на која се не плаћа порез на доходак грађана, већ се приходи које је остварио порески обвезник тужилац односе на друге приходе из члана 85. став </text:span><text:span text:style-name="T13">1. тачка</text:span><text:span text:style-name="T13"> 16. Закона о порезу на доходак грађана, због чега представљају опорезив приход у смислу члана 87. став 1. истог закона. </text:span></text:p>
      <text:p text:style-name="P21"/>
      <text:p text:style-name="P32"><text:soft-page-break/><text:s text:c="16"/><text:span text:style-name="T24"><text:s/></text:span><text:span text:style-name="T25">Суд је ценио наводе тужбе, који су и наводи жалбе, па је нашао да исти нису основани, из разлога правилно датих у образложењу оспореног решења, а које у свему прихвата и овај суд.</text:span></text:p>
      <text:p text:style-name="P33"><text:tab/></text:p>
      <text:p text:style-name="P27"><text:span text:style-name="T9"><text:tab/><text:tab/>Са </text:span><text:span text:style-name="T4">изложеног</text:span><text:span text:style-name="T9">, </text:span><text:span text:style-name="T4">како закон </text:span><text:span text:style-name="T9">није повређен <text:s/>на штету тужиоца, Управни суд је, <text:s/></text:span><text:span text:style-name="T4">применом </text:span><text:span text:style-name="T9"><text:s/>члана 40. став 2. Закона о управним споровима, одлучио као у <text:s/></text:span><text:span text:style-name="T4">диспозитиву</text:span><text:span text:style-name="T9"> пресуде. </text:span></text:p>
      <text:p text:style-name="P28"/>
      <text:p text:style-name="P7"><text:span text:style-name="Default_20_Paragraph_20_Font"><text:span text:style-name="T5">ПРЕСУЂЕНО У УПРАВНОМ СУДУ</text:span></text:span></text:p>
      <text:p text:style-name="P7"><text:span text:style-name="Default_20_Paragraph_20_Font"><text:span text:style-name="T5">дана </text:span></text:span><text:span text:style-name="Default_20_Paragraph_20_Font"><text:span text:style-name="T1">03.11.2017. године,</text:span></text:span><text:span text:style-name="Default_20_Paragraph_20_Font"><text:span text:style-name="T5"> </text:span></text:span><text:span text:style-name="Default_20_Paragraph_20_Font"><text:span text:style-name="T1">I-6 У </text:span></text:span><text:span text:style-name="Default_20_Paragraph_20_Font"><text:span text:style-name="T1">4281/16</text:span></text:span></text:p>
      <text:p text:style-name="P13"/>
      <text:p text:style-name="P14">Записничар <text:tab/><text:tab/><text:tab/><text:tab/><text:tab/><text:tab/><text:tab/> <text:s text:c="6"/>Председник већа - судија</text:p>
      <text:p text:style-name="P15"><text:span text:style-name="Default_20_Paragraph_20_Font"><text:span text:style-name="T13">Драгана Максимовић,</text:span></text:span><text:span text:style-name="Default_20_Paragraph_20_Font"><text:span text:style-name="T13">с.р.</text:span></text:span><text:span text:style-name="Default_20_Paragraph_20_Font"><text:span text:style-name="T13"><text:tab/><text:tab/><text:tab/><text:tab/><text:tab/><text:tab/>Олга Петровић,</text:span></text:span><text:span text:style-name="Default_20_Paragraph_20_Font"><text:span text:style-name="T13">с.р.</text:span></text:span></text:p>
      <text:p text:style-name="P16"/>
      <text:p text:style-name="P16"/>
      <text:p text:style-name="P19">За тачност отправка</text:p>
      <text:p text:style-name="P19">управитељ писарнице</text:p>
      <text:p text:style-name="P19">Дејан Ђурић</text:p>
      <text:p text:style-name="P19"/>
      <text:p text:style-name="P20">АЈ</text:p>
      <text:p text:style-name="P25"/>
      <text:p text:style-name="P6"><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У </text:span></text:span><text:span text:style-name="Default_20_Paragraph_20_Font"><text:span text:style-name="MT1">4281/16</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23M15S</meta:editing-duration>
    <meta:editing-cycles>40</meta:editing-cycles>
    <meta:generator>OpenOffice/4.1.1$Win32 OpenOffice.org_project/411m6$Build-9775</meta:generator>
    <dc:title>template upravni BGD</dc:title>
    <meta:initial-creator>Ivana Obradovic</meta:initial-creator>
    <dc:date>2019-05-31T10:43:41.72</dc:date>
    <dc:creator>Milka Babić</dc:creator>
    <meta:printed-by>Jelena Antonijević</meta:printed-by>
    <meta:print-date>2017-11-07T10:56:32.67</meta:print-date>
    <meta:document-statistic meta:table-count="0" meta:image-count="9" meta:object-count="0" meta:page-count="4" meta:paragraph-count="33" meta:word-count="1401" meta:character-count="9125"/>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