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6.149cm"/>
        </style:tab-stops>
      </style:paragraph-properties>
    </style:style>
    <style:style style:name="P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3"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4"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style:style>
    <style:style style:name="P5"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language="zxx" fo:country="none" fo:font-weight="bold" style:font-weight-asian="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style:text-properties style:font-name="Times New Roman" fo:language="sr" fo:country="YU" fo:font-weight="bold" style:font-weight-asian="bold" style:font-weight-complex="bold"/>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style:text-properties style:font-name="Times New Roman" fo:font-size="6pt" fo:language="sr" fo:country="YU" fo:font-weight="bold" style:font-size-asian="6pt" style:font-weight-asian="bold" style:font-size-complex="6pt"/>
    </style:style>
    <style:style style:name="P11"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style:text-properties style:font-name="Times New Roman" fo:language="sr" fo:country="YU" fo:font-weight="bold" style:font-weight-asian="bold"/>
    </style:style>
    <style:style style:name="P14"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15"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language="sr" fo:country="YU"/>
    </style:style>
    <style:style style:name="P18" style:family="paragraph" style:parent-style-name="Standard">
      <style:paragraph-properties fo:margin-top="0cm" fo:margin-bottom="0cm" fo:line-height="100%" fo:text-align="justify" style:justify-single-word="false"/>
      <style:text-properties style:font-name="Times New Roman"/>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style>
    <style:style style:name="P21"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23" style:family="paragraph" style:parent-style-name="Standard">
      <style:paragraph-properties fo:margin-top="0cm" fo:margin-bottom="0cm" fo:line-height="100%" fo:text-align="center" style:justify-single-word="false"/>
      <style:text-properties style:font-name="Times New Roman" fo:language="sh" fo:country="YU" fo:font-weight="bold" style:font-weight-asian="bold"/>
    </style:style>
    <style:style style:name="P24" style:family="paragraph" style:parent-style-name="Standard">
      <style:paragraph-properties fo:margin-top="0cm" fo:margin-bottom="0cm" fo:line-height="100%" fo:text-align="justify" style:justify-single-word="false"/>
      <style:text-properties style:font-name="Times New Roman" fo:language="sh" fo:country="YU" fo:font-weight="bold" style:font-weight-asian="bold"/>
    </style:style>
    <style:style style:name="P25" style:family="paragraph" style:parent-style-name="Standard">
      <style:paragraph-properties fo:margin-top="0cm" fo:margin-bottom="0cm" fo:line-height="100%" fo:text-align="center" style:justify-single-word="false"/>
      <style:text-properties style:font-name="Times New Roman" fo:language="sh" fo:country="YU"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language="sh" fo:country="YU" fo:font-weight="bold" style:font-weight-asian="bold" style:font-weight-complex="bold"/>
    </style:style>
    <style:style style:name="P27" style:family="paragraph" style:parent-style-name="Standard" style:master-page-name="First_20_Page">
      <style:paragraph-properties fo:margin-top="0cm" fo:margin-bottom="0cm" fo:line-height="100%" style:page-number="auto">
        <style:tab-stops>
          <style:tab-stop style:position="6.149cm"/>
        </style:tab-stops>
      </style:paragraph-properties>
      <style:text-properties style:font-name="Times New Roman" fo:language="zxx" fo:country="none"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2pt" fo:language="zxx" fo:country="none" style:font-size-asian="12pt" style:font-size-complex="12pt"/>
    </style:style>
    <style:style style:name="T13" style:family="text">
      <style:text-properties fo:font-size="12pt" fo:language="zxx" fo:country="none" style:text-underline-style="none" fo:font-weight="normal" style:font-size-asian="12pt" style:font-weight-asian="normal" style:font-size-complex="12pt" style:font-weight-complex="normal"/>
    </style:style>
    <style:style style:name="T14" style:family="text">
      <style:text-properties fo:font-size="12pt" fo:language="sr" fo:country="YU" style:font-size-asian="12pt" style:font-size-complex="12pt"/>
    </style:style>
    <style:style style:name="T15" style:family="text">
      <style:text-properties fo:font-size="12pt" fo:language="sr" fo:country="YU" style:text-underline-style="none" fo:font-weight="normal" style:font-size-asian="12pt" style:font-weight-asian="normal" style:font-size-complex="12pt" style:font-weight-complex="normal"/>
    </style:style>
    <style:style style:name="T16" style:family="text">
      <style:text-properties fo:language="sh" fo:country="YU"/>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 text:c="2"/>УПРАВНИ СУД</text:p>
      <text:p text:style-name="P4"><text:span text:style-name="T2"><text:s text:c="3"/></text:span><text:span text:style-name="T6">I-3</text:span><text:span text:style-name="T2"> </text:span><text:span text:style-name="T9">У </text:span><text:span text:style-name="T6">9303/16</text:span></text:p>
      <text:p text:style-name="P2"><text:span text:style-name="T5">04.10.2017.</text:span> године</text:p>
      <text:p text:style-name="P3"><text:s text:c="5"/>Б е о г р а д</text:p>
      <text:p text:style-name="P3"/>
      <text:p text:style-name="P14"><text:s/>У ИМЕ НАРОДА</text:p>
      <text:p text:style-name="P13"/>
      <text:p text:style-name="P18"><text:span text:style-name="T9"><text:s text:c="15"/><text:tab/></text:span><text:span text:style-name="T8">Управни суд, у већу састављеном од судија:</text:span><text:span text:style-name="T12"> Љиљане Петровић,</text:span><text:span text:style-name="T14"> председника већа, </text:span><text:span text:style-name="T12">мр Николе Китаровића и Мирјане Вулић,</text:span><text:span text:style-name="T14"> </text:span><text:span text:style-name="T8">чланова већа, са </text:span><text:span text:style-name="T1">судским саветником Биљаном Стојановић, као</text:span><text:span text:style-name="T8"> записничарем, </text:span><text:span text:style-name="T1">одлучујући у управном спору по тужби тужиље А.А. </text:span><text:span text:style-name="T21">и</text:span><text:span text:style-name="T1">з ..., ...бр..., против туежног </text:span><text:span text:style-name="T8">Министарства финансија Републике Србије, </text:span><text:span text:style-name="T1">Пореске управе, Сектора за пореско-правне послове и коодинацију– Регионалног одељења за другостепени поступак Крагујевац, сада Минстарство финансија Републике Србије, Сектора за другостепени порески и царински поступак, Одељење за другостепени порески поступак Крагујевац, Срете Младеновића 1б, Крагујевац</text:span>, <text:span text:style-name="T1">ради поништаја решења бр. 400-436-03-00624/2015-</text:span><text:span text:style-name="T5">I4001</text:span><text:span text:style-name="T1"> од 27.04.2016.године, у предмету ослобађања од плаћања пореза на пренос апсолутних права, у нејавној седници већа, одржаној дана 04.10.2017. године, донео је </text:span></text:p>
      <text:p text:style-name="P20"/>
      <text:p text:style-name="P23"><text:s text:c="2"/>П Р Е С У Д У</text:p>
      <text:p text:style-name="P24"/>
      <text:p text:style-name="P18"><text:span text:style-name="T17"><text:tab/><text:tab/></text:span><text:span text:style-name="T2"> </text:span><text:span text:style-name="T16">Тужба </text:span><text:span text:style-name="T18">СЕ</text:span><text:span text:style-name="T3"> УВАЖАВА, ПОНИШТАВА </text:span><text:span text:style-name="T4">решење </text:span><text:span text:style-name="T10">Министарства финансија Републике Србије, </text:span><text:span text:style-name="T4">Пореске управе, </text:span><text:span text:style-name="T4">Сектора за пореско-правне послове и коодинацију</text:span><text:span text:style-name="T4">– Регионалног </text:span><text:span text:style-name="T4">одељења за другостепени поступак</text:span><text:span text:style-name="T4"> Крагујевац бр. </text:span><text:span text:style-name="T4">400-436-03-00624/2015-</text:span><text:span text:style-name="T7">I4001</text:span><text:span text:style-name="T4"> од 27.04.2016.</text:span><text:span text:style-name="T4">године и предмет </text:span><text:span text:style-name="T3">ВРАЋА</text:span><text:span text:style-name="T4"> надлежном органу на поновно одлучивање</text:span><text:span text:style-name="T10">.</text:span></text:p>
      <text:p text:style-name="P16"/>
      <text:p text:style-name="P25">О б р а з л о ж е њ е</text:p>
      <text:p text:style-name="P26"/>
      <text:p text:style-name="P18"><text:span text:style-name="T18"><text:tab/><text:tab/></text:span><text:span text:style-name="T10">Оспореним решењем </text:span><text:span text:style-name="T13">одбијена је, као неоснована, жалба </text:span><text:span text:style-name="T15">тужи</text:span><text:span text:style-name="T13">ље</text:span><text:span text:style-name="T15"> </text:span><text:span text:style-name="T13">изјављена против решења </text:span><text:span text:style-name="T15">Министарства финансија Републике Србије</text:span> <text:span text:style-name="T1">- </text:span><text:span text:style-name="T4">Пореске управе, Филијале Краљево бр. 050-436-3-3921-1/2015/1-01 од 24.08.2015.године, којим је ставом </text:span><text:span text:style-name="T7">I </text:span><text:span text:style-name="T4">диспозитивa, утврђен порез на пренос апсолутних права пореском обвезнику тужиљи за непокретну имовину, и то кп. бр. ... потес ... КО ..., у укупној површини од 3,82 ара и то земљиште под зградом – објектом у површини од 84 м2 и земљиште уз зграду – објекат у површини од 2,98 ари и породична стамбена зграда постојећа на кп. бр. ...КО ... у површини од 84 м2, као и кп. бр. ... КО ..., потес ... по култури њива прве класе, у укупној површини од 19 м2, све уписане у лист непокретности бр. ... КО ..., према пореској основици од 2.673.539,00 динара, а у укупном износу од 66.838,48 динара, на основу закључка о додељивању непокретности Основног суда у Краљеву бр. 36И .../11 од 30.10.2014.године, донетог у извршном поступку по тужби извршног повериоца Б.Б.из ..., против извршног дужника В.В. </text:span><text:span text:style-name="T22">и</text:span><text:span text:style-name="T4">з .... </text:span><text:soft-page-break/><text:span text:style-name="T4">Предметне непокретности у извршном поступку продате су за 2.673.539,00 динара; ставом </text:span><text:span text:style-name="T7">II </text:span><text:span text:style-name="T4">диспозитивa, одбијен је захтев за ослобађање од плаћања пореза на пренос апсолутних права по основу куповине првог стана поднет од стране купца тужиље, као неоснован, ставом </text:span><text:span text:style-name="T7">III </text:span><text:span text:style-name="T4">диспозитивa, утврђен износ од 66.838,48 динара на име пореза на пренос апсолутних права плаћа се у року од 15 од дана достављања решења на означени рачун јавних прихода са означеним позивом на број; ставом </text:span><text:span text:style-name="T7">IV </text:span><text:span text:style-name="T4">диспозитивa, уколико се утврђени порез не плати у прописаном року, принудна наплата пореза, камата и трошкова принудне наплате извршиће се сходно члану 77. до 113. Закона о пореском поступку и пореској администрацији</text:span>; <text:span text:style-name="T1">ставом </text:span><text:span text:style-name="T5">V </text:span><text:span text:style-name="T1">диспозитивa, правне последице од почетка поступка принудне наплате пореза прописане су чланом 78. став 1. тачка 3) Закона о пореском поступку и пореској администрацији</text:span>, <text:span text:style-name="T1">увећење целокупног пореског дуга који је предмет принудне наплате за 5% на дан почетка поступка принудне наплате; ставом </text:span><text:span text:style-name="T5">VI </text:span><text:span text:style-name="T1">диспозитивa, трошкови поступка принудне наплате прописане су чланом 83. Закона о пореском поступку и пореској администрацији</text:span>, <text:span text:style-name="T1">ако порески обвезник плати пореску обавезу по отпочињању <text:s/>поступка принудне наплате, не ослобађа се плаћања насталих трошкова принудне наплате из става 1.</text:span><text:span text:style-name="T5"> </text:span><text:span text:style-name="T1">овог члана и ставом </text:span><text:span text:style-name="T5">VII </text:span><text:span text:style-name="T1">диспозитивa, жалба не одлаже извршење решења, сходно члану 147. Закона о пореском поступку и пореској администрацији</text:span>.</text:p>
      <text:p text:style-name="P22"/>
      <text:p text:style-name="P17"><text:tab/><text:tab/>У тужби, поднетој Управном суду дана <text:span text:style-name="T1">21.06.2016.</text:span>године, тужи<text:span text:style-name="T1">ља је оспорила</text:span> законитост <text:span text:style-name="T1">решења</text:span> туженог органа због <text:span text:style-name="T1">погрешно утврђеног чињеничног стања и навела да је погрешан закључак органа да се у конкретном случају <text:s/>не ради о </text:span><text:span text:style-name="T1">купопродаји</text:span><text:span text:style-name="T1"> стана, већ о предаји од стране суда. Ово са разлога што је предметне непокретности купила на јавној лицитацији као најповољнији понуђач и у целости исплатила купопродајну цену преко суда. Према законској регулативи, суд је издао закључак, који се у оваквим ситуацијама и издаје и на основу истог се уписала у евиденсији о непокретностима као власник непокретности. Сматра да су и првостeпено и другостепено решење донети погрешном применом материјалног права и то одредбе члана 31а. Закона о порезима на имовину, на који начин је закон повређен на њену штету, па је предложила да суд тужбу уважи и оспорено решење поништи. </text:span></text:p>
      <text:p text:style-name="P22"/>
      <text:p text:style-name="P17"><text:tab/><text:tab/>У одговору на тужбу, тужени орган је остао при <text:span text:style-name="T1">разлозима из</text:span> образложењ<text:span text:style-name="T1">а</text:span> оспореног <text:span text:style-name="T1">решења</text:span> и предложио да суд тужбу одбије. <text:s/></text:p>
      <text:p text:style-name="P17"/>
      <text:p text:style-name="P17"><text:tab/><text:tab/><text:span text:style-name="T19">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4">да је тужба </text:span><text:span text:style-name="T4">основана.</text:span></text:p>
      <text:p text:style-name="P22"><text:s/></text:p>
      <text:p text:style-name="P18"><text:span text:style-name="T8"><text:tab/><text:tab/></text:span><text:span text:style-name="T1">Из </text:span><text:span text:style-name="T8">образложења оспореног решења </text:span><text:span text:style-name="T1">и списа предмета произлази да је тужиља стекла непокретности ближе наведене у ставу </text:span><text:span text:style-name="T5">I</text:span><text:span text:style-name="T1"> диспозитива </text:span><text:span text:style-name="T4">ожалбеног решења</text:span> <text:span text:style-name="T1">у извршном судском поступку спроведеним у Основном судом у Краљеву ради наплате новчаног потраживања, по предлогу извршног повериоца Б.Б. </text:span><text:span text:style-name="T21">и</text:span><text:span text:style-name="T1">з ...против извршног дужника В.В. </text:span><text:span text:style-name="T21">и</text:span><text:span text:style-name="T1">з ..., у поступку лицитације, а што је утврђено закључком о </text:span><text:soft-page-break/><text:span text:style-name="T1">додељивању непокретности 36И бр. .../11 од 30.10.2014.године и исте су предате тужиљи закључком 36И бр. .../11 од 03.11.2014.године. Првостeпени порески орган је налазећи да се ради о нетипичној продаји, прихватајући цену утврђену у судском поступку <text:s/>пред Основним судом у Краљеву, као тржишну вредност, односно као пореску основицу за сврху утврђивања пореза на пренос апсолутних права, донео ожалбено решење од 24.08.2015.године, којим је тужиљи утврдио обавезу пореза на пренос апсолутних права у износу од 66.838,48 динара. Поступајући по захтеву тужиље за остваривање права на пореско ослобађање од плаћања пореза на пренос апсолутних права по основу куповине куће у ...Ул. ...бр. ..., која се налази на кп. бр. ...КО ...(као првог стана), првостепени орган, позивајући се на одредбе члана 27. Закона о изменама и допунама Закона о порезима на имовину (''Сл.гласник РС'' бр. 61/2007), који је ступио на снагу 08.07.2007. године, одбио захтев тужиље, налазећи да право на пореско ослобађање по основу куповине првог стана може се остварити само на основу уговора о купопродаји стана, овереног после ступања на снагу наведеног Закона. </text:span></text:p>
      <text:p text:style-name="P22"/>
      <text:p text:style-name="P22"><text:tab/><text:tab/>Такав став потврдио је и тужени орган у свом решењу нашавши да право на ослобађање од пореза на пренос апсолутних права, када се право својине на стану преноси физичком лицу, на основу правоснажне судске одлуке –закључком о додељивању непокретности 36И бр. 2186/11 од 30.10.2014.године , као у конкретном случају, у смислу одредбе члана 31. а) Закона о порезима на имовину, не може бити основ за ослобађање од пореза на пренос апсолутних права. </text:p>
      <text:p text:style-name="P22"/>
      <text:p text:style-name="P18"><text:span text:style-name="T1"><text:tab/><text:tab/></text:span><text:span text:style-name="T1">По оцени </text:span><text:span text:style-name="T1">Управног суда</text:span>, <text:span text:style-name="T1">основано тужиља тужбом оспорава законитост решења туженог органа. </text:span></text:p>
      <text:p text:style-name="P22"/>
      <text:p text:style-name="P22"><text:tab/><text:tab/>Према одредби члана 23. став 1. тачка 1., у вези са чланом 2. став 1. тачка 1.-5. Закона о порезима на имовину (''Сл.гласник РС'' бр. <text:span text:style-name="T19">26/01...68/14)</text:span><text:span text:style-name="T11">,</text:span> порез на пренос апсолутних права плаћа се код преноса уз накнаду права својине на непокретности. </text:p>
      <text:p text:style-name="P22"/>
      <text:p text:style-name="P22"><text:tab/><text:tab/>Одредбом члана 24. став 1. тачка 1. Закона о порезима на имовину, прописано је да се преносом уз накнаду, у смислу члана 23. Закона, сматра и стицање право својине и других права из члана 23. Закона, на основу судске одлуке или другог акта државног органа. </text:p>
      <text:p text:style-name="P22"/>
      <text:p text:style-name="P18"><text:span text:style-name="T1"><text:tab/><text:tab/>Према одредби члана 31. а) став 1. Закона о порезима на имовину, порез на пренос апсолутних права не плаћа се на пренос права својине на стану, или породичној стамбеној згради, односно својинском уделу на стану или породичној стамбеној згради физичком лицу који купује први стан, за површину која за купца првог стана износи до 40 м</text:span><text:span text:style-name="T1">² и за чланове његовог породичног домаћинства који од 01.07.2006. године нису имали у својини, односно сусвојини стана на територији </text:span><text:span text:style-name="T8">Републике Србије</text:span> <text:span text:style-name="T1">до 15 м</text:span><text:span text:style-name="T1">²</text:span> <text:span text:style-name="T1">по сваком члану, под условом да: 1) је купац првог стана пунолетни држављанин </text:span><text:span text:style-name="T8">Републике Србије</text:span>, <text:span text:style-name="T1">са пребивалиштем на територији </text:span><text:span text:style-name="T8">Републике Србије</text:span>; <text:span text:style-name="T1">2) купац првог стана од 01.07.2006. године до дана овере уговора о купопродаји на основу кога купац стиче први стан, није имао у својину, односно сусвојину стана на </text:span><text:span text:style-name="T1">територији </text:span><text:span text:style-name="T8">Републике Србије</text:span>. <text:span text:style-name="T8"><text:tab/></text:span></text:p>
      <text:p text:style-name="P17"><text:tab/></text:p>
      <text:p text:style-name="P18"><text:span text:style-name="T8"><text:tab/><text:tab/></text:span><text:span text:style-name="T1">Наиме, према стању у списима, пренос непокретности за исплаћену </text:span><text:soft-page-break/><text:span text:style-name="T1">купопродајну цену извршен је 30.10.2014.године, дакле након 08.07.2007. године, када је ступио на снагу Закона о изменама и допунама Закона о порезима на имовину. Из цитираних одредби члана 23. став 1. тачка 1., у вези са чланом 2. став 1. - 5. и одредбама члана 24. став 1. тачка 1., следи да се порез на пренос апсолутних права плаћа код преноса уз накнаду права својине на непокретности и да се преносом уз накнаду сматра и стицање права својине и других права на основу судске одлуке и другог акта државног органа, а како се одредбом члана 31а. став 1. наведеног Закона, не условљава да се порез на пренос апсолутних права не плаћа на пренос права својине који је настао на основу купопродајног уговора, то п</text:span><text:span text:style-name="T8">о </text:span><text:span text:style-name="T1">налажењу </text:span><text:span text:style-name="T8">Управног суда, </text:span><text:span text:style-name="T1">тужени орган изводи погрешан закључак да нема законског основа да се оствари право на ослобађање од пореза на пренос апсолутних права по основу куповине првог стана, када физичко лице право својине на стану стиче по основу правноснажне судске одлуке – закључка о додељивању непокретности 36И бр. .../11 од 30.10.2014.године, том лицу, као најповољнијем понудиоцу на јавној продаји. <text:s/>Са изнетог, тужени орган је повредио правила одредбе члана 199. став 2. </text:span><text:span text:style-name="T8">Закона о општем управном поступку</text:span>, <text:span text:style-name="T1">јер разлози из </text:span><text:span text:style-name="T8">образложења оспореног решења </text:span><text:span text:style-name="T1">не упућују на решење дато у диспозитиву, а из изведених доказа не произлази закључак какав је орган дао, па самим тим спорна је и примена материјалног права. </text:span></text:p>
      <text:p text:style-name="P22"/>
      <text:p text:style-name="P19"><text:span text:style-name="T1"><text:tab/></text:span><text:span text:style-name="T8">У поновном поступку </text:span><text:span text:style-name="T1">надлежни</text:span><text:span text:style-name="T8"> орган </text:span><text:span text:style-name="T1">ј</text:span><text:span text:style-name="T8">е </text:span><text:span text:style-name="T1">дужан да</text:span><text:span text:style-name="T8"> отклони </text:span><text:span text:style-name="T1">учињене </text:span><text:span text:style-name="T8">повред</text:span><text:span text:style-name="T1">е</text:span><text:span text:style-name="T8"> правила поступка на кој</text:span><text:span text:style-name="T1">у</text:span><text:span text:style-name="T8"> му је указано овом пресудом </text:span><text:span text:style-name="T1">и да донесе ново на закону засновано решење</text:span><text:span text:style-name="T8">, при чему је везан примедбама суда у погледу поступка на основу </text:span><text:span text:style-name="T1">одредбе </text:span><text:span text:style-name="T8">члана 69. став 2. Закона о управним споровима.</text:span></text:p>
      <text:p text:style-name="P17"/>
      <text:p text:style-name="P7"><text:span text:style-name="T8"><text:tab/><text:tab/></text:span><text:span text:style-name="T1">Са изложеног, како је закон повређен на штету тужиоца, </text:span><text:span text:style-name="T8">Управни суд је, </text:span><text:span text:style-name="T1">на основу</text:span><text:span text:style-name="T8"> члана 42. став 1. Закона о управним споровима, одлучио као у </text:span><text:span text:style-name="T5"><text:s/></text:span><text:span text:style-name="T1">диспозитиву</text:span><text:span text:style-name="T8"> пресуде.</text:span></text:p>
      <text:p text:style-name="P19"/>
      <text:p text:style-name="P15">ПРЕСУЂЕНО У УПРАВНОМ СУДУ</text:p>
      <text:p text:style-name="P15"><text:span text:style-name="T1">Д</text:span>ана <text:span text:style-name="T1">04.10.2017.</text:span> године, <text:span text:style-name="T1"><text:s/></text:span><text:span text:style-name="T5">I-3</text:span><text:span text:style-name="T1"> </text:span>У <text:span text:style-name="T5">9303/16</text:span></text:p>
      <text:p text:style-name="P21"/>
      <text:p text:style-name="P15"/>
      <text:p text:style-name="P8">Записничар <text:tab/><text:tab/><text:tab/><text:tab/><text:tab/><text:tab/> <text:s text:c="17"/>Председник већа- судија</text:p>
      <text:p text:style-name="P9"><text:span text:style-name="T1">Биљана Стојановић,</text:span><text:span text:style-name="T1">с.р.</text:span><text:tab/> <text:s text:c="55"/>Љиљана Петровић,<text:span text:style-name="T1">с.р.</text:span></text:p>
      <text:p text:style-name="P10"/>
      <text:p text:style-name="P10"/>
      <text:p text:style-name="P10"/>
      <text:p text:style-name="P10"/>
      <text:p text:style-name="P11">За тачност отправка</text:p>
      <text:p text:style-name="P11">Управитељ писарнице</text:p>
      <text:p text:style-name="P11">Дејан Ђурић</text:p>
      <text:p text:style-name="P12">КЗ</text:p>
      <text:p text:style-name="P6"><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6.149cm"/>
        </style:tab-stops>
      </style:paragraph-properties>
    </style:style>
    <style:style style:name="MP2"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en" fo:country="US" fo:font-weight="bold" style:font-weight-asian="bold"/>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3</text:span><text:span text:style-name="MT1"> </text:span><text:span text:style-name="MT3">У </text:span><text:span text:style-name="MT2">930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6M30S</meta:editing-duration>
    <meta:editing-cycles>26</meta:editing-cycles>
    <meta:generator>OpenOffice/4.1.1$Win32 OpenOffice.org_project/411m6$Build-9775</meta:generator>
    <dc:date>2019-10-28T14:53:51.14</dc:date>
    <meta:print-date>2017-11-07T10:24:24.72</meta:print-date>
    <dc:creator>Milka Babić</dc:creator>
    <meta:printed-by>Ranka Stajin</meta:printed-by>
    <meta:document-statistic meta:table-count="0" meta:image-count="1" meta:object-count="0" meta:page-count="4" meta:paragraph-count="35" meta:word-count="1667" meta:character-count="10877"/>
    <meta:user-defined meta:name="Info 1"/>
    <meta:user-defined meta:name="Info 2"/>
    <meta:user-defined meta:name="Info 3"/>
    <meta:user-defined meta:name="Info 4"/>
  </office:meta>
</office:document-meta>
</file>