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language="en" fo:country="US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8pt" fo:language="zxx" fo:country="none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top="0cm" fo:margin-bottom="0.4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7" style:family="paragraph" style:parent-style-name="Standard">
      <style:paragraph-properties fo:margin-top="0cm" fo:margin-bottom="0.4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3cm"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h" fo:country="YU"/>
    </style:style>
    <style:style style:name="T2" style:family="text">
      <style:text-properties fo:language="sh" fo:country="YU" style:font-size-complex="12pt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size-complex="12pt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style:font-size-complex="12pt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style:font-name="Times New Roman" fo:language="zxx" fo:country="none" fo:font-weight="normal" style:font-weight-asian="normal" style:font-weight-complex="normal"/>
    </style:style>
    <style:style style:name="T17" style:family="text">
      <style:text-properties style:font-name="Times New Roman" fo:language="zxx" fo:country="none" fo:font-weight="bold" style:font-weight-asian="bold" style:font-weight-complex="bold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fo:color="#000000" fo:language="sr" fo:country="YU" fo:font-weight="normal" style:font-weight-asian="normal" style:font-weight-complex="normal"/>
    </style:style>
    <style:style style:name="T20" style:family="text">
      <style:text-properties fo:color="#000000"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sr" fo:country="YU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1"><text:span text:style-name="T5">УПРАВНИ</text:span><text:span text:style-name="T11"> СУД </text:span></text:p>
      <text:p text:style-name="P2"><text:span text:style-name="T1">9 </text:span><text:span text:style-name="T3">У. 11992/15</text:span></text:p>
      <text:p text:style-name="P2"><text:span text:style-name="T13">Дана </text:span><text:span text:style-name="T7">26.10.</text:span><text:span text:style-name="T2">20</text:span><text:span text:style-name="T7">17</text:span><text:span text:style-name="T2">. године</text:span></text:p>
      <text:p text:style-name="P12">Б Е О Г Р А <text:span text:style-name="T15">Д</text:span></text:p>
      <text:p text:style-name="P13"/>
      <text:p text:style-name="P5">У ИМЕ НАРОДА</text:p>
      <text:p text:style-name="P5"/>
      <text:p text:style-name="P8"/>
      <text:p text:style-name="P19"><text:span text:style-name="T25"><text:tab/><text:tab/>Управни суд, у већу састављеном од судија: </text:span>Стева Ђурановића,<text:span text:style-name="T25"> председника већа,</text:span> <text:span text:style-name="T25">Руже Урошевић и </text:span>Гордане Гајић Салзбергер, <text:span text:style-name="T25">чланова већа, са </text:span>судским саветником<text:span text:style-name="T25"> Еленом Петровић, </text:span>као за<text:span text:style-name="T25">писничарем, решавајући у управном спору по тужби тужиоца </text:span>А.А. из ..., Улица ... број ..., <text:s/>кога заступа Драган Пашић, адвокат из Београда, Улица Милоша Поцерца <text:s/>број 23/16, <text:s/><text:span text:style-name="T25">изјављеној против тужен</text:span>е Жалбене комисије Владе Републике Србије, ради поништаја решења број 120-01-150/2015-01<text:span text:style-name="T16"> од 03.07.2015. године, у </text:span><text:span text:style-name="T18">правној ствари</text:span><text:span text:style-name="T16"> утврђивања којефицијента плате, у</text:span><text:span text:style-name="T3"> нејавној седници већа,</text:span> одржаној дана <text:span text:style-name="T3">26.10.2017</text:span>. године, донео је</text:p>
      <text:p text:style-name="P9"/>
      <text:p text:style-name="P3">П Р Е С У Д У</text:p>
      <text:p text:style-name="P7"/>
      <text:p text:style-name="P19"><text:tab/><text:tab/> <text:span text:style-name="T25">Тужба </text:span>СЕ УВАЖАВА, ПОНИШТАВА решење Жалбене комисије Владе Републике Србије, број 120-01-150/2015-01<text:span text:style-name="T16"> од 03.07.2016. године и предмет </text:span><text:span text:style-name="T17">ВРАЋА</text:span><text:span text:style-name="T16"> надлежном органу на поновно одлучивање.</text:span></text:p>
      <text:p text:style-name="P6"><text:tab/><text:tab/></text:p>
      <text:p text:style-name="P8">О б р а з л о ж е њ е </text:p>
      <text:p text:style-name="P8"/>
      <text:p text:style-name="P8"/>
      <text:p text:style-name="P18"><text:span text:style-name="T10"><text:tab/><text:tab/></text:span><text:span text:style-name="T14">Оспореним решењем </text:span><text:span text:style-name="T8">одбијена је, као неоснована, жалба тужиоца, Полицијског службеника запосленог у Министарству унутрашњих послова, на <text:s/>решење Министарства унутрашњих послова, Полицијске управе за град Београд, Управе за логистику 03/31/13 број ... од 08.04.2015. године. Наведеним првостепеним решењем одређено је да тужилац, запослен у Министарству унутрашњих <text:s/>послова, премештен на радно место полицајац, Полицијска испостава (1. категорија)/Полицијска станица Стари град / Полицијска управа за град Београд, утврђено под редним бројем 1.28/18 у Правилнику о унутрашњем уређењу и систематизација радних места <text:s/>у Министарству унутрашњих послова, почев од 12.02.2015. године, прима плату на основу наведеног Правилника и Правилника о платама запослених у Министарству унутрашњих послова, СТ 01 стр. пов. број 3330/12-4 од 03.04.2012. године и Правилника о изменама Правилника о платама запослених у Министарству унутрашњих послова Стр. пов. 01 број 215/14-26 од 27.06.2014. године, по следећим којефицијентима: основни којефицијент 0,754; додатни којефицијент 0,815; чин / звање којефицијент 0,080; којефицијент УСО 0,030; којефицијент сменски 0,145. Укупни којефицијент плате је 1,824, а месечна плата утврђена у ставу првом диспозитива тог решења увећава му се за </text:span><text:soft-page-break/><text:span text:style-name="T8">припадајући минули рад. </text:span></text:p>
      <text:p text:style-name="P18"><text:span text:style-name="T8"><text:tab/><text:tab/></text:span><text:span text:style-name="T14">Тужбом поднетом Управном суду дана </text:span><text:span text:style-name="T8">13.08.2015.</text:span><text:span text:style-name="T14"> године, </text:span><text:span text:style-name="T8">тужилац </text:span><text:span text:style-name="T14">оспорава законитост решења туженог </text:span><text:span text:style-name="T8">органа, указујући да је неспорно да је поменутим </text:span><text:span text:style-name="T8">п</text:span><text:span text:style-name="T8">равилницима обрачунат његов којефицијент, већ да је спорно што се у жалби наводи </text:span><text:span text:style-name="T8">да је</text:span><text:span text:style-name="T8"> разлог </text:span><text:span text:style-name="T8">новог </text:span><text:span text:style-name="T8">обрачуна зараде преме</text:span><text:span text:style-name="T8">штај</text:span><text:span text:style-name="T8"> на друго место, </text:span><text:span text:style-name="T8">док се </text:span><text:span text:style-name="T8">у другостепеном решењу тај жалбени навод не </text:span><text:span text:style-name="T8">помиње</text:span><text:span text:style-name="T8">. </text:span><text:span text:style-name="T8">Наводи</text:span><text:span text:style-name="T8"> да је премештен даном коначности решења на радно место полицајца у Полицијску станицу Стари град, да је решење </text:span><text:span text:style-name="T8">о премештају</text:span><text:span text:style-name="T8"> постало коначно, те да је његова месечна плата одређена на основу којефицијената који су одређени Правилником о платама запослених у Министарству унутрашњих послова од 03.04.2012. године и </text:span><text:span text:style-name="T8">од </text:span><text:span text:style-name="T8">27.06.2014. године. Наглашава да је решењем које је постало коначно 12.02.2015. године, трајно премештен због потреба службе, применом члана 148. </text:span><text:span text:style-name="T8">б </text:span><text:span text:style-name="T8">став 2. Закона о полицији и члана 92. Закона о државним службеницима, при чему је </text:span><text:span text:style-name="T8">спорним </text:span><text:span text:style-name="T8">премешт</text:span><text:span text:style-name="T8">ајем</text:span><text:span text:style-name="T8"> њему незаконито смањена <text:s/>плата. Ово стога, што је чланом 19. став 1. Закона о платама државних службеника и намештеника прописано да </text:span><text:span text:style-name="T8">се </text:span><text:span text:style-name="T8">државном службенику који је трајно или привремено премештен у истом звању </text:span><text:span text:style-name="T8">на радно место </text:span><text:span text:style-name="T8">ко</text:span><text:span text:style-name="T8">је одговара</text:span><text:span text:style-name="T8"> радном мест</text:span><text:span text:style-name="T8">у</text:span><text:span text:style-name="T8"> с</text:span><text:span text:style-name="T8">а</text:span><text:span text:style-name="T8"> кога је премештен, одређује којефицијент који је имао до премештаја. </text:span><text:span text:style-name="T8">К</text:span><text:span text:style-name="T8">ако је у конкретном случају реч о овој законској ситуацији, сматра да је </text:span><text:span text:style-name="T8">његов </text:span><text:span text:style-name="T8">укупни којефицијент морао бити исти као до тренутка премештаја у другу организациону јединицу јер </text:span><text:span text:style-name="T8">З</text:span><text:span text:style-name="T8">акон </text:span><text:span text:style-name="T8">о</text:span><text:span text:style-name="T8"> полицији не садржи одредбе о одређивању плате односно којефицијената полицијских службеника, са кога разлога се мора применити цитирана одредба Закона о платама државних службеника и намештеника. Обзиром на изнето, предлаже да суд тужбу уважи, поништи оспорено решење и предмет врати на поновно одлучивање или да у спору пуне јурисдикције реши ову управну ствар тако што ће </text:span><text:span text:style-name="T8">му </text:span><text:span text:style-name="T8">признати право <text:s/>на задржавање утврђеног којефицијената који је </text:span><text:span text:style-name="T8">имао до </text:span><text:span text:style-name="T8">премешт</text:span><text:span text:style-name="T8">аја</text:span><text:span text:style-name="T8"> на друго радно место.</text:span></text:p>
      <text:p text:style-name="P18"><text:span text:style-name="T8"><text:tab/><text:tab/></text:span><text:span text:style-name="T8">Тужени орган </text:span><text:span text:style-name="T14">је </text:span><text:span text:style-name="T8">у</text:span><text:span text:style-name="T14"> одговору на тужбу</text:span><text:span text:style-name="T8"> остао у свему при разлозима </text:span><text:span text:style-name="T8">изнетим у </text:span><text:span text:style-name="T8">образложењу оспореног решења и</text:span><text:span text:style-name="T14"> </text:span><text:span text:style-name="T8">предложио</text:span><text:span text:style-name="T14"> </text:span><text:span text:style-name="T8">је </text:span><text:span text:style-name="T14">да суд тужбу одбије, као неосновану.</text:span></text:p>
      <text:p text:style-name="P18"><text:span text:style-name="T19"><text:tab/><text:tab/></text:span><text:span text:style-name="T20">Решавајући овај управни спор без одржавања усмене јавне расправе, сагласно одредби члана 33. став 2. Закона о управним споровима (,,Службени гласник РС” бр. 111/09), будући да је предмет спора такав да очигледно не изискује непосредно саслушање странака и посебно утврђивање чињеничног стања </text:span><text:span text:style-name="T19">и испитујући законитост оспореног решења у границама захтева из тужбе, у складу са одредбом</text:span><text:span text:style-name="T20"> члана 41. став 1. истог закона, Управни суд је, оценом навода тужбе, одговора на тужбу и списа предмета ове управне ствари, нашао да је тужба основана.</text:span></text:p>
      <text:p text:style-name="P16"><text:span text:style-name="T21"><text:tab/><text:tab/>Наиме, </text:span><text:span text:style-name="T8">према разлозима образложења оспореног решења и стања у списима ове правне ствари, произилази да је тужилац премештен даном коначности решења на радно место које је наведено у диспозитиву </text:span><text:span text:style-name="T8">овде </text:span><text:span text:style-name="T8">првостепеног решења, а да је <text:s/>решење о премештају постало коначно дана 12.02.2015. године. Стога му је у вези са одредбама Правилника о платама запослених у Министарству унутрашњих послова СТ 01 стр.пов. број 3330/12-4 од 03.04.2012. године и Правилника о изменама Правилника о платама запослених у Министарству унутрашњих послова Стр. пов. 01 број 215/14-26 <text:s/>од 27.06.2014. године, месечна плата одређена на начин као у диспозитиву </text:span><text:span text:style-name="T8">првостепеног решења. Тужени орган је у поступку по жалби, по разматрању навода <text:s/></text:span><text:soft-page-break/><text:span text:style-name="T8">жалбе и разлога образложења ожалбеног решења, утврдио да је то решење законито, <text:s/>а да жалбу као неосновану треба одбити. Ово стога, што је одредбама Закона о полицији, <text:s text:c="2"/>између осталог, прописано да полицијски службеници и други запослени у министарству имају право на плату која се састоји од основне плате, додатка на плату, и доприноса из плате, као и из чега се састоји основна плата, па је ценећи одредбе тог закона утврдио да се којефицијент за обрачун и исплату плате запосленог, односно државног тј. полицијског службеника у Министарству унутрашњих послова одређује за радно место, односно према пословима радног места на које је полицијски службеник распоређен и то као основни и додатни којефицијент, као и да се којефицијент одређује у односу на звање, радно место, послове на којима се стаж осигурања рачуна са увећаним трајањем, посебне услове рада, опасност, одговорност и сложеност послова, а да висину којефицијента према наведеним мерилима утврђује министар актом који доноси уз сагласност Владе. Како је Законом о полицији прописано да се на положај, дужности, права и одговорности запослених у Министарству унутрашњих послова примењују прописи о радним односима у државним органима, ако тим законом и прописима донетим на основу тог закона није другачије одређено, орган је оценио да се у односу на питања који су посебно уређена другим прописима, односно у поступку утврђивања права на плату, примењује Закон о полицији и на основу њега донети подзаконски акти. Дакле, по оцени туженог, запослени у Министарству унутрашњих послова право на плату остварују по основу примене посебних прописа којима је, полазећи од специфичности природе и начина вршења послова у том министарству питање уређено на целовит начин, па се у конкретном случају, на одређивање којефицијента запосленог у Министарству унурашњих послова не мо</text:span><text:span text:style-name="T8">гу</text:span><text:span text:style-name="T8"> применити одредб</text:span><text:span text:style-name="T8">е</text:span><text:span text:style-name="T8"> Закона о платама државних службеника и намештеника. </text:span></text:p>
      <text:p text:style-name="P16"><text:span text:style-name="T21"><text:tab/><text:tab/></text:span><text:span text:style-name="T8">Међутим, и</text:span><text:span text:style-name="T21">мајући </text:span><text:span text:style-name="T8">у виду </text:span><text:span text:style-name="T21">наведено, основано се, по оцени Управног суда наводима тужбе указује да </text:span><text:span text:style-name="T8">је </text:span><text:span text:style-name="T21">приликом доношења оспореног решења </text:span><text:span text:style-name="T8">погрешно примењено материјално право </text:span><text:span text:style-name="T21">на штету тужиоца. Ово стога, што другостепени орган у <text:s/>свој</text:span><text:span text:style-name="T8">ој</text:span><text:span text:style-name="T21"> одлу</text:span><text:span text:style-name="T8">ци</text:span><text:span text:style-name="T21"> </text:span><text:span text:style-name="T8">образлаже</text:span><text:span text:style-name="T21"> начин формирања којефицијента код распоређивања полицијског службеника али не помињ</text:span><text:span text:style-name="T8">е његово право</text:span><text:span text:style-name="T21"> да </text:span><text:span text:style-name="T8">задржи плату односно коефицијент зараде</text:span><text:span text:style-name="T21"> код премештаја због потреба службе, на </text:span><text:span text:style-name="T8">коју правну ситуацију</text:span><text:span text:style-name="T21"> се примењује одредба члана 92. Закона о државним службеницима (“Службени гласник РС” број 79/05 ... 9/14), којим је прописано да државни службеник може да буде трајно премештен на друго одговарајуће место у истом државом органу, ако то налажу организациј</text:span><text:span text:style-name="T8">а</text:span><text:span text:style-name="T21"> или рационализација послова или други оправдани разлози. </text:span><text:span text:style-name="T8">Осим тога, одредбом</text:span><text:span text:style-name="T21"> члана 148. став 2. Закона о полицији (“Службени гласник РС” број 7/05 ... </text:span><text:span text:style-name="T8">92</text:span><text:span text:style-name="T21">/1</text:span><text:span text:style-name="T8">1</text:span><text:span text:style-name="T21">), </text:span><text:span text:style-name="T8">било је </text:span><text:span text:style-name="T21">прописано <text:s/>да полицијски службеник може бити привремен</text:span><text:span text:style-name="T8">о</text:span><text:span text:style-name="T21"> или трајно премештен на друго радно место, у складу са његовом стручном спремом, чином, односно звањем и радним способностима, у истој или другој радној организационој јединици, у истом или другом месту рада, кој</text:span><text:span text:style-name="T8">е</text:span><text:span text:style-name="T21"> није удаљен</text:span><text:span text:style-name="T8">о</text:span><text:span text:style-name="T21"> више од 50 км од места рада, </text:span><text:span text:style-name="T8">док је одредбом става 3. истог члана прописано да ће се</text:span><text:span text:style-name="T21"> </text:span><text:span text:style-name="T8">а</text:span><text:span text:style-name="T21">ктом о премештају одреди</text:span><text:span text:style-name="T8">ти</text:span><text:span text:style-name="T21"> права и обавезе </text:span><text:span text:style-name="T8">проистекле из </text:span><text:span text:style-name="T21">премештаја. Одредбом члана 169. истог закона, прописано је да се на положај, дужности, права и одговорности запослених у Министарству примењују прописи о радним односима у државним органима, ако овим законом и прописима донетим на основу овог закона ни друкчије одређено. И</text:span><text:span text:style-name="T8">мајући у виду наведено, те чињеницу да Закон о полицији </text:span><text:span text:style-name="T21">не садржи одредбе о одређивању </text:span><text:span text:style-name="T21">плат</text:span><text:span text:style-name="T8">е</text:span><text:span text:style-name="T21"> односно којефицијента полицијских службеника у случају премештаја на друго </text:span><text:soft-page-break/><text:span text:style-name="T21">радно место, то се по оцени овог суда у овом случају има применити одредб</text:span><text:span text:style-name="T8">а</text:span><text:span text:style-name="T21"> члана </text:span><text:span text:style-name="T8">19</text:span><text:span text:style-name="T21">. Закона о платама државних службеника и намештеника, а према ко</text:span><text:span text:style-name="T8">јој</text:span><text:span text:style-name="T21"> државном службенику који је трајно или привремено премештен на друго радно место које </text:span><text:span text:style-name="T8">је </text:span><text:span text:style-name="T21">у истом звању као радно место са којег је премештен (одговарајуће радно место), одређује се којефицијент који је имао до премештаја. Стога, </text:span><text:span text:style-name="T8">по оцени овог суда, </text:span><text:span text:style-name="T21">тужилац основано наводима тужбе указује да има право да </text:span><text:span text:style-name="T8">задржи</text:span><text:span text:style-name="T21"> којефицијент који је имао пре премештаја јер је премештен на одговарајуће радно место у истом звању, </text:span><text:span text:style-name="T8">а што </text:span><text:span text:style-name="T21">произилази из решења о премештају тужиоца које је, тако</text:span><text:span text:style-name="T8">ђе,</text:span><text:span text:style-name="T21"> донето применом одредаба Закона о државним <text:s/>службеницима. По оцени овог суда, није спорно да се по посебним прописима утврђује висина којефицијента за запослене у Министарству унутрашњих послова, али запослени у овом Министарству по општим прописима одржавају тако утврђени којефицијент у случају премештаја због потреба службе, као што је у конкретној правној ствари <text:s/>случај.</text:span></text:p>
      <text:p text:style-name="P17"><text:tab/><text:tab/>Одлучујући о предлогу тужбе да суд реши управну ствар у спору пуне јурисдикције, суд налази да природа ове управне ствари <text:s/>не пр<text:span text:style-name="T3">ужа</text:span> поуздан основ за то, у смислу одредбе члана 43. Закона о управним споровима и да је економичније и целисходније да <text:span text:style-name="T3">погрешну примену материјалног</text:span> права надлежни орган управе отклони у поновном поступку одлучивања <text:span text:style-name="T3">по жалби на првостепено решење о одређивању коефицијента плате</text:span>. </text:p>
      <text:p text:style-name="P16"><text:span text:style-name="T8"><text:tab/></text:span><text:tab/>Са изнетих разлога, налазећи да <text:span text:style-name="T3">је </text:span>оспореним решењем повређен закон на штету тужиоца, <text:span text:style-name="T9">Управни суд је,</text:span> одлучио као у <text:span text:style-name="T9">диспозитив</text:span>у<text:span text:style-name="T9"> пресуде, </text:span><text:span text:style-name="T3">на основу одредбе члана 40. став 2. Закона о управним споровима и вратио предмет надлежном органу на поновно одлучивање, сагласно одредби члана 42. став 1. истог закона, при чему је </text:span><text:span text:style-name="T3">тужени </text:span><text:span text:style-name="T3">орган дужан да након правилне и све обухватне оцене навода </text:span><text:span text:style-name="T3">жалбе </text:span><text:span text:style-name="T3">донесе ново и на закону засновано решење, али </text:span><text:span text:style-name="T3">обавезно </text:span><text:span text:style-name="T3">везан правним схватањем </text:span><text:span text:style-name="T3">и </text:span><text:span text:style-name="T3">примедбама суда изнетим у пресуди у погледу примене материјалног права, сагласно одредби члана 69. став 2. наведеног закона</text:span><text:span text:style-name="T9">.</text:span></text:p>
      <text:p text:style-name="P10"><text:span text:style-name="T3"><text:s text:c="3"/></text:span><text:span text:style-name="T4">ПРЕСУЂЕНО</text:span><text:span text:style-name="T22"> У УПРАВНОМ СУДУ </text:span></text:p>
      <text:p text:style-name="P8"><text:span text:style-name="T3">Д</text:span>ана <text:span text:style-name="T3">26.10.2017</text:span><text:span text:style-name="T3">.</text:span> године, 9<text:span text:style-name="T3"> У </text:span><text:span text:style-name="T3">11992</text:span><text:span text:style-name="T3">/1</text:span><text:span text:style-name="T3">5</text:span></text:p>
      <text:p text:style-name="P8"/>
      <text:p text:style-name="P7"><text:s text:c="7"/>Записничар<text:tab/><text:tab/><text:tab/><text:tab/><text:tab/> <text:s text:c="15"/>Председник већа-судија</text:p>
      <text:p text:style-name="P6"><text:span text:style-name="T12"><text:s text:c="3"/>Елена Петровић,</text:span><text:span text:style-name="T6">с.р.</text:span><text:tab/><text:tab/><text:tab/><text:tab/> <text:s text:c="17"/><text:span text:style-name="T12"><text:s text:c="6"/></text:span><text:span text:style-name="T23">Стево Ђурановић,</text:span><text:span text:style-name="T6">с.р.</text:span></text:p>
      <text:p text:style-name="P4"/>
      <text:p text:style-name="P14">За тачност отправка</text:p>
      <text:p text:style-name="P14">Управитељ писарнице</text:p>
      <text:p text:style-name="P14">Дејан Ђурић</text:p>
      <text:p text:style-name="P4">ЦРП</text:p>
      <text:p text:style-name="P4"/>
      <text:p text:style-name="P15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9 </text:span><text:span text:style-name="MT2">У. 11992/15</text:span></text:p>
        <text:p text:style-name="Header"><text:tab/> 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7T15:34:57.21</meta:creation-date>
    <meta:editing-duration>PT2H53M42S</meta:editing-duration>
    <meta:editing-cycles>45</meta:editing-cycles>
    <meta:generator>OpenOffice/4.1.1$Win32 OpenOffice.org_project/411m6$Build-9775</meta:generator>
    <dc:title>template upravni BGDnovi2</dc:title>
    <dc:date>2020-07-28T14:32:39.93</dc:date>
    <dc:creator>Sanda Grujić</dc:creator>
    <meta:document-statistic meta:table-count="0" meta:image-count="1" meta:object-count="0" meta:page-count="4" meta:paragraph-count="29" meta:word-count="1716" meta:character-count="1145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17T15:34:57.21"/>
  </office:meta>
</office:document-meta>
</file>