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style:text-properties style:font-name="Times New Roman" fo:language="zxx" fo:country="none" fo:font-weight="bold" style:font-weight-asian="bold" style:font-size-complex="12pt" style:font-weight-complex="bold"/>
    </style:style>
    <style:style style:name="P4" style:family="paragraph" style:parent-style-name="Standard">
      <style:paragraph-properties fo:line-height="100%"/>
      <style:text-properties style:font-name="Times New Roman" fo:language="zxx" fo:country="none" fo:font-weight="bold" style:font-weight-asian="bold" style:font-size-complex="12pt"/>
    </style:style>
    <style:style style:name="P5" style:family="paragraph" style:parent-style-name="Standard">
      <style:paragraph-properties fo:text-align="center" style:justify-single-word="false"/>
      <style:text-properties style:font-name="Times New Roman" fo:language="zxx" fo:country="none" fo:font-weight="bold" style:font-weight-asian="bold"/>
    </style:style>
    <style:style style:name="P6" style:family="paragraph" style:parent-style-name="Standard">
      <style:paragraph-properties fo:text-align="justify"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style>
    <style:style style:name="P12"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6"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font-size="12pt" style:font-size-asian="12pt" style:font-size-complex="12pt" style:text-scale="105%"/>
    </style:style>
    <style:style style:name="P2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5%"/>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105%"/>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24"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style>
    <style:style style:name="P25"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P28" style:family="paragraph" style:parent-style-name="Standard" style:master-page-name="First_20_Page">
      <style:paragraph-properties fo:line-height="100%" style:page-number="auto"/>
      <style:text-properties style:font-name="Times New Roman" fo:language="zxx" fo:country="none" fo:font-weight="bold" style:font-weight-asian="bold" style:font-size-complex="12pt"/>
    </style:style>
    <style:style style:name="T1" style:family="text">
      <style:text-properties style:font-name="Times New Roman" fo:language="zxx" fo:country="none"/>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zxx" fo:country="none" fo:font-weight="normal" style:font-name-asian="Times New Roman" style:font-weight-asian="normal" style:font-name-complex="Times New Roman" style:font-weight-complex="normal"/>
    </style:style>
    <style:style style:name="T4" style:family="text">
      <style:text-properties style:font-name="Times New Roman" fo:language="zxx" fo:country="none" fo:font-weight="normal" style:font-name-asian="Times New Roman1" style:font-weight-asian="normal" style:font-name-complex="Times New Roman1" style:font-weight-complex="normal"/>
    </style:style>
    <style:style style:name="T5" style:family="text">
      <style:text-properties style:font-name="Times New Roman" fo:language="zxx" fo:country="none" style:font-name-asian="Arial-BoldMT" style:font-name-complex="Arial-BoldMT"/>
    </style:style>
    <style:style style:name="T6" style:family="text">
      <style:text-properties style:font-name="Times New Roman" fo:language="zxx" fo:country="none" style:text-underline-style="none" fo:font-weight="normal" style:font-weight-asian="normal" style:font-weight-complex="normal"/>
    </style:style>
    <style:style style:name="T7" style:family="text">
      <style:text-properties style:font-name="Times New Roman" fo:language="zxx" fo:country="none" fo:font-weight="bold" style:font-name-asian="Times New Roman" style:font-weight-asian="bold" style:font-name-complex="Times New Roman" style:font-weight-complex="bold"/>
    </style:style>
    <style:style style:name="T8" style:family="text">
      <style:text-properties style:font-name="Times New Roman" fo:language="zxx" fo:country="none" fo:font-weight="bold" style:font-weight-asian="bold"/>
    </style:style>
    <style:style style:name="T9" style:family="text">
      <style:text-properties style:font-name="Times New Roman" fo:language="zxx" fo:country="none" style:font-name-asian="Times New Roman1" style:font-name-complex="Times New Roman1"/>
    </style:style>
    <style:style style:name="T10"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style>
    <style:style style:name="T11"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text-scale="105%"/>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zxx" fo:country="none" style:font-name-asian="Arial-BoldMT" style:font-size-asian="12pt" style:font-name-complex="Arial-BoldMT" style:font-size-complex="12pt"/>
    </style:style>
    <style:style style:name="T16" style:family="text">
      <style:text-properties fo:color="#000000" style:font-name="Times New Roman" fo:font-size="12pt" fo:language="zxx" fo:country="none" fo:font-weight="normal" fo:background-color="transparent" style:font-name-asian="Times New Roman2" style:font-weight-asian="normal" style:font-name-complex="Times New Roman2" style:font-weight-complex="normal"/>
    </style:style>
    <style:style style:name="T17"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18" style:family="text">
      <style:text-properties fo:color="#000000" style:font-name="Times New Roman" fo:language="zxx" fo:country="none" fo:background-color="transparent" style:font-name-asian="Times New Roman2" style:font-name-complex="Times New Roman2" style:text-scale="101%"/>
    </style:style>
    <style:style style:name="T19" style:family="text">
      <style:text-properties fo:color="#000000" style:font-name="Times New Roman" fo:letter-spacing="-0.007cm" fo:language="zxx" fo:country="none" style:text-underline-style="none" fo:font-weight="normal" fo:background-color="transparent" style:font-name-asian="Times New Roman1" style:language-asian="zxx" style:country-asian="none" style:font-weight-asian="normal" style:font-name-complex="Times New Roman1" style:language-complex="zxx" style:country-complex="none" style:font-weight-complex="normal" style:text-scale="105%"/>
    </style:style>
    <style:style style:name="T20" style:family="text">
      <style:text-properties fo:color="#000000" style:font-name="Times New Roman" fo:letter-spacing="-0.007cm" fo:language="zxx" fo:country="none" style:text-underline-style="none" fo:font-weight="normal" fo:background-color="transparent" style:font-name-asian="Arial-BoldMT" style:language-asian="zxx" style:country-asian="none" style:font-weight-asian="normal" style:font-name-complex="Arial-BoldMT" style:language-complex="zxx" style:country-complex="none" style:font-weight-complex="normal" style:text-scale="105%"/>
    </style:style>
    <style:style style:name="T21" style:family="text">
      <style:text-properties fo:color="#000000" style:font-name="Times New Roman" fo:letter-spacing="-0.007cm" fo:language="zxx" fo:country="none"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style:text-scale="105%"/>
    </style:style>
    <style:style style:name="T22" style:family="text">
      <style:text-properties fo:color="#000000" style:font-name="Times New Roman" fo:letter-spacing="-0.007cm" fo:language="zxx" fo:country="none" style:text-underline-style="none" fo:font-weight="normal" fo:background-color="transparent" style:font-name-asian="Calibri" style:language-asian="zxx" style:country-asian="none" style:font-weight-asian="normal" style:font-name-complex="Calibri" style:language-complex="zxx" style:country-complex="none" style:font-weight-complex="normal" style:text-scale="105%"/>
    </style:style>
    <style:style style:name="T23" style:family="text">
      <style:text-properties fo:color="#000000" style:font-name="Times New Roman" fo:letter-spacing="-0.007cm" fo:language="zxx" fo:country="none" style:text-underline-style="none" fo:font-weight="normal" style:letter-kerning="false" fo:background-color="transparent" style:font-name-asian="Calibri" style:language-asian="zxx" style:country-asian="none" style:font-weight-asian="normal" style:font-name-complex="Calibri" style:language-complex="zxx" style:country-complex="none" style:font-weight-complex="normal" style:text-scale="105%"/>
    </style:style>
    <style:style style:name="T24" style:family="text">
      <style:text-properties style:font-weight-complex="normal" style:text-scale="105%"/>
    </style:style>
    <style:style style:name="T25" style:family="text">
      <style:text-properties style:text-scale="105%"/>
    </style:style>
    <style:style style:name="T26" style:family="text">
      <style:text-properties style:font-name-asian="Times New Roman1" style:font-name-complex="Times New Roman1" style:font-weight-complex="normal" style:text-scale="105%"/>
    </style:style>
    <style:style style:name="T27" style:family="text">
      <style:text-properties style:text-underline-style="none" fo:font-weight="normal" style:font-weight-asian="normal" style:font-weight-complex="normal"/>
    </style:style>
    <style:style style:name="T28" style:family="text">
      <style:text-properties style:text-underline-style="none" fo:background-color="transparent" style:font-name-asian="Calibri" style:font-name-complex="Calibri" style:text-scale="105%"/>
    </style:style>
    <style:style style:name="T29" style:family="text">
      <style:text-properties fo:background-color="transparent" style:font-name-asian="Calibri" style:font-name-complex="Calibri" style:text-scale="105%"/>
    </style:style>
    <style:style style:name="T30" style:family="text">
      <style:text-properties fo:background-color="transparent" style:text-scale="105%"/>
    </style:style>
    <style:style style:name="T31" style:family="text">
      <style:text-properties style:use-window-font-color="true" style:font-name="Times New Roman" fo:language="zxx" fo:country="none" fo:font-weight="bold" fo:background-color="transparent" style:font-name-asian="Times New Roman CYR" style:language-asian="zxx" style:country-asian="none" style:font-weight-asian="bold" style:font-name-complex="Times New Roman CYR" style:language-complex="zxx" style:country-complex="none" style:font-weight-complex="bold"/>
    </style:style>
    <style:style style:name="T32" style:family="text">
      <style:text-properties style:use-window-font-color="true" style:font-name="Times New Roman" fo:language="zxx" fo:country="none" fo:font-weight="normal" fo:background-color="transparent" style:font-name-asian="Times New Roman CYR" style:language-asian="zxx" style:country-asian="none" style:font-weight-asian="normal" style:font-name-complex="Times New Roman CYR" style:language-complex="zxx" style:country-complex="none" style:font-weight-complex="normal"/>
    </style:style>
    <style:style style:name="T33" style:family="text">
      <style:text-properties style:use-window-font-color="true" style:font-name="Times New Roman" fo:language="zxx" fo:country="none" fo:font-weight="normal" fo:background-color="transparent" style:font-name-asian="Times New Roman2" style:language-asian="zxx" style:country-asian="none" style:font-weight-asian="normal" style:font-name-complex="Times New Roman2" style:language-complex="zxx" style:country-complex="none" style:font-weight-complex="normal"/>
    </style:style>
    <style:style style:name="T34" style:family="text">
      <style:text-properties style:use-window-font-color="true" style:font-name="Times New Roman" fo:language="zxx" fo:country="none" fo:font-weight="normal" fo:background-color="transparent" style:font-name-asian="Arial-BoldMT" style:language-asian="zxx" style:country-asian="none" style:font-weight-asian="normal" style:font-name-complex="Arial-BoldMT" style:language-complex="zxx" style:country-complex="none" style:font-weight-complex="normal"/>
    </style:style>
    <style:style style:name="T35" style:family="text">
      <style:text-properties style:use-window-font-color="true" style:font-name="Times New Roman" fo:language="zxx" fo:country="none" style:font-name-asian="Times New Roman" style:font-name-complex="Times New Roman" style:text-scale="101%"/>
    </style:style>
    <style:style style:name="T36" style:family="text">
      <style:text-properties style:use-window-font-color="true" style:font-name="Times New Roman" fo:language="zxx" fo:country="none" fo:background-color="transparent" style:font-name-asian="Times New Roman" style:font-name-complex="Times New Roman" style:text-scale="101%"/>
    </style:style>
    <style:style style:name="T37"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8"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9"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0" style:family="text">
      <style:text-properties style:use-window-font-color="true" style:font-name="Times New Roman" fo:letter-spacing="-0.007cm" fo:language="zxx" fo:country="none" style:text-underline-style="none" fo:font-weight="normal" fo:background-color="transparent" style:font-name-asian="Arial-BoldMT" style:language-asian="zxx" style:country-asian="none" style:font-weight-asian="normal" style:font-name-complex="Arial-BoldMT" style:language-complex="zxx" style:country-complex="none" style:font-weight-complex="normal" style:text-scale="105%"/>
    </style:style>
    <style:style style:name="T41" style:family="text">
      <style:text-properties style:use-window-font-color="true" fo:language="zxx" fo:country="none" fo:font-weight="normal" fo:background-color="transparent" style:font-name-asian="Times New Roman CYR" style:language-asian="zxx" style:country-asian="none" style:font-weight-asian="normal" style:font-name-complex="Times New Roman CYR" style:language-complex="zxx" style:country-complex="none" style:font-weight-complex="normal"/>
    </style:style>
    <style:style style:name="T42" style:family="text">
      <style:text-properties style:use-window-font-color="true" fo:language="none" fo:country="none" fo:font-weight="normal" fo:background-color="transparent" style:font-name-asian="Times New Roman CYR" style:language-asian="zxx" style:country-asian="none" style:font-weight-asian="normal" style:font-name-complex="Times New Roman CYR" style:language-complex="zxx" style:country-complex="none" style:font-weight-complex="normal"/>
    </style:style>
    <style:style style:name="T43" style:family="text">
      <style:text-properties style:font-name-asian="Lucida Sans Unicode" style:font-name-complex="Tahoma"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572cm" svg:y="0.065cm" svg:width="2.388cm" svg:height="3.498cm" draw:z-index="0"><draw:image xlink:href="Pictures/20000008000025BE000037D1656C127C.svm" xlink:type="simple" xlink:show="embed" xlink:actuate="onLoad"/></draw:frame>Република Србија</text:p>
      <text:p text:style-name="P4"><text:s text:c="2"/>УПРАВНИ СУД </text:p>
      <text:p text:style-name="P1"><text:s text:c="4"/>19 У 14559/15</text:p>
      <text:p text:style-name="P3">19.10.2017. године</text:p>
      <text:p text:style-name="P3"><text:s text:c="6"/>Б е о г р а д</text:p>
      <text:p text:style-name="P3"/>
      <text:p text:style-name="P12">У ИМЕ НАРОДА</text:p>
      <text:p text:style-name="P12"/>
      <text:p text:style-name="P12"/>
      <text:p text:style-name="P21"><text:span text:style-name="T1"><text:tab/><text:tab/>Управни суд, у већу састављеном од судија: Гордане Џакула, председника већа, Радојке Маринковић и Павела Јонаша, чланова већа, са судским саветником Михајлом Ралићем, записничарем, одлучујући у управном спору по тужби тужилаца <text:s/></text:span><text:span text:style-name="Podrazumevani_20_font_20_pasusa"><text:span text:style-name="T2">А.А. из ..., ул...., Б.Б. из ..., ул. ..., В.В. из ..., ул. ... и Г.Г. </text:span></text:span><text:span text:style-name="Podrazumevani_20_font_20_pasusa"><text:span text:style-name="T2">и</text:span></text:span><text:span text:style-name="Podrazumevani_20_font_20_pasusa"><text:span text:style-name="T2">з ..., ул. ...,</text:span></text:span><text:span text:style-name="T1"> које све заступа пуномоћница Татјана Хаџи Лазаревић, адвокат из Београда, ул.Хаџи Милентијева 88/2, поднетој против решења </text:span><text:span text:style-name="Podrazumevani_20_font_20_pasusa"><text:span text:style-name="T5">број: 46-00-00749/2015-13 од 11.09.2015.године </text:span></text:span><text:span text:style-name="T1">туженог Министарства финансија </text:span><text:span text:style-name="T6">Републике Србије</text:span><text:span text:style-name="T1">, Сектора за имовинско-правне послове, Београд, ул. Кнеза Милоша 20, са заинтересованим лицима:</text:span><text:span text:style-name="Podrazumevani_20_font_20_pasusa"><text:span text:style-name="T11"> Републиком Србијом коју заступа Државно правобранилаштво, Београд, Немањина 26, Градом Београдом кога заступа Градско правобранилаштво града Београда, Тиршова број 3, Градском општином Врачар коју заступа Правобранилаштво Градске општине Врачар, Градском општином Савски венац коју заступа <text:s/>Правобранилаштво Градске општине Савски венац, Градском општином Стари град коју заступа Правобранилаштво градске општине Стари град и Народном банком Србије, Београд, ул.Краља Петра број 12, </text:span></text:span><text:span text:style-name="T1">у предмету враћања имовине, након одржане усмене јавне расправе дана 18.10.2017. године, у нејавној седници већа одржаној дана 19.10.2017. године, донео је</text:span></text:p>
      <text:p text:style-name="P7"/>
      <text:p text:style-name="P7"/>
      <text:p text:style-name="P14">П Р Е С У Д У</text:p>
      <text:p text:style-name="P14"/>
      <text:p text:style-name="P14"/>
      <text:p text:style-name="P19"><text:span text:style-name="T8"><text:tab/><text:tab/></text:span><text:span text:style-name="Podrazumevani_20_font_20_pasusa"><text:span text:style-name="T3">Тужба</text:span></text:span><text:span text:style-name="Podrazumevani_20_font_20_pasusa"><text:span text:style-name="T7"> СЕ ОДБИЈА.</text:span></text:span></text:p>
      <text:p text:style-name="P9"/>
      <text:p text:style-name="P19"><text:span text:style-name="T2"><text:tab/><text:tab/></text:span><text:span text:style-name="T31">ОБАВЕЗУЈУ СЕ</text:span><text:span text:style-name="T32"> тужиоци </text:span><text:span text:style-name="Podrazumevani_20_font_20_pasusa"><text:span text:style-name="T32">А.А. из ..., ул. ..., Б.Б. из ..., ул. ...., В.В. из ..., ул. ... и Г.Г. </text:span></text:span><text:span text:style-name="Podrazumevani_20_font_20_pasusa"><text:span text:style-name="T32">и</text:span></text:span><text:span text:style-name="Podrazumevani_20_font_20_pasusa"><text:span text:style-name="T32">з ..., ул. ...,</text:span></text:span><text:span text:style-name="Podrazumevani_20_font_20_pasusa"><text:span text:style-name="T33"> </text:span></text:span><text:span text:style-name="T32">да заинтересованом лицу </text:span><text:span text:style-name="Podrazumevani_20_font_20_pasusa"><text:span text:style-name="T34">Граду Београду</text:span></text:span><text:span text:style-name="T32"> накнаде трошкове управног спора у износу од 16.500,00 <text:s/>динара, у року од 15 дана од дана пријема пресуде.</text:span><text:span text:style-name="T2"><text:tab/><text:tab/></text:span></text:p>
      <text:p text:style-name="P7"><text:s/></text:p>
      <text:p text:style-name="P7"><text:span text:style-name="T1"><text:tab/><text:tab/></text:span><text:span text:style-name="T31">ОБАВЕЗУЈУ СЕ</text:span><text:span text:style-name="T32"> тужиоци </text:span><text:span text:style-name="Podrazumevani_20_font_20_pasusa"><text:span text:style-name="T32">А.А. из ..., ул. ..., Б.Б. из ..., ул. ..., В.В. из ..., ул. ... и Г.Г. </text:span></text:span><text:span text:style-name="Podrazumevani_20_font_20_pasusa"><text:span text:style-name="T41">и</text:span></text:span><text:span text:style-name="Podrazumevani_20_font_20_pasusa"><text:span text:style-name="T32">з ..., ул. ...,</text:span></text:span><text:span text:style-name="Podrazumevani_20_font_20_pasusa"><text:span text:style-name="T33"> </text:span></text:span><text:span text:style-name="T32">да заинтересованом лицу </text:span><text:span text:style-name="Podrazumevani_20_font_20_pasusa"><text:span text:style-name="T34">Градској општини Врачар у Београду</text:span></text:span><text:span text:style-name="T32"> накнаде трошкове управног спора у износу од 16.500,00 <text:s/>динара, у року од 15 дана од дана пријема пресуде.</text:span><text:span text:style-name="T2"><text:tab/></text:span></text:p>
      <text:p text:style-name="P7"/>
      <text:p text:style-name="P7"><text:soft-page-break/><text:span text:style-name="T1"><text:tab/><text:tab/></text:span><text:span text:style-name="T31">ОБАВЕЗУЈУ СЕ</text:span><text:span text:style-name="T32"> тужиоци </text:span><text:span text:style-name="Podrazumevani_20_font_20_pasusa"><text:span text:style-name="T32">А.А. из ..., ул. ..., Б.Б. из ..., ул. ..., В.В. из ..., ул. ... и Г.Г. Из ..., ул. ...,</text:span></text:span><text:span text:style-name="Podrazumevani_20_font_20_pasusa"><text:span text:style-name="T33"> </text:span></text:span><text:span text:style-name="T32">да заинтересованом лицу </text:span><text:span text:style-name="Podrazumevani_20_font_20_pasusa"><text:span text:style-name="T34">Градској општини Стари град у Београду</text:span></text:span><text:span text:style-name="T32"> накнаде трошкове управног спора у износу од 16.500,00 <text:s/>динара, у року од 15 дана од дана пријема пресуде.</text:span></text:p>
      <text:p text:style-name="P22"/>
      <text:p text:style-name="P7"><text:span text:style-name="T32"><text:tab/><text:tab/> </text:span><text:span text:style-name="T31">ОБАВЕЗУЈУ СЕ</text:span><text:span text:style-name="T32"> тужиоци </text:span><text:span text:style-name="Podrazumevani_20_font_20_pasusa"><text:span text:style-name="T32">А.А. из ..., ул. ..., Б.Б. из ..., ул. ..., В.В. из ..., ул. ... и Г.Г. </text:span></text:span><text:span text:style-name="Podrazumevani_20_font_20_pasusa"><text:span text:style-name="T42">и</text:span></text:span><text:span text:style-name="Podrazumevani_20_font_20_pasusa"><text:span text:style-name="T32">з ..., ул. ...,</text:span></text:span><text:span text:style-name="Podrazumevani_20_font_20_pasusa"><text:span text:style-name="T33"> </text:span></text:span><text:span text:style-name="T32">да заинтересованом лицу </text:span><text:span text:style-name="Podrazumevani_20_font_20_pasusa"><text:span text:style-name="T34">Градској општини Савски венац у Београду</text:span></text:span><text:span text:style-name="T32"> накнаде трошкове управног спора у износу од 16.500,00 <text:s/>динара, у року од 15 дана од дана пријема пресуде.</text:span></text:p>
      <text:p text:style-name="P7"/>
      <text:p text:style-name="P14">О б р а з л о ж е њ е</text:p>
      <text:p text:style-name="P14"/>
      <text:p text:style-name="P14"/>
      <text:p text:style-name="P20"><text:span text:style-name="T1"><text:tab/><text:tab/></text:span><text:span text:style-name="Podrazumevani_20_font_20_pasusa"><text:span text:style-name="T2">Оспореним решењем одбија се као неоснована жалба </text:span></text:span><text:span text:style-name="Podrazumevani_20_font_20_pasusa"><text:span text:style-name="T4">тужилаца изјављена против решења Агенције за реституцију Републике Србије, Подручна јединица Београд, број: 46-013429/2014 од 09.04.2015.године. </text:span></text:span><text:span text:style-name="Podrazumevani_20_font_20_pasusa"><text:span text:style-name="T2">Ожалбеним решењем, одбија се у целости као неоснован заједнички захтев А.А. из ..., ул. ..., Б.Б. из ..., ул. ..., В.В. из ..., ул. ... и Г.Г. </text:span></text:span><text:span text:style-name="Podrazumevani_20_font_20_pasusa"><text:span text:style-name="T2">и</text:span></text:span><text:span text:style-name="Podrazumevani_20_font_20_pasusa"><text:span text:style-name="T2">з ..., ул. ... за враћање одузете имовине и обештећење бившег власника пок.Д.Д. бив. </text:span></text:span><text:span text:style-name="Podrazumevani_20_font_20_pasusa"><text:span text:style-name="T2">и</text:span></text:span><text:span text:style-name="Podrazumevani_20_font_20_pasusa"><text:span text:style-name="T2">з ....</text:span></text:span></text:p>
      <text:p text:style-name="P11"><text:span text:style-name="T24"><text:tab/><text:tab/>Тужбом поднетом Управном суду дана 18.10.2015.године уређеној поднеском од 20.11.2015. године тужиоци оспоравају законитост решења туженог органа због погрешне примене материјалног права, повреда правила поступка и <text:s/>неправилно утврђеног чињеничног стања. Тужиоци наводе да у току поступка није утврђено да ли је пок.Д.Д. као члан и улагач Трговачког фонда обештећен приликом ликвидације Хипотекарне банке Трговачког фонда, што није био случај. Даље наводе да у поступку реституције основни захтев није био враћање непокретне имовине, већ остваривање права која по Статуту Трговачког фонда припадају члановима и улагачима узимајући у обзир да тај фонд није у основи био ни кредитна, ни профитабилна установа, већ фонд социјалног, пензионог и задужбинског карактера. Приликом ликвидације Хипотекарне банке Трговачког фонда није било обештећења чланова улагача чиме су нарушена њихова основна социјална права иако је у поступку ликвидације банка позитивно пословала. Наводе да је основна функција Трговачког фонда била осигурање чланова улагача и њихових породица у време сопственог страдања, те да су члански улози улагача имали социјални, пензијски и потпорни карактер и нису имали намену кредитирања. Даље наводе да је 22.12.1945.године сачињен списак </text:span><text:span text:style-name="T26">„</text:span><text:span text:style-name="T24">Стање чланских улога чланова улагача Трговачког фонда на дан 31.12.1944.године</text:span><text:span text:style-name="T26">”</text:span><text:span text:style-name="T43"> Хипотекарне банке Трговачког фонда и тај документ гласи на чланске улоге чланова улагача <text:s/>Трговачког фонда, а не на средства Хипотекарне банке Трговачког фонда. Истичу да је сва непокретна имовина Трговачког фонда национализована посебним решењима, а да правни акт којим су национализована новчана средства улагача не постоји, као ни правни акт којим је национализован сам Трговачки фонд. Приликом ликвидације Хипотекарне банке Трговачког фонда одузета су и средства улагача која нису била власништво те банке и нису имала намену кредитирања. Тужиоци посебно указују на чињеницу да се у оспореном решењу не образлаже разлог одбијања захтева тужилаца за враћање одузетих новчаних средстава, која су незаконито одузета физичким лицима – члановима улагачима Трговачког фонда, те да је сва одузета </text:span><text:soft-page-break/><text:span text:style-name="T43">имовина Трговачког фонда фактички имовина чланова улагача сразмерно њиховом учешћу. </text:span><text:span text:style-name="T24">Тужиоци су предложили да суд тужбу уважи, поништи оспорено решење и управну ствар реши јединствено у спору пуне јуриздикције са решавањем захтева о враћању улога припадајуће имовине Трговачког фонда законских наследника чланова улагача Трговачког фонда. <text:s text:c="2"/></text:span></text:p>
      <text:p text:style-name="P9"><text:tab/><text:tab/>Тужени орган у одговору на тужбу је остао при разлозима изнетим у оспореном решењу и предложио је да суд тужбу одбије као неосновану.</text:p>
      <text:p text:style-name="P18"><text:span text:style-name="T13"><text:tab/><text:tab/></text:span><text:span text:style-name="Podrazumevani_20_font_20_pasusa"><text:span text:style-name="T11">Државно правобранилаштво, </text:span></text:span><text:span text:style-name="Podrazumevani_20_font_20_pasusa"><text:span text:style-name="T13">као з</text:span></text:span><text:span text:style-name="T13">аконски заступник з</text:span><text:span text:style-name="Podrazumevani_20_font_20_pasusa"><text:span text:style-name="T13">аинтересованог лица </text:span></text:span><text:span text:style-name="Podrazumevani_20_font_20_pasusa"><text:span text:style-name="T11">Републике Србије коме је тужба уредно достављена, није доставио суду одговор на тужбу.</text:span></text:span></text:p>
      <text:p text:style-name="P18"><text:span text:style-name="Podrazumevani_20_font_20_pasusa"><text:span text:style-name="T11"><text:tab/><text:tab/>Законски заступник заинтересованог лица Града Београда <text:s text:c="2"/>у одговору на тужбу је навео да су одузете непокретности које су предмет захтева за враћање, односно обештећење, одузете од правног лица Трговачког фонда, а не од бившег власника означеног у захтеву чији су наследници подносиоци захтева. Предложио је да суд тужбу одбије, а тужиоце обавеже на накнаду трошкова поступка у износу од 16.500,00 динара за састав одговора на тужбу по АТ. </text:span></text:span></text:p>
      <text:p text:style-name="P24"><text:span text:style-name="T1"><text:tab/><text:tab/>Законски заступник з</text:span><text:span text:style-name="Podrazumevani_20_font_20_pasusa"><text:span text:style-name="T10">аинтересованог лица Градске општине Врачар у одговору на тужбу је навео да је оспорено решење засновано на закону. За састав одговора на тужбу тражи 22.500,00 динара. </text:span></text:span></text:p>
      <text:p text:style-name="P24"><text:span text:style-name="Podrazumevani_20_font_20_pasusa"><text:span text:style-name="T10"><text:tab/><text:tab/>Законски заступник заинтересованог лица Градске општине Стари град у одговору на тужбу је оспорио тужбу у целости и предложио да суд одбије тужбу у целости као неосновану, а тужиоце обавеже да солидарно накнаде трошкове овог поступка у износу од 16.500,00 динара за састав одговора на тужбу по АТ.</text:span></text:span></text:p>
      <text:p text:style-name="P24"><text:span text:style-name="Podrazumevani_20_font_20_pasusa"><text:span text:style-name="T10"><text:tab/><text:tab/>Законски заступник заинтересованог лица <text:s/>Градске општине Савски венац у одговору на тужбу је навео да тужиоци у овом случају нису активно легитимисани, с обзиром да њихов правни претходник није био ранији сопственик на дан национализације. Предложио је да суд одбије тужбу као неосновану, а тужиоце обавеже на накнаду трошкова поступка, за састав образложеног поднеска у висини од 36.000,00 динара.</text:span></text:span></text:p>
      <text:p text:style-name="P25"><text:span text:style-name="Podrazumevani_20_font_20_pasusa"><text:span text:style-name="T15"><text:tab/><text:tab/>Заинтересовано лице Народна банка Србије у одговору на тужбу је навео <text:s/>да је у моменту подржављења бивши власник одузете имовине био Трговачки фонд, као правно лице, а не чланови и власници новчаних улога у том фонду, због чега тужиоци као законски наследници физичког лица – члана и власника улога у том фонду немају право на враћање одузете имовине и обештећење за одузету имовину. Предложио је да суд тужбу одбије као неосновану.</text:span></text:span><text:span text:style-name="T14"><text:tab/></text:span></text:p>
      <text:p text:style-name="P9"><text:span text:style-name="T1"><text:tab/><text:tab/>Управни суд је, у присуству тужилаца Б.Б. и В.В. и пуномоћнице свих тужилаца адвоката Татјане Хаџи Лазаревић, законског заступника <text:s/>заинтересованог лица </text:span><text:span text:style-name="Podrazumevani_20_font_20_pasusa"><text:span text:style-name="T5">Градске општине Савски венац и пуномоћнице заинтересованог лица Народне банке Србије, </text:span></text:span><text:span text:style-name="T1">а у одсуству уредно позваних туженог и заинтересованих лица Републике Србије, Града Београда, </text:span><text:span text:style-name="Podrazumevani_20_font_20_pasusa"><text:span text:style-name="T5">Градске општине Врачар и <text:s/>Градске општине Стари град, </text:span></text:span><text:span text:style-name="T1">одржао усмену јавну расправу дана 18.10.2017. године, применом одредбе члана 34. став 2. Закона о управним споровима (</text:span><text:span text:style-name="T9">„</text:span><text:span text:style-name="T1">Службени гласник РС</text:span><text:span text:style-name="T9">”</text:span><text:span text:style-name="T1">, број 111/09), којом је прописано да је расправа обавезна ако је у управном поступку учествовало две или више странака са супротним интересима.</text:span></text:p>
      <text:p text:style-name="P8"><text:tab/><text:tab/><text:span text:style-name="T27">У речи на усменој расправи, пуномоћница тужилаца је <text:s/>оспорила законитост решења туженог органа у свему из разлога наведених у тужби. <text:s/>Указала је да је у проведеном поступку пропуштено да се оцени да тужиоци не потражују само </text:span><text:soft-page-break/><text:span text:style-name="T27">непокретности, односно имовину њиховог правног претходника улагача Трговачког фонда, већ повраћај права везаних за искоришћавање ове имовине по основу улагања од стране њиховог правног претходника и остваривања права која припадају члановима и улагачима, као и конкретне улоге њиховог правног претходника. Пошто је ликвидирана Хипотекарна банка Трговачког фонда улагачи и њихови наследници нису обештећени. Предложила је да суд тужбу уважи, поништи оспорено решење и предмет врати на поновно одлучивање надлежном органу.</text:span></text:p>
      <text:p text:style-name="P13"><text:tab/><text:tab/>У речи на усменој расправи присутни тужиоци Б.Б. и В.В. сагласно су изјавили да су у свему сагласни са наводима њихове пуномоћнице на расправи од 18.10.2017.године.</text:p>
      <text:p text:style-name="P13"><text:tab/><text:tab/>У <text:s/>речи на усменој расправи заступник заинтересованог лица ГО Савски венац је оспорио све наводе тужбе, наводе пуномоћнице тужилаца на <text:s/>расправи од 18.10.2017.године и захтев тужбе како је прецизиран на расправи, у свему из разлога датих у писаном одговору на тужбу.</text:p>
      <text:p text:style-name="P13"><text:tab/><text:tab/>У речи на усменој расправи пуномоћница заинтересованог лица Народне банке Србије је оспорила све наводе тужбе, наводе пуномоћнице тужилаца <text:s/>и захтев тужбе како је прецизиран на расправи од 18.10.2017.године, у свему из разлога наведених у писаном одговору на тужбу. Истакла је да је једна од одлучних чињеница у овој управној ствари правна природа Трговачког фонда и облигационо правна природа улагања у овај фонд, а имајући у виду саму суштину института враћања имовине према Закону о враћању имовине. У свему осталом остала је при наводима из одговора на тужбу. </text:p>
      <text:p text:style-name="P10"><text:span text:style-name="T25"><text:tab/><text:tab/></text:span><text:span text:style-name="T30">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туженог и заинтересованих лица, наводе тужилаца и </text:span><text:span text:style-name="T29">пуномоћнице тужилаца, заинтересованих лица</text:span><text:span text:style-name="T30"> на расправи од </text:span><text:span text:style-name="T28">18.10.2017.</text:span><text:span text:style-name="T30"> године и списа ове управне ствари, Управни суд је нашао да тужба није основана.</text:span></text:p>
      <text:p text:style-name="P21"><text:span text:style-name="T12"><text:tab/><text:tab/>Из списа предмета и образложења оспореног решења произлази да је тужени орган увидом у списе предмета утврдио да су се тужиоци </text:span><text:span text:style-name="Podrazumevani_20_font_20_pasusa"><text:span text:style-name="T37">на основу Закона о враћању одузете имовине и обештећењу </text:span></text:span><text:span text:style-name="T12">обратили првостепеном органу са захтевом за враћање одузете имовине, односно обештећење бившег власника Д.Д., и то: пословно стамбене зграде и граевинске парцеле у ул.... бр...., на к.п.бр...., старог премера, а којој одговара к.п.бр.... КО ..., новог премера; грађевинске парцеле и стамбено пословне зграде у ул. ... бр...., на к.п.бр.... старог премера, а којој одговара к.п.бр.... КО ..., новог премера; <text:s/>стамбено пословне зграде и <text:s/>грађевинске парцеле у ул. ... б.б. на к.п.бр.... старог премера, а којој одговара к.п.бр.... КО ..., новог премера; <text:s/>грађевинске парцеле у ул. ... бр...., на к.п.бр.... старог премера у површини од 543,80 м2 и пословне зграде и грађевинско земљиште у ул...., на к.п.бр.... старог премера, а којој одговара <text:s/>к.п.бр.... КО ..., новог премера. </text:span><text:span text:style-name="Podrazumevani_20_font_20_pasusa"><text:span text:style-name="T38">На основу целокупне документације у списима, а након одржане усмене расправе, првостепени орган је утврдио да су непокретности чије враћање тужиоци траже поднетим захтевом, применом Закона о национализацији најамних зграда и грађевинског земљишта, актима о подржављењу - коначним решењима надлежних Комисија за национализацију, национализоване од ранијег сопственика и земљишно књижног власника Трговачког фонда у Београду, као грађанско правног лица. Имајући у виду ове, неспорно утврђене чињенице и то да су непокретности које су предмет захтева за враћање односно обештећење одузете од грађанског правног лица Трговачког фонда, а не од чланова и власника новчаних улога у том фонду, односно да </text:span></text:span><text:soft-page-break/><text:span text:style-name="Podrazumevani_20_font_20_pasusa"><text:span text:style-name="T38">од овде означеног бившег власника није одузета имовина чији се повраћај тражи, првостепени орган је одбио заједнички захтев тужилаца као неоснован. Тужени орган је оспореним решењем одбио као неосновану жалбу тужилаца изјављену против првостепеног решења, налазећи да је њихов захтев за враћање и обештећење правилно одбијен, а жалбени наводи без утицаја на другачију одлуку у овој управној ствари. Према разлозима из образложења оспореног решења овако је одлучено на основу члана 5. став 1. тачка 1. Закона о враћању одузете имовине и обештећењу, те члана 3. став 1. тачка 10. истог закона, као и члан 9. Закона о национализацији најамних зграда и грађевинског земљишта, јер су и по налажењу туженог, у поступку који је претходио доношењу ожалбеног решења правилно утврђене чињенице и околности од кључног значаја за решавање у овој правној ствари, и то: да је Трговачки фонд у Београду имао статус грађанског правног лица у смислу прописа који су важили у време доношења наведених решења о национализацији, да је тај фонд био сопственик непокретности које су предмет захтева у овом поступку и да су исте биле уписане у земљишним књигама као власништво Трговачког фонда у Београду,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дакле да је власник национализованих непокретности које су предмет захтева у овом поступку у моменту подржављења био Трговачки фонд у Београду, па је неоснован захтев тужилаца за враћање тих непокретности, јер тужиоци нису законски наследници, односно правни следбници бившег власника подржављених непокретности чије враћање захтевом траже. </text:span></text:span><text:span text:style-name="T1">Стога је, по оцени туженог неоснован жалбени навод да </text:span><text:span text:style-name="Podrazumevani_20_font_20_pasusa"><text:span text:style-name="T38">се подносиоци захтева по основу новчаног улога свог правног претходика уједно и сразмерни власници непокретности које је Трговачки фонд поседовао, те да по том основу чланови Трговачког фонда потражују сразмеран део национализованих непокретности, адекватан њиховом појединачном новчаном улогу, јер непокретности које су предмет захтева у овом поступку у моменту подржављења нису биле у својини односно сусвојини чланова улагача у Трговачки фонд. Према оцени туженог, првостепени орган није повредио правила поступања када није по предлогу тужилаца једновремено одлучивао и у јединственом поступку по захтевима свих чланова Трговачког фонда, јер Законом о општем управном поступку није прописана обавеза органа да изврши спајање и води један поступак увек када се права или обавезе странака заснивају на истом или сличном чињеничном стању и на истом правном основу, већ је спајање поступака факултативни институт, а орган управе има овлашћење да у сваком конкретном случају одлучи да ли ће извршити спајање предмета у један поступак, имајући у виду начело економичности и особености сваког појединачног случаја. При томе би у конкретном случају, и по налажењу туженог, због великог броја захтева законских наследника чланова улагача у Трговачки фонд у Београду било неекономично, односно фактички тешко изводљиво да се изврши спајање поступака по тим захтевима.</text:span></text:span></text:p>
      <text:p text:style-name="P26"><text:span text:style-name="Podrazumevani_20_font_20_pasusa"><text:span text:style-name="T38"><text:tab/><text:tab/>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 </text:span></text:span></text:p>
      <text:p text:style-name="P10"><text:soft-page-break/><text:span text:style-name="Podrazumevani_20_font_20_pasusa"><text:span text:style-name="T35"><text:tab/><text:tab/>Одредбом члана 5. став 1. тачка <text:s/>1) Закона о враћању одузете имовине и обештећењу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е умрлим, његови законски наследници утврђени у складу са прописима који уређују наслеђивање у Републици Србији и са одредбама тог закона. </text:span></text:span></text:p>
      <text:p text:style-name="P10"><text:span text:style-name="T1"><text:tab/><text:tab/></text:span><text:span text:style-name="Podrazumevani_20_font_20_pasusa"><text:span text:style-name="T18">Оцењујући законитост оспореног решења, Управни суд налази да је то решење донето без повреда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јер и по оцени суда, из доказа који се налазе у списима,</text:span></text:span><text:span text:style-name="Podrazumevani_20_font_20_pasusa"><text:span text:style-name="T36">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одузете имовине, односно обештећење иза пок. Д.Д., у моменту подржављења није била власништо физичког лица Д.Д.,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национализована и пренета у друштвену својину. Како је </text:span></text:span><text:span text:style-name="Podrazumevani_20_font_20_pasusa"><text:span text:style-name="T18">одредбом члана 3. тач.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36">право на враћање имовине или обештећење има домаће физичко лице које је бивши власник одузете имовине, а у случају његове смрти или проглашење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ци бившег власника, па нису испуњени услови из члана 5. став 1. тачка 1. у вези члана 3. став 1. тачка 10. Закона о враћању одузете имовине и обештећењу, да применом наведеног закона остваре право на враћање имовине и обештећење, које захтевом траже. </text:span></text:span><text:span text:style-name="Podrazumevani_20_font_20_pasusa"><text:span text:style-name="T18">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p>
      <text:p text:style-name="P21"><text:span text:style-name="T16"><text:tab/><text:tab/></text:span><text:span text:style-name="Podrazumevani_20_font_20_pasusa"><text:span text:style-name="T38">Суд је ценио наводе тужбе којима се указује да је основна функција оснивања Трговачког фонда била осигурање трговаца и њихових породица у време сопственог страдања, да је имајући у виду ову основну функцију, имовина Трговачког фонда одузета супротно члану 30. став 2. Закона о национализацији најамних зграда и грађевинског земљишта, те </text:span></text:span><text:span text:style-name="Podrazumevani_20_font_20_pasusa"><text:span text:style-name="T17">да је сва одузета имовина Трговачког фонда фактички имовина чланова улагача, </text:span></text:span><text:span text:style-name="Podrazumevani_20_font_20_pasusa"><text:span text:style-name="T38">па налази да ови наводи нису од утицаја на другачију оцену законитости оспореног решења. Наведено јер, одредбама Закона о враћању одузете имовине и обештећењу, није прописано да се у поступку који се води по одредбама овог закона, може испитивати законитост акта о подржављењу, нити се наводима тужбе, </text:span></text:span><text:soft-page-break/><text:span text:style-name="Podrazumevani_20_font_20_pasusa"><text:span text:style-name="T38">који су поновљени наводи жалбе, доводи у сумњу неспорна чињеница која у конкретном случају опредељује примену Закона о враћању одузете имовине и обештећењу, а то је да пок.</text:span></text:span><text:span text:style-name="Podrazumevani_20_font_20_pasusa"><text:span text:style-name="T39">Д.Д.</text:span></text:span><text:span text:style-name="Podrazumevani_20_font_20_pasusa"><text:span text:style-name="T38">, као домаће физичко лице, иза кога захтев подносе тужиоци као његови законски наследници, према актима о подржављењу имовине <text:s/>није бивши власник у смислу одредаба ов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17">у моменту подржављења била у својини, односно сусвојини чланова улагача у Трговачки фонд у Београду. Према актима о подржављењу имовина која је предмет захтева за враћање односно обештећење је применом Закона о национализацији најамних зграда и грађевинског земљишта одузета од Трговачког фонда, као правног лица које је било </text:span></text:span><text:span text:style-name="Podrazumevani_20_font_20_pasusa"><text:span text:style-name="T39">сопственик и земљишнокњижни власник</text:span></text:span><text:span text:style-name="Podrazumevani_20_font_20_pasusa"><text:span text:style-name="T17"> у моменту подржављења. </text:span></text:span><text:span text:style-name="Podrazumevani_20_font_20_pasusa"><text:span text:style-name="T38">Стога је, и по налажењу Управног суда, правилно закључивање туженог да је ожалбено решење којим је одбијен у целости захтев тужилаца за враћање одузете имовине односно обештећење бившег власника </text:span></text:span><text:span text:style-name="Podrazumevani_20_font_20_pasusa"><text:span text:style-name="T39">Д.Д.</text:span></text:span><text:span text:style-name="Podrazumevani_20_font_20_pasusa"><text:span text:style-name="T38">, донето правилном применом наведених одредаба Закона о враћању одузете имовине и обештећењу. </text:span></text:span></text:p>
      <text:p text:style-name="P21"><text:span text:style-name="Podrazumevani_20_font_20_pasusa"><text:span text:style-name="T38"><text:tab/><text:tab/>Суд је ценио наводе тужбе којима се указује да управни органи нису образложили разлоге за одбијање захтева тужилаца за враћање одузетих новчаних средстава која нису била власништво Хипотекарне банке Трговачког фонда нити су имала функцију кредитирања, већ сматра да су незаконито одузета физичким лицима, члановима улагачима Трговачког фонда, па налази да ови наводи нису од утицаја на другачију одлуку суда о законитости оспореног решења. Ово јер из списа не произлази да тужиоци поднетим захтевом, по коме је покренут и вођен управни поступак, тражили враћање одређеног износа новчаних средстава, а осим тога уколико тужиоци сматрају да у управном поступку о захтеву није у целости одлучено, надлежни орган може по њиховом предлогу, сагласно члану 206. Закона о општем управном поступку, донети посебно решење о питањима која већ донетим решењем нису обухваћена ( допунско решење) утолико пре што се овакво допунско решење сматра самосталним решењем у погледу правних средстава. <text:s text:c="2"/></text:span></text:span></text:p>
      <text:p text:style-name="P26"><text:span text:style-name="Podrazumevani_20_font_20_pasusa"><text:span text:style-name="T38"><text:tab/><text:tab/>Суд је ценио наводе тужбе, који су поновљени наводи жалбе, којима се указује на повреде правила поступања учињене у управном поступку на штету тужилаца, јер првостепени орган није прихватио да на основу јединствено приложених доказа у предмету број 46-011144/2014 обједини поступке по свих 350 до 400 захтева за враћање имовине Трговачког фонда поднете на основу документа "Стање чланских улога чланова улагача Трговачког фонда на дан 31.12.1944. године" од 22.12.1945. </text:span></text:span><text:span text:style-name="Podrazumevani_20_font_20_pasusa"><text:span text:style-name="T38">године, па налази да је правилно тужени нашао да се не ради о повредама правила поступања које су од битног утицаја на правилност и законитост решавања ове управне ствари, будући да и према оцени суда, а сагласно одредби члана 117. Закона о општем управном поступку, надлежни орган управе може, дакле није обавезан да у случају када су испуњени законом прописани услови, покрене и води један поступак ради одлучивања о свим овим управним стварима као о јединственој целини, при чему су у образложењу оспореног решења дати довољни и јасни разлози којима се тужени руководио у оцени да таквим поступањем није повређено ни начело економичности. </text:span></text:span></text:p>
      <text:p text:style-name="P26"><text:span text:style-name="Podrazumevani_20_font_20_pasusa"><text:span text:style-name="T38"><text:s text:c="12"/>Налазећи да ни остали наводи тужбе не могу довести до другачије оцене законитости оспореног решења и да оспореним решењем није повређен закон на штету тужилаца, Управни суд је након закључене усмене јавне расправе у смислу члана 46. став 2. Закона о управним споровима, применом члана 40. став 2. и члана 41. Закона о управним споровима, одлучио као у ставу првом диспозитива ове пресуде.</text:span></text:span></text:p>
      <text:p text:style-name="P17"><text:soft-page-break/><text:span text:style-name="T2"><text:tab/><text:tab/></text:span><text:span text:style-name="T19">Управни суд је нашао да су заинтересована лица </text:span><text:span text:style-name="Podrazumevani_20_font_20_pasusa"><text:span text:style-name="T20">Град Београд, </text:span></text:span><text:span text:style-name="T19"><text:s/></text:span><text:span text:style-name="Podrazumevani_20_font_20_pasusa"><text:span text:style-name="T40">Градска општина Врачар у Београду, Градска општина Стари град у Београду и Градска општина Савски венац у Београду, </text:span></text:span><text:span text:style-name="T19">у вези са вођењем управног спора имали трошкове за састав одговора на тужбу у износу од по 16.500,00 динара, то су на основу члана 10. став 1. Закона о правобранилаштву (</text:span><text:span text:style-name="T21">„</text:span><text:span text:style-name="T19">Службени гласник РС</text:span><text:span text:style-name="T21">”</text:span><text:span text:style-name="T19">, бр. 55/14) и тарифног броја 43. Тарифе о наградама и накнадама трошкова за рад адвоката („Службени гласник РС”, број 121/12), наведеним заинтересованим лицима признати трошкови као у ставу 2, 3, 4 и 5. диспозитива пресуде, применом одредбе чл. 66, 67. и 74. Закона о управним споровима, а сходном применом одредбе чл. 150. и 153. Закона о парничном поступку </text:span><text:span text:style-name="Default_20_Paragraph_20_Font"><text:span text:style-name="T23">(„Службени гласник РС”, број 72/11...55/14)</text:span></text:span><text:span text:style-name="T22">.</text:span></text:p>
      <text:p text:style-name="P23"/>
      <text:p text:style-name="P15">ПРЕСУЂЕНО У УПРАВНОМ СУДУ</text:p>
      <text:p text:style-name="P15">дана 19.10.2017. године, 19 У 14559/15</text:p>
      <text:p text:style-name="P15"/>
      <text:p text:style-name="P16">Записничар <text:s text:c="67"/>Председник већа-судија</text:p>
      <text:p text:style-name="P16">Михајло Ралић, с.р. <text:s text:c="55"/>Гордана Џакула, с.р.</text:p>
      <text:p text:style-name="P16"/>
      <text:p text:style-name="P5">За тачност отправка</text:p>
      <text:p text:style-name="P5">Управитељ писарнице</text:p>
      <text:p text:style-name="P5">Дејан Ђурић</text:p>
      <text:p text:style-name="P6"/>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9 У 14559/15</text:p>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09:00:25.55</meta:creation-date>
    <meta:editing-duration>PT12H6M3S</meta:editing-duration>
    <meta:editing-cycles>85</meta:editing-cycles>
    <meta:generator>OpenOffice/4.1.1$Win32 OpenOffice.org_project/411m6$Build-9775</meta:generator>
    <dc:title>template upravni BGDnovi2</dc:title>
    <meta:initial-creator>Mihajlo Ralić</meta:initial-creator>
    <dc:date>2019-10-19T14:20:37.86</dc:date>
    <dc:creator>Milka Babić</dc:creator>
    <meta:printed-by>Ivana Obradović</meta:printed-by>
    <meta:print-date>2017-11-02T09:26:25.41</meta:print-date>
    <meta:document-statistic meta:table-count="0" meta:image-count="1" meta:object-count="0" meta:page-count="8" meta:paragraph-count="49" meta:word-count="3627" meta:character-count="24035"/>
    <meta:user-defined meta:name="Info 1"/>
    <meta:user-defined meta:name="Info 2"/>
    <meta:user-defined meta:name="Info 3"/>
    <meta:user-defined meta:name="Info 4"/>
  </office:meta>
</office:document-meta>
</file>