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2" style:family="paragraph" style:parent-style-name="Standard">
      <style:paragraph-properties fo:line-height="100%" fo:text-align="justify" style:justify-single-word="false"/>
      <style:text-properties fo:font-size="12pt" style:font-size-asian="12pt" style:font-size-complex="12pt" style:text-scale="101%"/>
    </style:style>
    <style:style style:name="P13" style:family="paragraph" style:parent-style-name="Standard">
      <style:paragraph-properties fo:line-height="100%" fo:text-align="center" style:justify-single-word="false"/>
      <style:text-properties fo:font-size="12pt" style:font-size-asian="12pt" style:font-size-complex="12pt" style:text-scale="101%"/>
    </style:style>
    <style:style style:name="P14"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101%"/>
    </style:style>
    <style:style style:name="P17"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18"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19" style:family="paragraph" style:parent-style-name="Standard">
      <style:paragraph-properties fo:line-height="100%" fo:text-align="justify" style:justify-single-word="false">
        <style:tab-stops>
          <style:tab-stop style:position="6.149cm"/>
        </style:tab-stops>
      </style:paragraph-properties>
      <style:text-properties fo:color="#000000" fo:font-size="12pt" fo:letter-spacing="-0.009cm" fo:language="zxx" fo:country="none" fo:font-weight="normal" fo:background-color="transparent" style:font-size-asian="12pt" style:font-weight-asian="normal" style:font-name-complex="Times New Roman"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6%"/>
    </style:style>
    <style:style style:name="P21" style:family="paragraph" style:parent-style-name="Standard">
      <style:text-properties fo:language="sr" fo:country="YU" fo:font-weight="bold" style:font-weight-asian="bold"/>
    </style:style>
    <style:style style:name="P2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ab-stops>
          <style:tab-stop style:position="2.54cm"/>
        </style:tab-stops>
      </style:paragraph-properties>
    </style:style>
    <style:style style:name="P25"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1%"/>
    </style:style>
    <style:style style:name="P26"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27"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28" style:family="paragraph" style:parent-style-name="Normal_20__28_Web_29_">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29"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1%"/>
    </style:style>
    <style:style style:name="P30"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1" style:family="paragraph" style:parent-style-name="Standard">
      <style:paragraph-properties fo:margin-left="0cm" fo:margin-right="0cm" fo:line-height="100%" fo:text-align="justify" style:justify-single-word="false" fo:text-indent="0cm" style:auto-text-indent="false"/>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zxx" fo:country="none" style:text-underline-style="none" style:text-scale="101%"/>
    </style:style>
    <style:style style:name="T15" style:family="text">
      <style:text-properties fo:font-size="12pt" fo:language="sr" fo:country="YU" style:font-size-asian="12pt" style:font-size-complex="12pt" style:text-scale="101%"/>
    </style:style>
    <style:style style:name="T16" style:family="text">
      <style:text-properties fo:font-size="12pt" fo:language="sr" fo:country="YU" fo:font-weight="normal" style:font-size-asian="12pt" style:font-weight-asian="normal" style:font-size-complex="12pt" style:font-weight-complex="normal" style:text-scale="101%"/>
    </style:style>
    <style:style style:name="T17" style:family="text">
      <style:text-properties fo:font-size="12pt" fo:language="zxx" fo:country="none" style:font-size-asian="12pt" style:font-size-complex="12pt" style:text-scale="101%"/>
    </style:style>
    <style:style style:name="T18" style:family="text">
      <style:text-properties fo:font-size="12pt" fo:language="zxx" fo:country="none" fo:font-weight="normal" style:font-size-asian="12pt" style:font-weight-asian="normal" style:font-size-complex="12pt" style:font-weight-complex="normal" style:text-scale="101%"/>
    </style:style>
    <style:style style:name="T19" style:family="text">
      <style:text-properties fo:font-size="12pt" fo:language="sh" fo:country="YU" fo:font-weight="normal" style:font-size-asian="12pt" style:font-weight-asian="normal" style:font-size-complex="12pt" style:font-weight-complex="normal" style:text-scale="101%"/>
    </style:style>
    <style:style style:name="T20" style:family="text">
      <style:text-properties fo:color="#000000" fo:letter-spacing="-0.009cm" fo:language="zxx" fo:country="none" fo:font-weight="normal" fo:background-color="transparent" style:font-weight-asian="normal" style:font-name-complex="Times New Roman" style:font-weight-complex="normal"/>
    </style:style>
    <style:style style:name="T21" style:family="text">
      <style:text-properties fo:color="#000000" style:font-name="Times New Roman" fo:letter-spacing="-0.009cm" fo:language="zxx" fo:country="none" fo:font-weight="normal" fo:background-color="transparent" style:font-name-asian="Verdana" style:font-weight-asian="normal" style:font-name-complex="Verdana" style:font-weight-complex="normal"/>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23" style:family="text">
      <style:text-properties fo:color="#000000" style:font-name="Times New Roman" fo:language="zxx" fo:country="none" fo:font-weight="normal" style:font-weight-asian="normal" style:font-weight-complex="normal"/>
    </style:style>
    <style:style style:name="T24" style:family="text">
      <style:text-properties fo:color="#000000" style:font-name="Times New Roman" fo:letter-spacing="-0.007cm" fo:language="zxx" fo:country="none" fo:font-weight="normal" fo:background-color="transparent" style:font-name-asian="Verdana" style:font-weight-asian="normal" style:font-name-complex="Verdana" style:font-weight-complex="normal"/>
    </style:style>
    <style:style style:name="T25" style:family="text">
      <style:text-properties fo:color="#000000" style:font-name="Times New Roman" fo:letter-spacing="-0.007cm" fo:language="zxx" fo:country="none" fo:font-weight="normal" fo:background-color="transparent" style:font-name-asian="Verdana" style:font-weight-asian="normal" style:font-name-complex="Verdana" style:font-weight-complex="normal" style:text-scale="106%"/>
    </style:style>
    <style:style style:name="T26" style:family="text">
      <style:text-properties fo:color="#000000" style:font-name="Times New Roman" fo:letter-spacing="-0.007cm" fo:language="zxx" fo:country="none" style:text-underline-style="none" fo:font-weight="normal" fo:background-color="transparent" style:font-name-asian="Verdana" style:font-weight-asian="normal" style:font-name-complex="Verdana" style:font-weight-complex="normal" style:text-scale="100%"/>
    </style:style>
    <style:style style:name="T27" style:family="text">
      <style:text-properties fo:color="#000000" style:font-name="Times New Roman" fo:letter-spacing="-0.007cm" fo:language="zxx" fo:country="none" style:text-underline-style="none" fo:font-weight="normal" fo:background-color="transparent" style:font-name-asian="Verdana" style:language-asian="zxx" style:country-asian="none" style:font-weight-asian="normal" style:font-name-complex="Times New Roman" style:language-complex="zxx" style:country-complex="none" style:font-weight-complex="normal" style:text-scale="100%"/>
    </style:style>
    <style:style style:name="T28" style:family="text">
      <style:text-properties fo:color="#000000" style:font-name="Times New Roman" fo:letter-spacing="-0.007cm" fo:language="zxx" fo:country="none" style:text-underline-style="none" fo:font-weight="normal" fo:background-color="transparent" style:font-name-asian="Verdana" style:language-asian="zxx" style:country-asian="none" style:font-weight-asian="normal" style:font-name-complex="Verdana" style:language-complex="zxx" style:country-complex="none" style:font-weight-complex="normal" style:text-scale="106%"/>
    </style:style>
    <style:style style:name="T29" style:family="text">
      <style:text-properties fo:color="#000000" style:font-name="Times New Roman" fo:letter-spacing="-0.007cm" fo:language="sr" fo:country="YU" fo:font-weight="normal" fo:background-color="transparent" style:font-name-asian="Verdana" style:font-weight-asian="normal" style:font-name-complex="Verdana" style:font-weight-complex="normal"/>
    </style:style>
    <style:style style:name="T30"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1%"/>
    </style:style>
    <style:style style:name="T32" style:family="text">
      <style:text-properties style:font-name="Times New Roman" fo:font-size="12pt" fo:language="sh" fo:country="YU" fo:font-weight="normal" style:font-size-asian="12pt" style:font-weight-asian="normal" style:font-size-complex="12pt" style:font-weight-complex="normal" style:text-scale="101%"/>
    </style:style>
    <style:style style:name="T33" style:family="text">
      <style:text-properties fo:language="en" fo:country="US"/>
    </style:style>
    <style:style style:name="T34" style:family="text">
      <style:text-properties fo:language="en" fo:country="US" fo:font-weight="bold" style:font-weight-asian="bold"/>
    </style:style>
    <style:style style:name="T35" style:family="text">
      <style:text-properties fo:language="en" fo:country="US" fo:font-weight="normal" style:font-weight-asian="normal" style:font-weight-complex="normal"/>
    </style:style>
    <style:style style:name="T36"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text-scale="104%"/>
    </style:style>
    <style:style style:name="T37" style:family="text">
      <style:text-properties style:use-window-font-color="true" style:font-name="Times New Roman" fo:letter-spacing="-0.009cm" fo:font-weight="normal" fo:background-color="transparent" style:font-name-asian="Times New Roman2" style:font-weight-asian="normal" style:font-name-complex="Times New Roman2" style:font-weight-complex="normal"/>
    </style:style>
    <style:style style:name="T38" style:family="text">
      <style:text-properties style:use-window-font-color="true" style:font-name="Times New Roman" fo:letter-spacing="-0.009cm" fo:font-weight="normal" fo:background-color="transparent" style:font-name-asian="Times New Roman2" style:font-weight-asian="normal" style:font-name-complex="Times New Roman2" style:font-weight-complex="normal" style:text-scale="100%"/>
    </style:style>
    <style:style style:name="T39" style:family="text">
      <style:text-properties style:use-window-font-color="true" style:font-name="Times New Roman" fo:letter-spacing="-0.009cm" fo:font-weight="normal" fo:background-color="transparent" style:font-name-asian="Times New Roman1" style:font-weight-asian="normal" style:font-name-complex="Times New Roman1" style:font-weight-complex="normal" style:text-scale="104%"/>
    </style:style>
    <style:style style:name="T40" style:family="text">
      <style:text-properties style:use-window-font-color="true" style:font-name="Times New Roman" fo:letter-spacing="-0.009cm" fo:language="sr" fo:country="YU" fo:font-weight="normal" fo:background-color="transparent" style:font-name-asian="Times New Roman2" style:font-weight-asian="normal" style:font-name-complex="Times New Roman2" style:font-weight-complex="normal" style:text-scale="100%"/>
    </style:style>
    <style:style style:name="T41" style:family="text">
      <style:text-properties style:use-window-font-color="true" style:font-name="Times New Roman" fo:letter-spacing="-0.009cm" fo:language="en" fo:country="US" fo:background-color="transparent" style:font-name-asian="Times New Roman2" style:font-name-complex="Times New Roman2" style:text-scale="100%"/>
    </style:style>
    <style:style style:name="T42" style:family="text">
      <style:text-properties style:use-window-font-color="true" style:font-name="Times New Roman" fo:letter-spacing="-0.009cm" fo:language="en" fo:country="US" fo:font-weight="normal" fo:background-color="transparent" style:font-name-asian="Times New Roman2" style:font-weight-asian="normal" style:font-name-complex="Times New Roman2" style:font-weight-complex="normal" style:text-scale="100%"/>
    </style:style>
    <style:style style:name="T43" style:family="text">
      <style:text-properties style:use-window-font-color="true" style:font-name="Times New Roman" fo:letter-spacing="-0.009cm" fo:background-color="transparent" style:font-name-asian="Times New Roman2" style:font-name-complex="Times New Roman2" style:text-scale="100%"/>
    </style:style>
    <style:style style:name="T44" style:family="text">
      <style:text-properties style:use-window-font-color="true" style:font-name="Times New Roman" fo:letter-spacing="-0.009cm" fo:language="none" fo:country="none" fo:font-weight="normal" fo:background-color="transparent" style:font-name-asian="Times New Roman2" style:font-weight-asian="normal" style:font-name-complex="Times New Roman2" style:font-weight-complex="normal" style:text-scale="100%"/>
    </style:style>
    <style:style style:name="T45" style:family="text">
      <style:text-properties style:font-size-complex="12pt" style:font-weight-complex="bold"/>
    </style:style>
    <style:style style:name="T46" style:family="text">
      <style:text-properties fo:language="none" fo:country="none"/>
    </style:style>
    <style:style style:name="T4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3"> СУД </text:span></text:p>
      <text:p text:style-name="P1">20 У 14631/15</text:p>
      <text:p text:style-name="P6"><text:span text:style-name="T5">Дана </text:span><text:span text:style-name="T13">03</text:span><text:span text:style-name="T13">.1</text:span><text:span text:style-name="T13">1</text:span><text:span text:style-name="T13">.2017.</text:span><text:span text:style-name="T7"> године</text:span></text:p>
      <text:p text:style-name="P21"><text:span text:style-name="T45">Б Е О Г Р А Д</text:span><text:span text:style-name="T14"> <text:s text:c="36"/></text:span></text:p>
      <text:p text:style-name="P7"/>
      <text:p text:style-name="P7"/>
      <text:p text:style-name="P7">У ИМЕ НАРОДА</text:p>
      <text:p text:style-name="P7"/>
      <text:p text:style-name="P12"><text:span text:style-name="T2"><text:s text:c="15"/><text:tab/></text:span><text:span text:style-name="T1">Управни суд, у већу састављеном од судија: </text:span><text:span text:style-name="T8">Жељка Шкорића,</text:span><text:span text:style-name="T1"> председника већа,</text:span><text:span text:style-name="T8"> Павела Јонаша и мр Зорана Рељића,</text:span><text:span text:style-name="T1"> чланова већа, са </text:span><text:span text:style-name="T8">судским</text:span><text:span text:style-name="T1"> </text:span><text:span text:style-name="T8">саветником Катарином Пецић Илић,</text:span><text:span text:style-name="T1"> </text:span><text:span text:style-name="T8">као </text:span><text:span text:style-name="T1">записничарем, </text:span><text:span text:style-name="T8">одлучујући у управном спору по тужби </text:span><text:span text:style-name="T12">тужиље </text:span><text:span text:style-name="T47">А.А.</text:span><text:span text:style-name="T12">, предузетника</text:span><text:span text:style-name="T6">, власника</text:span><text:span text:style-name="T12"> </text:span><text:span text:style-name="T47">Б.Б.</text:span><text:span text:style-name="T8">из ..., ул. ...бр..., кога заступа Милетић Саша, адвокат из Сокобање, ул. Стевана Мокрањца бр. 12,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чије предмете је преузело </text:span><text:span text:style-name="T36">Министарство финансија Републике Србије, Сектор за другостепени порески и царински поступак, Одељење за другостепени порески поступак Ниш</text:span><text:span text:style-name="T8">, ради поништаја закључка број: 500-434-00</text:span><text:span text:style-name="T33">-00085/2014-</text:span><text:span text:style-name="T8">I5001 од 04.09.2015. године</text:span><text:span text:style-name="T33">,</text:span><text:span text:style-name="T8"> у предмету исправке грешке у решењу о утврђивању локалне комуналне таксе, у нејавној седници већа, одржаној дана 03.11.2017. године, донео је</text:span></text:p>
      <text:p text:style-name="P17"/>
      <text:p text:style-name="P17"/>
      <text:p text:style-name="P18">П Р Е С У Д У</text:p>
      <text:p text:style-name="P25"/>
      <text:p text:style-name="P12"><text:span text:style-name="T2"><text:tab/><text:tab/></text:span><text:span text:style-name="T34">I </text:span><text:span text:style-name="T6">Тужба</text:span><text:span text:style-name="T4"> СЕ УВАЖАВА </text:span><text:span text:style-name="T11">и</text:span><text:span text:style-name="T4"> ПОНИШТАВА </text:span><text:span text:style-name="T12">закључак </text:span><text:span text:style-name="T12">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број: 500-434-00</text:span><text:span text:style-name="T35">-00085/2014-</text:span><text:span text:style-name="T12">I5001 од 04.09.2015. године.</text:span></text:p>
      <text:p text:style-name="P28"/>
      <text:p text:style-name="P8"><text:span text:style-name="T20"><text:tab/><text:tab/></text:span><text:span text:style-name="T41">II</text:span><text:span text:style-name="T42"> </text:span><text:span text:style-name="T43">ОБАВЕЗУЈЕ СЕ</text:span><text:span text:style-name="T38"> </text:span><text:span text:style-name="T39">Министарство финансија Републике Србије, Сектор за другостепени порески и царински поступак, Одељење за другостепени порески поступак Ниш</text:span><text:span text:style-name="T37">, </text:span><text:span text:style-name="T38">да тужиљи </text:span><text:span text:style-name="T44">А.А.</text:span><text:span text:style-name="T38">, предузетнику</text:span><text:span text:style-name="T40">, власнику</text:span><text:span text:style-name="T38"> </text:span><text:span text:style-name="T44">Б.Б. </text:span><text:span text:style-name="T38">са седиштем у ..., надокнади трошкове управног спора у износу од </text:span><text:span text:style-name="T40">6.990,00</text:span><text:span text:style-name="T38"> динара, у року од 15 дана од дана пријема пресуде</text:span><text:span text:style-name="T40">, са законском затезном каматом од дана истека рока за добровољно извршење, до коначне исплате.</text:span></text:p>
      <text:p text:style-name="P19"/>
      <text:p text:style-name="P14"><text:tab/><text:tab/></text:p>
      <text:p text:style-name="P26">О б р а з л о ж е њ е</text:p>
      <text:p text:style-name="P26"/>
      <text:p text:style-name="P27"><text:tab/><text:tab/>Оспореним <text:span text:style-name="T8">закључком, у ставу </text:span><text:span text:style-name="T33">I </text:span><text:span text:style-name="T8">диспозитива, исправљају се очигледне грешке у решењу </text:span>Министарства финансија Републике Србије, Пореске управе, Сектора за порескоправне послове и координацију, Регионалног одељења за другостепени <text:soft-page-break/>поступак <text:span text:style-name="T8">Ниш</text:span>, <text:span text:style-name="T8">број: 500-434-00</text:span><text:span text:style-name="T33">-00085/2014-</text:span><text:span text:style-name="T8">I5001 од 17.09.2014. године, тако што у уводу, диспозитиву и образложењу решења, уместо назива “вл. Радње “</text:span><text:span text:style-name="T46">В.В.”</text:span><text:span text:style-name="T8">треба да стоји “вл. Радње </text:span><text:span text:style-name="T46">Б.Б.</text:span><text:span text:style-name="T8">”, док је у ставу </text:span><text:span text:style-name="T33">II </text:span><text:span text:style-name="T8">диспозитива констатовано да у преосталом делу решење остаје неизмењено, а у ставу </text:span><text:span text:style-name="T33">III </text:span><text:span text:style-name="T8">одређено да ова исправка има правн одејство од дана од којег правно дејство има наведено решење. </text:span></text:p>
      <text:p text:style-name="P27"/>
      <text:p text:style-name="P27"><text:tab/><text:tab/>У тужби, којом је покрену<text:span text:style-name="T8">ла</text:span> управни спор, поднетој Управном суду препорученом пошиљком преко поште, дана <text:span text:style-name="T8">21.10.2015.</text:span> године, <text:span text:style-name="T8">тужиља, преко </text:span><text:span text:style-name="T8">пуномоћника, указује да јој је решењем првостепеног органа број: 434-1/19/2014 од 18.06.2014. године утврђена локална комунална такса за истицање фирме на пословном простору за 2014. годину, у укупном износу од 60.000,00 динара, на које је тужилац изјавио жалбу, која је одбијена решењем другостепеног органа број: 500-434-00</text:span><text:span text:style-name="T33">-00085/2014-</text:span><text:span text:style-name="T8">I5001 од 17.09.2014. године, а против ког решења туженог је тужиља покренула управни спор тужбом поднетом Управном суду, и која је заведена под бројем 13 У 15631/14. Даље наводи да се сада побијаним закључком исправља утужено решење, те сматра да се не може тим путем вршити исправка како је то учинио тужени орган, из разлога што је решење које се исправља, утужено дана 30.10.2014. године, а као разлози незаконитости, између осталог, су управо истакнути разлози које се односе на неправилности означења странке. Наведено, према мишљењу тужиље, значи да ретроактивност у поступању другостепеног органа не може утицати сада на њену штету, јер одредбе Закона о управним споровима јасно санкционишу овакве неправилности. Посебно је навела да остаје у свему при свим истакнутим неправилностима који су наведени у тужби у односу на главну ствар - <text:s/>решење туженог број: 500-434-00</text:span><text:span text:style-name="T33">-00085/2014-</text:span><text:span text:style-name="T8">I5001 од 17.09.2014. године, предлажући спајање овог предмета са предметом по тужби 13 У 15631/14. С обзиром да је утуженим решењем повређен закон на штету тужиље тако што је на погрешно утврђено чињенично стање погрешно и неправилно примењено материјално право, уз учињене битне повреде правила поступка, а што је све резултирало доношењем незаконитог решења, то је и сада утуженим заључком исто поновљено на штету тужиље. Стога предлаже да се </text:span>тужб<text:span text:style-name="T8">а</text:span> уважи и поништи оспорен<text:span text:style-name="T8">и закључак, а тужени орган обавеже да тужиљи накнади трошкове управног спора, опредељујући исте за састав тужбе у износу од 30.000,00 динара и за судску таксу на тужбу и одлуку у износу од 1.370,00 динара, што укупно износи 31.370,00 динара, све са законском затезном каматом од пресуђења до коначне исплате, све у року од 8 дана под претњом принудног извршења.</text:span></text:p>
      <text:p text:style-name="P27"/>
      <text:p text:style-name="P29"><text:span text:style-name="T8"><text:tab/><text:tab/></text:span><text:span text:style-name="T1">Тужени орган је у одговору на тужбу, </text:span><text:span text:style-name="T8">као и допуни истог, између осталог, навео да, с обзиром да по тужби поднетој против решења тог органа број: 500-434-00</text:span><text:span text:style-name="T33">-00085/2014-</text:span><text:span text:style-name="T8">I5001 од 17.09.2014. године, суд није одлучио до дана доношења оспореног закључка, </text:span><text:span text:style-name="T1">оста</text:span><text:span text:style-name="T8">је</text:span><text:span text:style-name="T1"> у свему при разлозима из образложења оспореног решења и предложио да суд тужбу као неосновану, одбије.</text:span></text:p>
      <text:p text:style-name="P27"/>
      <text:p text:style-name="P11"><text:span text:style-name="T8"><text:tab/><text:tab/>Управни суд је одлучивао без</text:span> одржавања усмене <text:span text:style-name="T8">јавне расправе</text:span>, <text:span text:style-name="T8">у складу са чланом 33.</text:span> став<text:span text:style-name="T8"> 2. Закона о управним споровима, па је</text:span> испитујући законитост оспореног <text:span text:style-name="T8">закључка</text:span> у границама захтева из тужбе, <text:span text:style-name="T8">сагласно </text:span>са одредбом члана 41. став 1. <text:span text:style-name="T8">истог З</text:span>акона, оценом навода тужбе, одговора на тужбу и списа предмета ове управне <text:soft-page-break/>ствари, нашао да <text:span text:style-name="T8">је</text:span> тужба <text:span text:style-name="T8">основана.</text:span> </text:p>
      <text:p text:style-name="P11"/>
      <text:p text:style-name="P23"><text:span text:style-name="T17"><text:tab/><text:tab/></text:span><text:span text:style-name="T18">Према оцени </text:span><text:span text:style-name="T18">Управног</text:span><text:span text:style-name="T18"> суда, основано се тужбом туж</text:span><text:span text:style-name="T18">иље</text:span><text:span text:style-name="T18"> указује на незаконитост оспореног </text:span><text:span text:style-name="T18">закључка. Ово због тога што је пресудом Управног суда 1 У. 15631/14 од 11.05.2016. године поништено решење туженог органа </text:span><text:span text:style-name="T16">Министарства финансија Републике Србије, Пореске управе, Сектора за пореско-правне послове и координацију, <text:s/>Регионалног одељења за другостепени поступак Ниш, број: 500-434-00-00085/2014-</text:span><text:span text:style-name="T19">I</text:span><text:span text:style-name="T16">5001 од </text:span><text:span text:style-name="T18">17.09.2014</text:span><text:span text:style-name="T16">. године, </text:span><text:span text:style-name="T18">а</text:span><text:span text:style-name="T16"> </text:span><text:span text:style-name="T18">које је исправљено у овом случају оспореним закључком истог органа од 04.09.2015. године, због стварне ненадлежности Пореске управе да одлучује у поступку по </text:span><text:span text:style-name="T30">правним лековима уложеним против решења које доносе јединице локалне самоуправе у поступцима утврђивања </text:span><text:span text:style-name="T31">локалне комуналне таксе </text:span><text:span text:style-name="T30">као изворног прихода јединице локалне самоуправе, у смислу </text:span><text:span text:style-name="T30">одредби члана 2а. став 2. тач</text:span><text:span text:style-name="T30">ка</text:span><text:span text:style-name="T30"> 4), </text:span><text:span text:style-name="T30">члана </text:span><text:span text:style-name="T30">11. </text:span><text:span text:style-name="T30">и</text:span><text:span text:style-name="T30"> 160. тачка 7б. Закона о пореском поступку и пореској администрацији </text:span><text:span text:style-name="T22">(''Службени гласник РС'', бр</text:span><text:span text:style-name="T30">. 80/02 ... 108/13), који је био на снази у време доношења </text:span><text:span text:style-name="T30">наведеног </text:span><text:span text:style-name="T30">решења, </text:span><text:span text:style-name="T30">а у вези </text:span><text:span text:style-name="T30">члана 6. став 1. тачка 3</text:span><text:span text:style-name="T31">.</text:span><text:span text:style-name="T30"> Закона о финансирању локалне самоуправе (''Службени гласник РС'', бр.</text:span><text:span text:style-name="T30"> </text:span><text:span text:style-name="T30">62/06 ... 93/12), т</text:span><text:span text:style-name="T30">е да је сагласно одредби </text:span><text:span text:style-name="T30">члана 46. тачка 5. Закона о локалној самоуправи (''Службени гласник РС'', број 129/07 и 83/14), </text:span><text:span text:style-name="T30">као </text:span><text:span text:style-name="T30">стварно и <text:s/>месно надлежно </text:span><text:span text:style-name="T31">општинско</text:span><text:span text:style-name="T30"> веће, односно </text:span><text:span text:style-name="T31">Општинско </text:span><text:span text:style-name="T30">веће</text:span><text:span text:style-name="T31"> општине </text:span><text:span text:style-name="T30">Књажевац. </text:span><text:span text:style-name="T30">Следом изнетог, како је решење туженог </text:span><text:span text:style-name="T31">број: 500-434-00-00085/2014-</text:span><text:span text:style-name="T32">I</text:span><text:span text:style-name="T31">5001 од </text:span><text:span text:style-name="T30">17.09.2014</text:span><text:span text:style-name="T31">. године, </text:span><text:span text:style-name="T30">које је исправљено овде оспореним закључком од 04.09.2015. године, уклоњено из правног поретка, то у том случају не може опстати на правној снази ни овде оспорени закључак туженог, којим се исправља решење које је Управни суд поништио напред наведеном пресудом, па како тужени орган није надлежан да одлучује као другостепени орган, самим тим није надлежан ни да донесе закључак о исправци тог решења, применом одредби члана </text:span><text:span text:style-name="T17">209. став 1. Закона о општем управном поступку (</text:span>"Службени лист СРЈ", бр. 33/97, 31/2001 <text:span text:style-name="T8">и </text:span>"Службени гласник РС", бр. 30/2010<text:span text:style-name="T8">).</text:span></text:p>
      <text:p text:style-name="P3"/>
      <text:p text:style-name="P31"><text:span text:style-name="T23"><text:tab/><text:tab/></text:span><text:span text:style-name="T15">Са изнетих разлога, налазећи да је оспореним </text:span><text:span text:style-name="T17">закључком</text:span><text:span text:style-name="T15"> повређен закон на штету тужи</text:span><text:span text:style-name="T17">ље</text:span><text:span text:style-name="T15">, Управни суд је, применом одредбе члана 40. став 2. Закона о управним споровима, одлучио као у </text:span><text:span text:style-name="T17">ставу I </text:span><text:span text:style-name="T15">диспозитив</text:span><text:span text:style-name="T17">a</text:span><text:span text:style-name="T15"> пресуде.</text:span></text:p>
      <text:p text:style-name="P30"/>
      <text:p text:style-name="P12"><text:span text:style-name="T21"><text:tab/><text:tab/>Разматрајући захтев тужи</text:span><text:span text:style-name="T21">ље да јој</text:span><text:span text:style-name="T21"> тужени орган накнади трошкове овог управног спора, суд је имао у виду да је тужи</text:span><text:span text:style-name="T21">ља имала</text:span><text:span text:style-name="T21"> трошкове у висини награде адвокату за састав тужбе у износу од </text:span><text:span text:style-name="T21">6.000</text:span><text:span text:style-name="T21">,00 динара, будући да је заступан</text:span><text:span text:style-name="T21">а</text:span><text:span text:style-name="T21"> од стране пуномоћника из реда адвоката, сагласно </text:span><text:span text:style-name="T25">тарифном</text:span><text:span text:style-name="T25"> број</text:span><text:span text:style-name="T25">у </text:span><text:span text:style-name="T25">42. и 13. </text:span><text:span text:style-name="T21">Тариф</text:span><text:span text:style-name="T21">е</text:span><text:span text:style-name="T21"> о наградама и накнадама </text:span><text:span text:style-name="T25">трошкова </text:span><text:span text:style-name="T21">за рад адвоката (“Службени гласник РС”, бр.121/12), </text:span><text:span text:style-name="T21">као и трошкове судске таксе за тужбу у износу од 390,00 динара и судске таксе на пресуду у износу од 600,00 динара, што укупно износи 6.990,00 динара, </text:span><text:span text:style-name="T24">на који износ је сагласно одредбама члана 277. став 1, 278. и 324. Закона о облигационим односима ( </text:span><text:span text:style-name="T26">“Службени лист СФРЈ”, бр. 29/78, 39/85, 45/84 и 57/89 и “Службени лист СРЈ”, бр. 31/93, 22/99, 23/99, 35/99 и 44/99), досуђена и законска затезна камата у складу са одредбом члана 3. Закона о затезној камати (“Службени гласник РС”, бр. 119/12), и то од дана истека рока за добровољно испуњење обавезе који у овом случају износи 15 дана од дана пријема </text:span><text:span text:style-name="T26">пресуде</text:span><text:span text:style-name="T26"> од стране туженог </text:span><text:span text:style-name="T26">органа, до исплате, </text:span><text:span text:style-name="T24">па је одлучио као у ставу II диспозитива </text:span><text:span text:style-name="T24">ове пресуде</text:span><text:span text:style-name="T24">, на основу </text:span><text:soft-page-break/><text:span text:style-name="T24">одредби </text:span><text:span text:style-name="T24">члана 66. и 67. Закона о управним споровима, а у вези члана 150. и 153. Закона о парничном поступку, на чију сходну примену у управном спору упућује одредба члана 74. ЗУС-а</text:span><text:span text:style-name="T29">.</text:span><text:span text:style-name="T26"> </text:span><text:span text:style-name="T27">Суд није признао тужи</text:span><text:span text:style-name="T27">љи </text:span><text:span text:style-name="T27">трошкове до траженог износа, јер </text:span><text:span text:style-name="T27">су исти превисоко постављени, </text:span><text:span text:style-name="T28">будући</text:span><text:span text:style-name="T28"> да се ради о процењивом предмету.</text:span></text:p>
      <text:p text:style-name="P20"/>
      <text:p text:style-name="P20"/>
      <text:p text:style-name="P16">ПРЕСУЂЕНО У УПРАВНОМ СУДУ </text:p>
      <text:p text:style-name="P13"><text:span text:style-name="T2">Дана </text:span><text:span text:style-name="T9">03</text:span><text:span text:style-name="T9">.1</text:span><text:span text:style-name="T9">1</text:span><text:span text:style-name="T9">.2017. године,</text:span><text:span text:style-name="T2"> </text:span><text:span text:style-name="T11">20 У 14631/15</text:span></text:p>
      <text:p text:style-name="P15"/>
      <text:p text:style-name="P15"/>
      <text:p text:style-name="P9"><text:tab/>Записничар<text:tab/><text:tab/><text:tab/><text:tab/><text:tab/><text:tab/> <text:s text:c="5"/>Председник већа-судија</text:p>
      <text:p text:style-name="P10"><text:span text:style-name="T8"><text:s text:c="3"/>Катарина Пецић Илић,</text:span><text:span text:style-name="T8">с.р.</text:span><text:tab/><text:tab/><text:tab/><text:tab/> <text:s text:c="8"/><text:span text:style-name="T8">Жељко Шкорић,</text:span><text:span text:style-name="T8">с.р.</text:span></text:p>
      <text:p text:style-name="P8"/>
      <text:p text:style-name="P4">За тачност отправка</text:p>
      <text:p text:style-name="P4">управитељ писарнице</text:p>
      <text:p text:style-name="P4">Дејан Ђурић</text:p>
      <text:p text:style-name="P4"/>
      <text:p text:style-name="P5"><text:span text:style-name="T8">ЈЗ/</text:span>АЈ</text:p>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14631/15</text:p>
        <text:p text:style-name="Header"><text:tab/><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H29M15S</meta:editing-duration>
    <meta:editing-cycles>5</meta:editing-cycles>
    <meta:generator>OpenOffice/4.1.1$Win32 OpenOffice.org_project/411m6$Build-9775</meta:generator>
    <dc:title>template upravni BGD</dc:title>
    <meta:initial-creator>Ivana Obradovic</meta:initial-creator>
    <dc:date>2019-08-30T12:01:31.12</dc:date>
    <dc:creator>Ivan Vulić</dc:creator>
    <meta:printed-by>Jelena Antonijević</meta:printed-by>
    <meta:print-date>2017-11-06T13:48:01.71</meta:print-date>
    <meta:document-statistic meta:table-count="0" meta:image-count="1" meta:object-count="0" meta:page-count="4" meta:paragraph-count="29" meta:word-count="1375" meta:character-count="9142"/>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