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50%" fo:text-align="justify"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8"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9"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21"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RS"/>
    </style:style>
    <style:style style:name="T6" style:family="text">
      <style:text-properties fo:language="sr" fo:country="RS"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etter-spacing="-0.007cm" fo:language="zxx" fo:country="none" style:text-underline-style="none" fo:font-weight="bold" style:font-name-asian="Verdana" style:font-size-asian="12pt" style:font-weight-asian="bold" style:font-name-complex="Verdana" style:font-size-complex="12pt" style:font-weight-complex="bold"/>
    </style:style>
    <style:style style:name="T12"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3" style:family="text">
      <style:text-properties fo:language="sr" fo:country="YU"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8">Република Србија</text:p>
      <text:p text:style-name="P8">УПРАВНИ СУД <text:s/></text:p>
      <text:p text:style-name="P8">ОДEЉЕЊЕ У КРАГУЈЕВЦУ</text:p>
      <text:p text:style-name="P9">I-2 <text:s/>У <text:span text:style-name="T1">9623/17</text:span></text:p>
      <text:p text:style-name="P8">Дана 20.10<text:span text:style-name="T1">.2017</text:span>. године</text:p>
      <text:p text:style-name="P8">Београд</text:p>
      <text:p text:style-name="P8"><text:tab/><text:tab/><text:tab/><text:tab/> <text:s text:c="11"/><text:span text:style-name="T1">У ИМЕ НАРОДА </text:span></text:p>
      <text:p text:style-name="P8"><text:tab/><text:tab/><text:tab/><text:tab/><text:tab/><text:tab/><text:tab/></text:p>
      <text:p text:style-name="P12"><text:span text:style-name="Default_20_Paragraph_20_Font"><text:span text:style-name="T7"><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Драганом Максимовић,</text:span> као записничарем, одлучујући у управном спору по тужби <text:span text:style-name="T1">тужиље </text:span><text:span text:style-name="T15">А.А.</text:span><text:span text:style-name="T1"> Из ..., ..., коју заступа пуномоћник <text:s/>Рамиза Ђаковац, адвокат из Новог Пазара, 8. март 9, </text:span>против тужен<text:span text:style-name="Default_20_Paragraph_20_Font"><text:span text:style-name="T4">ог <text:s/>Министарства финансија Републике Србије, Сектора за имовинско-правне послове,</text:span></text:span><text:span text:style-name="T1"> ради поништаја решења <text:s/>број 46-00-01010/2016-13 од 25.04.2017.године, са заинтересованим лицем Републиком Србијом, коју заступа Државно правобранилаштво, Одељење у Краљеву, <text:s/>у предмету враћања одузете имовине, након одржане усмене јавне расправе,</text:span> у нејавној седници већа, одржаној дана 20<text:span text:style-name="T1">.10.</text:span><text:span text:style-name="T4">2017</text:span><text:span text:style-name="T14">.</text:span>године, донео је</text:p>
      <text:p text:style-name="P12"/>
      <text:p text:style-name="P12"/>
      <text:p text:style-name="P11"><text:tab/><text:tab/><text:tab/><text:tab/><text:tab/><text:span text:style-name="T1">П Р Е С У Д У</text:span></text:p>
      <text:p text:style-name="P2"/>
      <text:p text:style-name="P15"><text:span text:style-name="Default_20_Paragraph_20_Font"><text:span text:style-name="T7"><text:tab/><text:tab/></text:span></text:span><text:span text:style-name="Default_20_Paragraph_20_Font"><text:span text:style-name="T14">I</text:span></text:span><text:span text:style-name="Default_20_Paragraph_20_Font"><text:span text:style-name="T4"> </text:span></text:span><text:span text:style-name="Default_20_Paragraph_20_Font"><text:span text:style-name="T3"><text:s/></text:span></text:span><text:span text:style-name="Default_20_Paragraph_20_Font"><text:span text:style-name="T4">Тужба СЕ ОДБИЈА.</text:span></text:span></text:p>
      <text:p text:style-name="P15"><text:span text:style-name="Default_20_Paragraph_20_Font"><text:span text:style-name="T4"/></text:span></text:p>
      <text:p text:style-name="P15"><text:span text:style-name="Default_20_Paragraph_20_Font"><text:span text:style-name="T4"><text:tab/><text:tab/>II </text:span></text:span><text:span text:style-name="Default_20_Paragraph_20_Font"><text:span text:style-name="T4">O</text:span></text:span><text:span text:style-name="Default_20_Paragraph_20_Font"><text:span text:style-name="T4">ДБИЈА СЕ захтев тужиље за накнаду трошкова управног спора.</text:span></text:span></text:p>
      <text:p text:style-name="P15"><text:span text:style-name="Default_20_Paragraph_20_Font"><text:span text:style-name="T4"><text:s/></text:span></text:span></text:p>
      <text:p text:style-name="P15"><text:span text:style-name="Default_20_Paragraph_20_Font"><text:span text:style-name="T4"/></text:span></text:p>
      <text:p text:style-name="P15"><text:span text:style-name="Default_20_Paragraph_20_Font"><text:span text:style-name="T4"><text:tab/><text:tab/></text:span></text:span></text:p>
      <text:p text:style-name="P10">О б р а з л о ж е њ е </text:p>
      <text:p text:style-name="P10"/>
      <text:p text:style-name="P10"/>
      <text:p text:style-name="P12"><text:tab/><text:tab/> Оспореним <text:span text:style-name="T1">решењем одбијена је, као неоснована, жалба тужиље изјављена <text:s/>против решења Агенције за реституцију, Подручна јединица Крагујевац број 46-025202/2014 од 30.05.2016.године, којим је одбијен захтев тужиље за враћање одузете имовине,односно обештећење и то кат. Парцеле ... и ..., погрешно написано ..., а која имовина је постала друштвена својина решењем Одељења за привреду и инспекцијске послове СО Тутин бр. .../21 од 22.10.1980.године, а које је донето на основу Закона о грађевинском земљишту.</text:span></text:p>
      <text:p text:style-name="P4"/>
      <text:p text:style-name="P12"><text:span text:style-name="T1"><text:tab/><text:tab/>У тужби поднетој овом суду, којом оспорава законитост решења туженог органа и ожалбеног решења, <text:s/>тужиља наводи да је првостепено решење засновано на </text:span><text:soft-page-break/><text:span text:style-name="T1">погрешној примени члана 2. и 6. став 3. Закона о враћању одузете имовине. Такође првостепено решење је донето без утврђеног чињеничног стања, а пре свега вештачења, да ли је извршена идентификација непокретности, да ли је бивши власник примио накнаду за одузету имовину, односно да ли је накнада одређена у новцу или другим средствима и правима, да ли је одређена правична и тржишна накнада и да ли је исплаћена, па тужиља незна са сигурношћу да ли је њеном правном претходнику исплаћена накнада за изузето земљиште, а о томе нема доказа код органа општине Тутин. Тужени орган у поступку по жалби није размотрио све жалбене наводе, па сматра да је учинио повреде Закона о општем управном поступку. На усменој јавној расправи пуномоћник тужиље је остао при наводима тужбе и навео чињеницу да је део кп. бр. ... која је предмет захтева, оглашен јавном својином, а део је слободан, указујући да за одузето земљиште није исплаћена накнада, па сматра да уколико нема услова за враћања одузете имовине има места обештећењу. Такође је навео да у поступку који је претходио доношењу оспореног решења није изведен ни један доказ, па самим тим није правилно утврђено чињенично стање, чиме је повређено начело једнакости свих странака и начело заштите савесно стечених права, као и да је повређен члан 15.</text:span><text:span text:style-name="T3"> </text:span><text:span text:style-name="T4">Закона о враћању одузете имовине. </text:span><text:span text:style-name="T1">Предложиo је да суд тужбу уважи, поништи оспорено решење и предмет врати на поновно одлучивање. Тражиo је трошкове спора и то за састав тужбе 9.000,00 динара и за заступање на усменој јавној расправи 9.000,00 динара.</text:span></text:p>
      <text:p text:style-name="P3"/>
      <text:p text:style-name="P12"><text:span text:style-name="T1"><text:tab/><text:tab/>У одговору на тужбу, тужени орган је остао при разлозима датим у образложењу оспореног решења. Предложио је да суд тужбу одбије </text:span><text:span text:style-name="T1">као неосновану.</text:span></text:p>
      <text:p text:style-name="P3"/>
      <text:p text:style-name="P3"><text:tab/><text:tab/> Заинтересованом лицу, Републици Србији, достављена је тужба на одговор преко законског заступника Државног правобранилаштва, Одељења у Краљеву, али га он у остављеном року није доставио суду.</text:p>
      <text:p text:style-name="P3"/>
      <text:p text:style-name="P18"><text:span text:style-name="T13"><text:tab/><text:tab/>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4">у прусутву </text:span><text:span text:style-name="T4">пуномоћника тужиље,</text:span><text:span text:style-name="T4"> у одсутности </text:span><text:span text:style-name="T4">уредно позваних туженог органа и законског заступника заинтересованог лица,</text:span><text:span text:style-name="T4"> </text:span><text:span text:style-name="T13">на којој су изведени докази увидом и читањем списа </text:span><text:span text:style-name="T4">туженог </text:span><text:span text:style-name="T13">органа, Управни суд је нашао да је тужба </text:span><text:span text:style-name="T4">неоснована.</text:span></text:p>
      <text:p text:style-name="P19"/>
      <text:p text:style-name="P18"><text:span text:style-name="T4"><text:tab/><text:tab/>Из списа предмета органа, достављених уз одговор на тужбу, произлази да је тужиља као правни следбеник </text:span><text:span text:style-name="T16">Б.Б.</text:span><text:span text:style-name="T4"> поднела захтев 27.02.2014.године за враћање кат. парцела бр. ... и ... КО ..., које су бившем власнику одузете решењем Одељења за привреду и инспекцијске послове СО Тутин број .../21 од 22.10.1980.године на основу Закона о грађевинском земљишту. </text:span></text:p>
      <text:p text:style-name="P19"/>
      <text:p text:style-name="P18"><text:span text:style-name="T4"><text:tab/><text:tab/>Првостeпени орган је одбио захтев тужиље из разлога што је у проведеном поступку утврђено да је тужиља поднела захтев за враћање имовине одузете решењем Одељења за привреду и инспекцијске послове СО Тутин бр. .../21 од 22.10.1980.године, које је донето на основу Закона о грађевинском земљишту </text:span><text:span text:style-name="T13">(„Службени гласник </text:span><text:span text:style-name="T4">С</text:span><text:span text:style-name="T13">РС“, број </text:span><text:span text:style-name="T4">20/79</text:span><text:span text:style-name="T13">), </text:span><text:span text:style-name="T4">који није предвиђен као основ за остваривање права на враћање имовине по одредбама Закона о враћању одузете имовине. </text:span></text:p>
      <text:p text:style-name="P19"/>
      <text:p text:style-name="P18"><text:soft-page-break/><text:span text:style-name="T4"><text:tab/><text:tab/>Чланом 2. Закона о враћању одузете имовине и обештећењу </text:span><text:span text:style-name="T13">(„Службени гласник РС“, број </text:span><text:span text:style-name="T4">72/11</text:span><text:span text:style-name="T13">...</text:span><text:span text:style-name="T4">88/2015)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Закон о грађевинском земљишту </text:span><text:span text:style-name="T13">(„Службени гласник </text:span><text:span text:style-name="T4">С</text:span><text:span text:style-name="T13">РС“, број </text:span><text:span text:style-name="T4">20/79</text:span><text:span text:style-name="T13">).</text:span></text:p>
      <text:p text:style-name="P20"/>
      <text:p text:style-name="P18"><text:span text:style-name="T13"><text:tab/><text:tab/></text:span><text:span text:style-name="T4">Имајући у виду наведено, по оцени Управног суда, правилно је тужени орган одбио жалбу тужиље, налазећи да је правилно првостепени орган одбио њен захтев за враћање одузете имовине и обештећење, правилном применом материјалног права и за своју одлуку је дао довољне и јасне разлоге које у свему, као правилне и на закону засноване прихвата суд. Стога се наводима тужбе, да је у конкретној ствари погрешно примењено материјално право, не доводи у сумњу законитост оспореног решења, а наводи тужбе да у поступку није правилно утврђено чињенично стање, нису од утицаја на друкчије одлучивање у овој управној ствари.</text:span></text:p>
      <text:p text:style-name="P19"/>
      <text:p text:style-name="P18"><text:span text:style-name="T4"><text:tab/><text:tab/></text:span><text:span text:style-name="T4">Суд је нашао да су органи приликом писања </text:span><text:span text:style-name="T4">ожалбеног </text:span><text:span text:style-name="T4">и оспореног решења учинили очигледну грешку, која није од утицаја на друкчије одлучивање у овој управној ствари, тако што је првостепени орган у диспозитиву </text:span><text:span text:style-name="T4">ожалбеног решења</text:span> <text:span text:style-name="T1">и образложењу, а </text:span><text:span text:style-name="T1">тужени орган</text:span> <text:span text:style-name="T1">у образложењу </text:span><text:span text:style-name="T1">оспореног решењ</text:span><text:span text:style-name="T1">а погрешно написао број једне кат. парцеле </text:span><text:span text:style-name="T1"><text:s/></text:span><text:span text:style-name="T1">која је предмет захтева 900/1, уместо 901/2, коју су дужни да исправе по члану 209. </text:span><text:span text:style-name="T1">Закона о општем управном поступку</text:span>.</text:p>
      <text:p text:style-name="P19"/>
      <text:p text:style-name="P18"><text:span text:style-name="T4"><text:tab/><text:tab/>Са изнетих разлога, Управни суд је, налазећи да оспореним решењем није повређен закон на штету тужиље, на основу члана </text:span><text:span text:style-name="Default_20_Paragraph_20_Font"><text:span text:style-name="T9">4</text:span></text:span><text:span text:style-name="Default_20_Paragraph_20_Font"><text:span text:style-name="T10">0.</text:span></text:span><text:span text:style-name="Default_20_Paragraph_20_Font"><text:span text:style-name="T9"> став </text:span></text:span><text:span text:style-name="Default_20_Paragraph_20_Font"><text:span text:style-name="T10">2</text:span></text:span><text:span text:style-name="Default_20_Paragraph_20_Font"><text:span text:style-name="T9">. Закона о управним споровима,</text:span></text:span><text:span text:style-name="Default_20_Paragraph_20_Font"><text:span text:style-name="T10"> </text:span></text:span><text:span text:style-name="Default_20_Paragraph_20_Font"><text:span text:style-name="T9">одлучио као </text:span></text:span><text:span text:style-name="Default_20_Paragraph_20_Font"><text:span text:style-name="T10">у ставу </text:span></text:span><text:span text:style-name="Default_20_Paragraph_20_Font"><text:span text:style-name="T12">I</text:span></text:span><text:span text:style-name="Default_20_Paragraph_20_Font"><text:span text:style-name="T9"> </text:span></text:span><text:span text:style-name="Default_20_Paragraph_20_Font"><text:span text:style-name="T10">диспозитива</text:span></text:span><text:span text:style-name="Default_20_Paragraph_20_Font"><text:span text:style-name="T9"> пресуде. <text:tab/></text:span></text:span></text:p>
      <text:p text:style-name="P18"><text:span text:style-name="Default_20_Paragraph_20_Font"><text:span text:style-name="T9"/></text:span></text:p>
      <text:p text:style-name="P18"><text:span text:style-name="Default_20_Paragraph_20_Font"><text:span text:style-name="T9"><text:tab/><text:tab/></text:span></text:span><text:span text:style-name="Default_20_Paragraph_20_Font"><text:span text:style-name="T10">Тужиља</text:span></text:span><text:span text:style-name="Default_20_Paragraph_20_Font"><text:span text:style-name="T9"> је </text:span></text:span><text:span text:style-name="Default_20_Paragraph_20_Font"><text:span text:style-name="T10">тражила</text:span></text:span><text:span text:style-name="Default_20_Paragraph_20_Font"><text:span text:style-name="T9"> трошкове управног спора, али с обзиром да није </text:span></text:span><text:span text:style-name="Default_20_Paragraph_20_Font"><text:span text:style-name="T10">успела</text:span></text:span><text:span text:style-name="Default_20_Paragraph_20_Font"><text:span text:style-name="T9"> у спору, суд је <text:s/></text:span></text:span><text:span text:style-name="Default_20_Paragraph_20_Font"><text:span text:style-name="T10">на основу</text:span></text:span><text:span text:style-name="Default_20_Paragraph_20_Font"><text:span text:style-name="T9"> </text:span></text:span><text:span text:style-name="Default_20_Paragraph_20_Font"><text:span text:style-name="T10">члана</text:span></text:span><text:span text:style-name="Default_20_Paragraph_20_Font"><text:span text:style-name="T9">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text:span text:style-name="Default_20_Paragraph_20_Font"><text:span text:style-name="T12">II</text:span></text:span><text:span text:style-name="Default_20_Paragraph_20_Font"><text:span text:style-name="T9"> диспозитива пресуде. <text:tab/><text:tab/></text:span></text:span><text:span text:style-name="Default_20_Paragraph_20_Font"><text:span text:style-name="T11"> </text:span></text:span></text:p>
      <text:p text:style-name="P18"><text:span text:style-name="Default_20_Paragraph_20_Font"><text:span text:style-name="T9"><text:tab/><text:tab/></text:span></text:span></text:p>
      <text:p text:style-name="P15"><text:tab/><text:tab/><text:tab/> <text:s text:c="7"/><text:span text:style-name="Default_20_Paragraph_20_Font"><text:span text:style-name="T8"><text:s text:c="2"/></text:span></text:span><text:span text:style-name="Default_20_Paragraph_20_Font"><text:span text:style-name="T3">ПРЕСУЂЕНО</text:span></text:span><text:span text:style-name="Default_20_Paragraph_20_Font"><text:span text:style-name="T8"> У УПРАВНОМ СУДУ</text:span></text:span></text:p>
      <text:p text:style-name="P16"><text:span text:style-name="Default_20_Paragraph_20_Font"><text:span text:style-name="T8"><text:s text:c="6"/>дана </text:span></text:span><text:span text:style-name="Default_20_Paragraph_20_Font"><text:span text:style-name="T3">20</text:span></text:span><text:span text:style-name="Default_20_Paragraph_20_Font"><text:span text:style-name="T3">.10.2017</text:span></text:span><text:span text:style-name="Default_20_Paragraph_20_Font"><text:span text:style-name="T8">.</text:span></text:span><text:span text:style-name="Default_20_Paragraph_20_Font"><text:span text:style-name="T6"> </text:span></text:span><text:span text:style-name="Default_20_Paragraph_20_Font"><text:span text:style-name="T8">године, </text:span></text:span><text:span text:style-name="Default_20_Paragraph_20_Font"><text:span text:style-name="T3">I-2 <text:s/>У </text:span></text:span><text:span text:style-name="Default_20_Paragraph_20_Font"><text:span text:style-name="T3">9623/17</text:span></text:span></text:p>
      <text:p text:style-name="P16"><text:span text:style-name="Default_20_Paragraph_20_Font"><text:span text:style-name="T3"/></text:span></text:p>
      <text:p text:style-name="P9">Записничар <text:tab/><text:tab/><text:tab/><text:tab/><text:tab/><text:tab/> <text:s text:c="6"/>Председник већа- судија</text:p>
      <text:p text:style-name="Standard"><text:span text:style-name="Default_20_Paragraph_20_Font"><text:span text:style-name="T2">Драгана Максимовић,</text:span></text:span><text:span text:style-name="Default_20_Paragraph_20_Font"><text:span text:style-name="T2">с.р.</text:span></text:span><text:span text:style-name="Default_20_Paragraph_20_Font"><text:span text:style-name="T7"><text:tab/> <text:s text:c="45"/>Олга Петровић,</text:span></text:span><text:span text:style-name="Default_20_Paragraph_20_Font"><text:span text:style-name="T2">с.р.</text:span></text:span></text:p>
      <text:p text:style-name="P13"/>
      <text:p text:style-name="P13"/>
      <text:p text:style-name="P5">За тачност отправка</text:p>
      <text:p text:style-name="P5">управитељ писарнице</text:p>
      <text:p text:style-name="P5">Дејан Ђурић</text:p>
      <text:p text:style-name="P5"/>
      <text:p text:style-name="P6">АЈ</text:p>
      <text:p text:style-name="P17"/>
      <text:p text:style-name="P14"><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9623/17</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11-11T16:01:59.34</dc:date>
    <meta:print-date>2017-11-06T11:05:51.90</meta:print-date>
    <meta:editing-cycles>500</meta:editing-cycles>
    <meta:editing-duration>P1DT7H5M39S</meta:editing-duration>
    <dc:creator>Mirela Kostadinović</dc:creator>
    <meta:printed-by>Jelena Antonijević</meta:printed-by>
    <meta:document-statistic meta:table-count="0" meta:image-count="1" meta:object-count="0" meta:page-count="3" meta:paragraph-count="38" meta:word-count="1071" meta:character-count="7059"/>
    <meta:template xlink:type="simple" xlink:actuate="onRequest" xlink:title="" xlink:href="file:///Y:/SUDIJA%20MIRA/Poslato/N.I-4.U.11588-13%20novčana%20naknada.odt/Normal"/>
  </office:meta>
</office:document-meta>
</file>