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9%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8%"/>
    </style:style>
    <style:style style:name="P12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8%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sr" fo:country="YU" style:font-size-asian="12pt" style:font-size-complex="12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0.507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9%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zxx" fo:country="none" fo:font-weight="normal" style:font-weight-asian="normal" style:font-weight-complex="normal" style:text-scale="98%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weight="normal" style:font-size-asian="12pt" style:font-weight-asian="normal" style:font-size-complex="12pt" style:font-weight-complex="bold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/>
    </style:style>
    <style:style style:name="P28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30" style:family="paragraph" style:parent-style-name="Standard" style:list-style-name="L1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9%"/>
    </style:style>
    <style:style style:name="T5" style:family="text">
      <style:text-properties style:font-name="Times New Roman" fo:font-size="12pt" fo:language="zxx" fo:country="none" style:font-size-asian="12pt"/>
    </style:style>
    <style:style style:name="T6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 style:text-scale="109%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font-weight-asian="normal" style:font-weight-complex="normal" style:text-scale="109%"/>
    </style:style>
    <style:style style:name="T14" style:family="text">
      <style:text-properties fo:language="sr" fo:country="YU" fo:font-weight="normal" style:font-weight-asian="normal" style:font-weight-complex="normal" style:text-scale="104%"/>
    </style:style>
    <style:style style:name="T15" style:family="text">
      <style:text-properties fo:language="sr" fo:country="YU" style:text-scale="104%"/>
    </style:style>
    <style:style style:name="T16" style:family="text">
      <style:text-properties fo:language="sr" fo:country="YU" fo:font-style="normal" style:font-style-asian="normal" style:font-style-complex="normal"/>
    </style:style>
    <style:style style:name="T17" style:family="text">
      <style:text-properties fo:language="sh" fo:country="YU"/>
    </style:style>
    <style:style style:name="T18" style:family="text">
      <style:text-properties fo:language="sh" fo:country="YU" style:font-weight-complex="bold"/>
    </style:style>
    <style:style style:name="T19" style:family="text">
      <style:text-properties fo:language="sh" fo:country="YU" fo:font-style="normal" style:font-style-asian="normal" style:font-style-complex="normal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weight-asian="bold" style:font-weight-complex="bold"/>
    </style:style>
    <style:style style:name="T23" style:family="text">
      <style:text-properties fo:language="zxx" fo:country="none" fo:font-weight="bold" style:font-weight-asian="bold" style:font-weight-complex="bold" style:text-scale="109%"/>
    </style:style>
    <style:style style:name="T24" style:family="text">
      <style:text-properties fo:language="zxx" fo:country="none" fo:font-weight="normal" style:font-weight-asian="normal" style:font-weight-complex="normal"/>
    </style:style>
    <style:style style:name="T25" style:family="text">
      <style:text-properties fo:language="zxx" fo:country="none" fo:font-weight="normal" style:font-weight-asian="normal" style:font-weight-complex="normal" style:text-scale="109%"/>
    </style:style>
    <style:style style:name="T26" style:family="text">
      <style:text-properties fo:language="zxx" fo:country="none" style:font-weight-complex="bold"/>
    </style:style>
    <style:style style:name="T27" style:family="text">
      <style:text-properties fo:language="zxx" fo:country="none" style:text-scale="104%"/>
    </style:style>
    <style:style style:name="T28" style:family="text">
      <style:text-properties fo:language="zxx" fo:country="none" style:text-scale="109%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fo:language="en" fo:country="US" fo:font-weight="normal" style:font-weight-asian="normal" style:font-weight-complex="normal" style:text-scale="109%"/>
    </style:style>
    <style:style style:name="T34" style:family="text">
      <style:text-properties fo:language="en" fo:country="US" style:text-scale="109%"/>
    </style:style>
    <style:style style:name="T35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6" style:family="text">
      <style:text-properties style:text-scale="109%"/>
    </style:style>
    <style:style style:name="T37" style:family="text">
      <style:text-properties style:text-scale="104%"/>
    </style:style>
    <style:style style:name="T38" style:family="text">
      <style:text-properties style:text-scale="98%"/>
    </style:style>
    <style:style style:name="T39" style:family="text">
      <style:text-properties fo:color="#000000" fo:font-size="12pt" fo:letter-spacing="-0.0028in" fo:language="zxx" fo:country="none" fo:font-weight="normal" style:font-size-asian="12pt" style:font-weight-asian="normal" style:font-size-complex="12pt" style:font-weight-complex="bold"/>
    </style:style>
    <style:style style:name="T40" style:family="text">
      <style:text-properties fo:color="#000000" fo:font-size="12pt" fo:letter-spacing="-0.0028in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1" style:family="text">
      <style:text-properties fo:color="#000000" fo:font-size="12pt" fo:letter-spacing="-0.0028in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8%"/>
    </style:style>
    <style:style style:name="T42" style:family="text">
      <style:text-properties fo:color="#000000" fo:font-size="12pt" fo:letter-spacing="-0.0028in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3" style:family="text">
      <style:text-properties fo:color="#000000" fo:language="sr" fo:country="YU" fo:font-style="normal" style:font-name-asian="Arial" style:font-style-asian="normal" style:font-name-complex="Arial" style:font-style-complex="normal"/>
    </style:style>
    <style:style style:name="T44" style:family="text">
      <style:text-properties fo:color="#000000" fo:language="zxx" fo:country="none" fo:font-style="normal" style:font-name-asian="Verdana" style:font-style-asian="normal" style:font-name-complex="Verdana" style:font-style-complex="normal"/>
    </style:style>
    <style:style style:name="T45" style:family="text">
      <style:text-properties fo:language="none" fo:country="none" fo:font-weight="normal" style:font-weight-asian="normal" style:font-weight-complex="normal" style:text-scale="10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text:span text:style-name="T20"><text:tab/><text:tab/><text:tab/><text:tab/><text:tab/><text:tab/><text:tab/></text:span></text:p>
      <text:p text:style-name="P3"><text:span text:style-name="T21">УПРАВНИ</text:span><text:span text:style-name="T11"> СУД </text:span></text:p>
      <text:p text:style-name="P6">Одељење у Новом Саду </text:p>
      <text:p text:style-name="P18"><text:span text:style-name="T20">III-8 У 15112/16</text:span><text:span text:style-name="T17"><text:tab/><text:tab/><text:tab/><text:tab/><text:tab/><text:tab/></text:span></text:p>
      <text:p text:style-name="P12"><text:span text:style-name="T20">19</text:span><text:span text:style-name="T20">.10.2017.</text:span><text:span text:style-name="T17"> године</text:span></text:p>
      <text:p text:style-name="P12">Б Е О Г Р А Д</text:p>
      <text:p text:style-name="P12"/>
      <text:p text:style-name="P13"/>
      <text:p text:style-name="P13">У ИМЕ НАРОДА</text:p>
      <text:p text:style-name="P13"/>
      <text:p text:style-name="P4"/>
      <text:p text:style-name="P5"><text:span text:style-name="T11"><text:tab/> <text:tab/> </text:span><text:span text:style-name="T13">Управни суд, у већу састављеном од судија: </text:span><text:span text:style-name="T25">Биљане Тамбурковски Баковић,</text:span><text:span text:style-name="T13"> председника већа, </text:span><text:span text:style-name="T25">Зорице Китановић и Љиљане Максимовић, </text:span><text:span text:style-name="T13">чланова већа, са </text:span><text:span text:style-name="T25">суд</text:span><text:span text:style-name="T13">ским</text:span><text:span text:style-name="T25"> са</text:span><text:span text:style-name="T13">ветником</text:span><text:span text:style-name="T25"> Снежаном Томић, као</text:span><text:span text:style-name="T13"> записничарем, решавајући</text:span><text:span text:style-name="T25"> у управном спору по тужби тужиоца "A.A.</text:span><text:span text:style-name="T33">” ...</text:span><text:span text:style-name="T25">– у стечају, са седиштем у ..., ...бр..., кога заступа Милана Козомора, адвокат из Новог Сада, Максима Горког 8ц, по овлашћењу стечајног управника Николе Растовића из Ветерника, Савке Суботић број 37,</text:span><text:span text:style-name="T13"> </text:span><text:span text:style-name="T25">поднетој </text:span><text:span text:style-name="T13">прот</text:span><text:span text:style-name="T25">ив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у Новом Саду, чији је правни следбеник <text:s/>Министарство финансија Републике Србије, Сектор за другостепени порески и царински поступак, Одељење за другостепени порески поступак Нови Сад, ради поништаја решења, број: 200-436-03-00852/2013-G2001 од 23.09.2016. године, у предмету пореском, у нејавној седници већа, одржаној дана 19.10.2017. године, донео је</text:span></text:p>
      <text:p text:style-name="P10"/>
      <text:p text:style-name="P5"><text:span text:style-name="T10"><text:s text:c="64"/></text:span><text:span text:style-name="T12">П Р Е С У Д У </text:span><text:s/></text:p>
      <text:p text:style-name="P5"><text:s text:c="31"/></text:p>
      <text:p text:style-name="P5"><text:tab/><text:tab/><text:span text:style-name="T22">I </text:span><text:span text:style-name="T10">Тужба </text:span><text:span text:style-name="T12">СЕ </text:span><text:span text:style-name="T22">УВАЖАВА, ПОНИШТАВА </text:span><text:span text:style-name="T24">решење </text:span><text:span text:style-name="T25">Министарства финансија Републике Србије, Пореске управе, Сектора за пореско правне послове и координацију, </text:span><text:span text:style-name="T25">Регионалног</text:span><text:span text:style-name="T25"> одељења за другостепени поступак у Новом Саду број: 200-436-03-00852/2013-G2001 од 23.09.2016. године </text:span><text:span text:style-name="T25">и предмет </text:span><text:span text:style-name="T23">ВРАЋА</text:span><text:span text:style-name="T25"> Министарству финансија Републике Србије, Сектору за другостепени порески и царински поступак, Одељењу за другостепени порески поступак Нови Сад, као надлежном органу</text:span><text:span text:style-name="T22">.</text:span></text:p>
      <text:p text:style-name="P7"/>
      <text:p text:style-name="P19"><text:span text:style-name="T2"><text:tab/><text:tab/>II ОБАВЕЗУЈЕ СЕ </text:span><text:span text:style-name="T3">надлежни орган </text:span><text:span text:style-name="T4">Министарство финансија Републике Србије, Сектор за другостепени порески и царински поступак, Одељење за другостепени порески поступак Нови Сад да тужиоцу "A.A.</text:span><text:span text:style-name="T8">” ...</text:span><text:span text:style-name="T4">– у стечају, са седиштем у ..., накнади трошкове управног спора у износу од 8290,00 динара </text:span><text:span text:style-name="T24">у року од 15 дана од дана пријема пресуде.</text:span></text:p>
      <text:p text:style-name="P8"/>
      <text:p text:style-name="P5"><text:tab/><text:tab/><text:tab/> <text:s text:c="24"/><text:span text:style-name="T30">О б р а з л о ж е њ е</text:span><text:tab/><text:tab/></text:p>
      <text:p text:style-name="P5"><text:soft-page-break/></text:p>
      <text:p text:style-name="P5"><text:span text:style-name="T14"><text:tab/><text:tab/></text:span><text:span text:style-name="T25">Оспореним решењем </text:span><text:span text:style-name="T13">одбијена је жалба </text:span><text:span text:style-name="T25">тужиоца изјављена против решења Министарства финансија Републике Србије, Пореске управе, Филијале Нови Сад 1 број: 413-4/13Б52134 од 11.10.2013. године, којим је пореском обвезнику, овде тужиоцу, утврђен порез на пренос апсолутних права у износу од 515.435,00 динара за грађевинско земљиште- кат. </text:span><text:span text:style-name="T45">п</text:span><text:span text:style-name="T25">арцела ..., КО ..., ... бр. ..., на основу Уговора о купопродаји који је дана 27.08.2010. године оверен код Основног суда у Новом Саду Ов3 бр. ... и Анекса уговора овереног дана 20.09.2011. године код <text:s/>Основног суда у Новом Саду под Ов3 бр. .... Другим ставом диспозитива наведено је да утврђени износ од 515.435,00 динара на име пореза на пренос апсолутних права плаћа се у року од 15 дана од дана достављања решења на рачун и са позивом на број ближе одређен у самом ставу диспозитива.Трећим ставом диспозитива <text:s/>одређено је да на износ утврђене обавезе који није плаћен у прописаном року обрачунава се и плаћа камата по стопи једнакој годишњој реферетној стопи Народне банке Србије, увећаној за десет процетних поена, применом простог интересног рачуна од сто. Четвртим ставом диспозитива одређено је да "Б.Б.</text:span><text:span text:style-name="T33">” <text:s/></text:span><text:span text:style-name="T25">доо правно лице на које је пренето апсолутно право јамчи солидарно за плаћање пореза на пренос апсолутних права и петим ставом диспозитива одређено да жалба не одлаже извршења решења. </text:span></text:p>
      <text:p text:style-name="P10"/>
      <text:p text:style-name="P24"><text:s text:c="9"/><text:tab/><text:tab/> Тужбом, поднетом Управном суду дана 31.10.2016. године, тужилац је оспорио законитост решења туженог органа и навео <text:s/>да је чланом 20. Закона о пореском поступку и пореској администрацији прописано да је испуњење пореске обавезе у случају стечаја пореског обвезника уређено законом којим се уређује стечај док је Законом о стечају, чланом 48. прописано да је стечајни поверилац лице које на дан покретања стечајног поступка има необезбеђено потраживање према стечајном дужнику а чланом 80. Закона о стечају прописано је да стечајни поверилац своја потраживања према стечајном дужнику остварују само у стечајном поступку. <text:s/>Како је потраживање <text:s/>туженог настало пре отварања поступка стечаја над тужиоцем, то је тужени имао обавезу да сходно императивним последица отварања поступка стечаја прописаних Законом о стечају одреди прекид поступка и пријави своје потраживање у поступку стечаја. Због наведеног оспорено решење је донето уз повреду одредби члана 199. Закона о општем управном поступку. <text:s/>У оспореном решењу орган наводи правноснажна пореска решења са којима је вршено упоређивање у смислу члана 58. и 58а Закона о пореском поступку и пореској администрацији, али не наводи да ли су предочена странци на ма који начин. Предложио је да суд тужбу уважи и поништи оспорено решење и утврди да <text:s/>је решење Министарства финансије и привреде Републике Србије, Пореске управе, Филијале Нови Сад 1 број: 413-4/13 Б 52134 од 11.10.2013. године без правног дејства. Трошкове је тражио за састав тужбе у износу од 6.000,00 динара и таксе по одлуци суда.</text:p>
      <text:p text:style-name="P24"><text:s/></text:p>
      <text:p text:style-name="P15"><text:tab/><text:tab/>У одговору на тужбу тужени орган је остао при наводима датим у образложењу оспореног решења и предложио да суд одбије тужбу као неосновану. </text:p>
      <text:p text:style-name="P15"/>
      <text:p text:style-name="P19"><text:span text:style-name="T7"><text:tab/><text:tab/></text:span><text:span text:style-name="Default_20_Paragraph_20_Font"><text:span text:style-name="T35">Решавајући овај управни спор без одржавања усмене расправе, сагласно одредби члана 33. став 2. Закона о управним споровима (,,Службени </text:span></text:span><text:soft-page-break/><text:span text:style-name="Default_20_Paragraph_20_Font"><text:span text:style-name="T35">гласник РС”, бр. 111/09) и испитујући законитост оспореног решења у границама захтева из тужбе, у складу са чланом 41. став 1. истог закона, Управни суд је, оценом навода тужбе, одговора на тужбу и списа предмета ове управне ствари, нашао да је тужба основана.</text:span></text:span></text:p>
      <text:p text:style-name="P23"/>
      <text:p text:style-name="P8"><text:span text:style-name="T15"><text:tab/><text:tab/></text:span><text:span text:style-name="T37">Из списа предмета и разлога образложења оспореног решења произлази да је тужиоцу, </text:span><text:span text:style-name="T27">у стечају,</text:span><text:span text:style-name="T37"> утврђен порез на пренос апсолутних права за непокретну имовину <text:s/>на основу пореске пријаве од 27.08. 2010. године и по уговору о купопродаји закљученим између продавца </text:span><text:span text:style-name="T36"><text:s/>"</text:span><text:span text:style-name="T28">А.А.</text:span><text:span text:style-name="T34">” ...</text:span><text:span text:style-name="T36">и "</text:span><text:span text:style-name="T28">Б.Б.</text:span><text:span text:style-name="T34">” ...</text:span><text:span text:style-name="T36">, </text:span><text:span text:style-name="T37">овереном у Основном суду у Новом Саду Ов 3 бр. ... одана 27.08.2010. године и Анексу уговора овереном у Основном суду у Новом Саду Ов.3 бр. ... дана 20.09.2011. године. У поступку који је претходио доношењу оспореног решења утврђене су чињенице и околности на основу којих је првостепени орган донео ожалбено решење у поновном поступку, поступајући по примедбама садржаним у решењу Пореске управе од 18.07.2011. године, којим је поништено решење првостепеног органа од 12.09.2012. године и предмет враћен првостепеном органу на поновни поступак и одлучивање. Поступајући у свему према примедбама, првостепени орган је омогућио тужиоцу учешће у поступку процене тржишне вредности <text:s/>предметне непокретности <text:s/>и странке упозна</text:span><text:span text:style-name="T27">о</text:span><text:span text:style-name="T37"> са начином утврђивања тржишне вредности непокретности. У току поступка 13.09.2010. године, сачињен је</text:span><text:span text:style-name="T27"> </text:span><text:span text:style-name="T37">Записник о процени тржишне вредности предметне непокретности <text:s/></text:span><text:span text:style-name="T27">те</text:span><text:span text:style-name="T37"> констатовано да је непосредним увидом на лицу места Комисија за процену-тржишне вредности формирана од стране Филијале, утврдила да се ради о грађевинском земљишту- укупне површине 783м2, које је запуштено, обрасло коровом и на коме нема изграђених објеката. Како је на утврђену цену странка <text:s/>имала примедбе, сачињен је записник број 2231-436-03-02134/2013-Б2А01-29 од 11.09.2013. године, који је дана 11.09.2013. године уручен </text:span><text:span text:style-name="T27">продавцу,</text:span><text:span text:style-name="T37"> док је купцу истог дана послат поштом. Првостепени орган је решењем извршио утврђивање тржишне вредности грађевинског земљишта, површине 783м2, према подацима </text:span><text:span text:style-name="T27">из наведених</text:span><text:span text:style-name="T37"> парифика</text:span><text:span text:style-name="T27">т</text:span><text:span text:style-name="T37">а, два правноснажна решења донета </text:span><text:span text:style-name="T27">за</text:span><text:span text:style-name="T37"> ист</text:span><text:span text:style-name="T27">е, </text:span><text:span text:style-name="T37">сличн</text:span><text:span text:style-name="T27">е</text:span><text:span text:style-name="T37"> непокретности на тржишту. Тужени орган налази да је првостепени орган правилно утврдио порез на пренос апсолутних права и применом одредби члана 151. Закона о пореском поступку и пореској администрацији (“Службени гласник РС”, бр. 80/02...15/16), донео одлуку као у диспозитиву пресуде.</text:span></text:p>
      <text:p text:style-name="P9"/>
      <text:p text:style-name="P9"><text:tab/><text:tab/> <text:s text:c="85"/></text:p>
      <text:p text:style-name="P9"><text:tab/><text:tab/><text:span text:style-name="T38">Одредбом члана 20. став 4. Закона о пореском поступку и пореској администрацији (“Службени гласник РС”, бр.80/02...62/06...53/10) прописано је да је испуњење пореске обавезе у случају стечаја пореског обвезника уређено законом којим се уређује стечај. </text:span></text:p>
      <text:p text:style-name="P25"/>
      <text:p text:style-name="P25"><text:tab/><text:tab/>Према одредби члана 80. Закона о стечају, <text:s/>стечајни повериоци своја потраживања према стечајном дужнику оставарују само у стечајном поступку.</text:p>
      <text:p text:style-name="P25"/>
      <text:p text:style-name="P11"><text:tab/><text:tab/>Према одредби члана 4. Закона о стечају ,у стечајном поступку свим повериоцима обезбеђује се једнак третман и равноправан положај поверилаца истог исплатног реда. </text:p>
      <text:p text:style-name="P11"/>
      <text:p text:style-name="P11"><text:soft-page-break/><text:tab/><text:tab/><text:span text:style-name="T10">Код напред наведеног, основано, по оцени суда, тужилац у тужби оспорава законитост решења туженог органа и правилност </text:span>поступка<text:span text:style-name="T10"> у коме је исто донето. Ово стога јер је оспорено решење донето уз повреду правила поступка, прописаних одредбом ч</text:span><text:span text:style-name="T17">лана 19</text:span><text:span text:style-name="T10">9</text:span><text:span text:style-name="T17">. став </text:span><text:span text:style-name="T10">2</text:span><text:span text:style-name="T17">. Закона о општем управном поступку („Службени лист СРЈ“, бр. 33/97, 31/01 и „Службени гласник РС“, бр. 30/10), </text:span><text:span text:style-name="T10">према којој</text:span><text:span text:style-name="T19"> </text:span><text:span text:style-name="T16">образложење решења садржи </text:span><text:span text:style-name="T19">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, с </text:span><text:span text:style-name="T16">обзиром</text:span><text:span text:style-name="T19"> на утврђено чињенично стање, упућује на решење какво је дато у диспозитиву, </text:span><text:span text:style-name="T16">као и уз повреду одредбе члана 235. став 2. истог закона, којом је прописано да </text:span><text:span text:style-name="T43"><text:s/>се у образложењу другостепеног решења морају ценити и сви наводи жалбе. </text:span></text:p>
      <text:p text:style-name="P20"/>
      <text:p text:style-name="P20"><text:s text:c="13"/><text:tab/>У конкретном случају, по налажењу суда, основано се у тужби тужилац позива на одредбу члана 88. Закона о стечају („Службени гласник РС“ бр. 104/09...71/12), којом је прописано да се у тренутку наступања правних последица отварања поступка стечаја прекидају сви судски <text:span text:style-name="T20">поступци</text:span> у односу на стечајног дужника и на његову имовину, сви управни поступци покренути на захтев стечајног дужника, као и управни и порески поступци који за предмет имају утврђивање новчане обавезе стечајног дужника.</text:p>
      <text:p text:style-name="P20"/>
      <text:p text:style-name="P20"><text:tab/><text:tab/><text:span text:style-name="T20">Имајући у виду </text:span>утврђене чињенице и цитирану законску одредбу члана 88. Закона о стечају, <text:span text:style-name="T28"><text:s/></text:span><text:span text:style-name="T28">чињеница је да је </text:span><text:span text:style-name="T28">потраживање <text:s/>туженог настало пре отварања поступка стечаја над тужиоцем, </text:span><text:s text:c="2"/>то по налажењу суда, Пореска управа је имала законска овлашћења да утврди износ пореза на имовину за 201<text:span text:style-name="T20">1</text:span>. годину, али није имала право да ожалбеним решењем наложи уплату утврђеног износа <text:span text:style-name="T20">пореза</text:span> <text:s/>на рачун означен у <text:s/>решењу. Ово стога јер порески орган није имао законског основа да <text:span text:style-name="T20">налаже</text:span> стечајном дужника да плати износ пореза као да се ради о активном привредном друштву, већ је био дужан да потраживање по том основу пријави у стечајном поступку. <text:s/></text:p>
      <text:p text:style-name="P17"><text:s text:c="18"/></text:p>
      <text:p text:style-name="P16"><text:span text:style-name="T20"><text:tab/><text:tab/></text:span><text:span text:style-name="T44">Са изнетих разлога, налазећи да је оспореним решењем повређен закон на штету тужиоца, Управни суд је одлучио као у ставу првом диспозитива пресуде, применом одредбе члана 40. став 2. Закона о управним споровима и предмет вратио надлежном органу на поновно одлучивање, сагласно одредби чланом 42. став 1. истог закона, при чему је тужени орган дужан да донесе ново и на закону засновано решење, везан примедбама суда у погледу поступка изнетим у пресуди, сагласно одредби члана 69. став 2. наведеног закона.</text:span></text:p>
      <text:p text:style-name="P26"/>
      <text:p text:style-name="P27"><text:span text:style-name="T39"><text:tab/><text:tab/></text:span><text:span text:style-name="T42">Одлук</text:span><text:span text:style-name="T40">у</text:span><text:span text:style-name="T42"> из става </text:span><text:span text:style-name="T40">II</text:span><text:span text:style-name="T42"> диспозитива пресуде суд је донео на основу одредбе члана 153. и 154. Закона о парничном поступку (“Службени гласник РС” бр. 72/11...55/14), чија сходна примена је прописана одредбом члана 74. Закона о управним споровима, тако што је тужио</text:span><text:span text:style-name="T40">цу,</text:span><text:span text:style-name="T42"> применом <text:s/>Тарифе о наградама и накнадама трошкова за рад адвоката ("Службени гласник РС" бр. 121/12), </text:span><text:span text:style-name="T40">досудио укупан износ од </text:span><text:span text:style-name="T40">8290</text:span><text:span text:style-name="T40">,00</text:span><text:span text:style-name="T42"> динара </text:span><text:span text:style-name="T40">и </text:span><text:span text:style-name="T42">то за </text:span><text:span text:style-name="T42">састав тужбе </text:span><text:span text:style-name="T40">тражени износ од 6.000,00 динара и на име таксе за тужбу и пресуду износ од </text:span><text:span text:style-name="T40">2290</text:span><text:span text:style-name="T40">,00 динара, применом тарифног броја 28. став 1. и тарифног броја 29. став. 1. тачка 2. Закона о судским таксама </text:span><text:span text:style-name="T41">(“Службени гласник РС”, бр.</text:span><text:span text:style-name="T20">28/94...93/12).</text:span></text:p>
      <text:p text:style-name="P9"><text:tab/><text:tab/></text:p>
      <text:list xml:id="list610960955729747465" text:style-name="L1">
        <text:list-header>
          <text:p text:style-name="P29"><text:soft-page-break/><text:span text:style-name="T30">ПРЕСУЂЕНО</text:span><text:span text:style-name="T29"> У УПРАВНОМ СУДУ </text:span></text:p>
          <text:p text:style-name="P30"><text:span text:style-name="T20">Дана </text:span><text:span text:style-name="T20">19</text:span><text:span text:style-name="T20">.10.2017. </text:span>године, <text:s/><text:span text:style-name="T18">III-</text:span><text:span text:style-name="T26">8</text:span><text:span text:style-name="T32"> У </text:span><text:span text:style-name="T26">15112</text:span><text:span text:style-name="T18">/1</text:span><text:span text:style-name="T26">6</text:span></text:p>
          <text:p text:style-name="P30"/>
        </text:list-header>
      </text:list>
      <text:p text:style-name="P14">Записничар<text:tab/><text:tab/><text:tab/><text:tab/><text:tab/><text:tab/><text:span text:style-name="T20"> <text:s text:c="12"/></text:span>Председник већа-судија</text:p>
      <text:p text:style-name="P22"><text:span text:style-name="T5">Снежана Томић</text:span><text:span text:style-name="T9"> <text:s text:c="58"/>Биљана Тамбурковски Баковић</text:span></text:p>
      <text:p text:style-name="P7"/>
      <text:p text:style-name="P32"/>
      <text:p text:style-name="P21"><text:s text:c="18"/><text:span text:style-name="T31"><text:s/></text:span>С у д и ј а,</text:p>
      <text:p text:style-name="P21">Снежана Томић / <text:span text:style-name="T20">С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-</text:span><text:span text:style-name="MT2">8</text:span><text:span text:style-name="MT3"> У </text:span><text:span text:style-name="MT2">15112/16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5H36M39S</meta:editing-duration>
    <meta:editing-cycles>23</meta:editing-cycles>
    <meta:generator>OpenOffice/4.1.1$Win32 OpenOffice.org_project/411m6$Build-9775</meta:generator>
    <dc:title>template upravni BGD</dc:title>
    <meta:printed-by>Jelena Antonijević</meta:printed-by>
    <meta:print-date>2017-11-03T11:40:38.39</meta:print-date>
    <dc:date>2019-11-02T22:59:59.62</dc:date>
    <meta:document-statistic meta:table-count="0" meta:image-count="1" meta:object-count="0" meta:page-count="5" meta:paragraph-count="38" meta:word-count="1711" meta:character-count="1172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penOffice/4/user/template/template%20upravni%20BGD.ott" meta:date="2017-03-21T08:26:51.84"/>
  </office:meta>
</office:document-meta>
</file>